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36" style:parent-style-name="預設段落字型" style:family="text">
      <style:text-properties style:font-name="標楷體" style:font-name-asian="標楷體" fo:letter-spacing="-0.0138in"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T38" style:parent-style-name="預設段落字型" style:family="text">
      <style:text-properties style:font-name="標楷體" style:font-name-asian="標楷體" fo:letter-spacing="-0.0138in" fo:font-size="14pt" style:font-size-asian="14pt" style:font-size-complex="14pt"/>
    </style:style>
    <style:style style:name="T39" style:parent-style-name="預設段落字型" style:family="text">
      <style:text-properties style:font-name="標楷體" style:font-name-asian="標楷體" fo:letter-spacing="-0.0138in" fo:font-size="14pt" style:font-size-asian="14pt" style:font-size-complex="14pt"/>
    </style:style>
    <style:style style:name="T40" style:parent-style-name="預設段落字型" style:family="text">
      <style:text-properties style:font-name="標楷體" style:font-name-asian="標楷體" fo:letter-spacing="-0.0138in" fo:font-size="14pt" style:font-size-asian="14pt" style:font-size-complex="14pt"/>
    </style:style>
    <style:style style:name="T41" style:parent-style-name="預設段落字型" style:family="text">
      <style:text-properties style:font-name="標楷體" style:font-name-asian="標楷體" fo:letter-spacing="-0.0138in"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P50" style:parent-style-name="內文" style:family="paragraph">
      <style:paragraph-properties fo:line-height="0.3472in"/>
    </style:style>
    <style:style style:name="T51" style:parent-style-name="預設段落字型" style:family="text">
      <style:text-properties style:font-name="華康楷書體W5" style:font-name-asian="標楷體" style:font-weight-complex="bold" fo:font-size="14pt" style:font-size-asian="14pt" style:font-size-complex="14pt"/>
    </style:style>
    <style:style style:name="T5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3" style:parent-style-name="預設段落字型" style:family="text">
      <style:text-properties style:font-name="華康楷書體W5" style:font-name-asian="標楷體" style:font-weight-complex="bold" fo:font-size="14pt" style:font-size-asian="14pt" style:font-size-complex="14pt"/>
    </style:style>
    <style:style style:name="T54" style:parent-style-name="預設段落字型" style:family="text">
      <style:text-properties style:font-name="華康楷書體W5"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T62" style:parent-style-name="預設段落字型" style:family="text">
      <style:text-properties style:font-name="標楷體" style:font-name-asian="標楷體" fo:letter-spacing="0.0027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line-height="0.3472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T109" style:parent-style-name="預設段落字型" style:family="text">
      <style:text-properties style:font-name="標楷體" style:font-name-asian="標楷體" fo:letter-spacing="0.002in"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P111" style:parent-style-name="內文" style:family="paragraph">
      <style:paragraph-properties style:text-autospace="none" fo:text-align="justify" fo:line-height="0.3472in" fo:margin-left="0.9895in" fo:margin-right="-0.0402in" fo:text-indent="-0.0298in">
        <style:tab-stops>
          <style:tab-stop style:type="left" style:position="-0.927in"/>
          <style:tab-stop style:type="left" style:position="1.0868in"/>
          <style:tab-stop style:type="left" style:position="2.2784in"/>
          <style:tab-stop style:type="left" style:position="3.3548in"/>
          <style:tab-stop style:type="left" style:position="4.3159in"/>
        </style:tab-stops>
      </style:paragraph-properties>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in" fo:font-size="14pt" style:font-size-asian="14pt" style:font-size-complex="14pt"/>
    </style:style>
    <style:style style:name="T114" style:parent-style-name="預設段落字型" style:family="text">
      <style:text-properties style:font-name="標楷體" style:font-name-asian="標楷體" fo:letter-spacing="0.002in" fo:font-size="14pt" style:font-size-asian="14pt" style:font-size-complex="14pt"/>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120" style:parent-style-name="預設段落字型" style:family="text">
      <style:text-properties fo:letter-spacing="-0.0013in" fo:font-size="14pt" style:font-size-asian="14pt" style:font-size-complex="14pt"/>
    </style:style>
    <style:style style:name="T121" style:parent-style-name="預設段落字型" style:family="text">
      <style:text-properties fo:letter-spacing="-0.0027in" fo:font-size="14pt" style:font-size-asian="14pt" style:font-size-complex="14pt"/>
    </style:style>
    <style:style style:name="T122" style:parent-style-name="預設段落字型" style:family="text">
      <style:text-properties fo:letter-spacing="-0.0027in" fo:font-size="14pt" style:font-size-asian="14pt" style:font-size-complex="14pt"/>
    </style:style>
    <style:style style:name="P123"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letter-spacing="-0.0111in" fo:font-size="14pt" style:font-size-asian="14pt" style:font-size-complex="14pt"/>
    </style:style>
    <style:style style:name="P126"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127" style:parent-style-name="預設段落字型" style:family="text">
      <style:text-properties style:font-weight-complex="bold" fo:font-size="14pt" style:font-size-asian="14pt" style:font-size-complex="14pt"/>
    </style:style>
    <style:style style:name="T128" style:parent-style-name="預設段落字型" style:family="text">
      <style:text-properties style:font-weight-complex="bold"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33"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34"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135" style:parent-style-name="本文縮排" style:family="paragraph">
      <style:paragraph-properties fo:line-height="0.3472in" fo:margin-left="0.9715in" fo:text-indent="0.0111in">
        <style:tab-stops>
          <style:tab-stop style:type="left" style:position="1.1048in"/>
          <style:tab-stop style:type="left" style:position="2.2965in"/>
          <style:tab-stop style:type="left" style:position="3.3729in"/>
          <style:tab-stop style:type="left" style:position="4.334in"/>
        </style:tab-stops>
      </style:paragraph-properties>
      <style:text-properties fo:letter-spacing="-0.0027in" fo:font-size="14pt" style:font-size-asian="14pt" style:font-size-complex="14pt"/>
    </style:style>
    <style:style style:name="P136"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letter-spacing="-0.0111in" fo:font-size="14pt" style:font-size-asian="14pt" style:font-size-complex="14pt"/>
    </style:style>
    <style:style style:name="P139" style:parent-style-name="本文縮排" style:family="paragraph">
      <style:paragraph-properties fo:line-height="0.3472in" fo:margin-left="0.9715in" fo:text-indent="0.0104in">
        <style:tab-stops>
          <style:tab-stop style:type="left" style:position="1.1048in"/>
          <style:tab-stop style:type="left" style:position="2.2965in"/>
          <style:tab-stop style:type="left" style:position="3.3729in"/>
          <style:tab-stop style:type="left" style:position="4.334in"/>
        </style:tab-stops>
      </style:paragraph-properties>
    </style:style>
    <style:style style:name="T140" style:parent-style-name="預設段落字型" style:family="text">
      <style:text-properties fo:letter-spacing="-0.0111in" fo:font-size="14pt" style:font-size-asian="14pt" style:font-size-complex="14pt"/>
    </style:style>
    <style:style style:name="T141" style:parent-style-name="預設段落字型" style:family="text">
      <style:text-properties fo:letter-spacing="-0.0111in" fo:font-size="14pt" style:font-size-asian="14pt" style:font-size-complex="14pt"/>
    </style:style>
    <style:style style:name="P14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41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text-indent="0.989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P159"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text-indent="0.989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67"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68" style:parent-style-name="立法院會議名稱" style:family="paragraph">
      <style:paragraph-properties fo:text-align="justify" fo:margin-left="1.1326in" fo:text-indent="-0.734in">
        <style:tab-stops/>
      </style:paragraph-properties>
    </style:style>
    <style:style style:name="T169" style:parent-style-name="預設段落字型" style:family="text">
      <style:text-properties fo:font-weight="bold" style:font-weight-asian="bold" fo:font-size="14pt" style:font-size-asian="14pt" style:font-size-complex="14pt"/>
    </style:style>
    <style:style style:name="P170" style:parent-style-name="立法院會議名稱" style:family="paragraph">
      <style:paragraph-properties fo:text-align="justify" fo:margin-left="0.3604in" fo:text-indent="-0.3604in">
        <style:tab-stops/>
      </style:paragraph-properties>
      <style:text-properties fo:font-weight="bold" style:font-weight-asian="bold" fo:font-size="14pt" style:font-size-asian="14pt" style:font-size-complex="14pt"/>
    </style:style>
    <style:style style:name="P171" style:parent-style-name="立法院會議名稱" style:family="paragraph">
      <style:paragraph-properties fo:text-align="justify" fo:margin-left="0.3597in" fo:text-indent="0.0076in">
        <style:tab-stops/>
      </style:paragraph-properties>
    </style:style>
    <style:style style:name="T172" style:parent-style-name="預設段落字型" style:family="text">
      <style:text-properties fo:font-weight="bold" style:font-weight-asian="bold" style:font-weight-complex="bold" fo:font-size="14pt" style:font-size-asian="14pt" style:font-size-complex="14pt"/>
    </style:style>
    <style:style style:name="T173" style:parent-style-name="預設段落字型" style:family="text">
      <style:text-properties fo:font-weight="bold" style:font-weight-asian="bold" style:font-weight-complex="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P175" style:parent-style-name="立法院會議名稱" style:family="paragraph">
      <style:paragraph-properties fo:text-align="justify" fo:margin-left="0.3868in" fo:text-indent="0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weight-complex="bold" fo:font-size="14pt" style:font-size-asian="14pt" style:font-size-complex="14pt"/>
    </style:style>
    <style:style style:name="T178" style:parent-style-name="預設段落字型" style:family="text">
      <style:text-properties style:font-weight-complex="bold" fo:font-size="14pt" style:font-size-asian="14pt" style:font-size-complex="14pt"/>
    </style:style>
    <style:style style:name="T179" style:parent-style-name="預設段落字型" style:family="text">
      <style:text-properties style:font-weight-complex="bold" fo:font-size="14pt" style:font-size-asian="14pt" style:font-size-complex="14pt"/>
    </style:style>
    <style:style style:name="T180" style:parent-style-name="預設段落字型" style:family="text">
      <style:text-properties style:font-weight-complex="bold" fo:font-size="14pt" style:font-size-asian="14pt" style:font-size-complex="14pt"/>
    </style:style>
    <style:style style:name="T181" style:parent-style-name="預設段落字型" style:family="text">
      <style:text-properties style:font-weight-complex="bold" fo:font-size="14pt" style:font-size-asian="14pt" style:font-size-complex="14pt"/>
    </style:style>
    <style:style style:name="T182" style:parent-style-name="預設段落字型" style:family="text">
      <style:text-properties style:font-weight-complex="bold" fo:font-size="14pt" style:font-size-asian="14pt" style:font-size-complex="14pt"/>
    </style:style>
    <style:style style:name="T183" style:parent-style-name="預設段落字型" style:family="text">
      <style:text-properties style:font-weight-complex="bold" fo:font-size="14pt" style:font-size-asian="14pt" style:font-size-complex="14pt"/>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style:font-weight-complex="bold" fo:font-size="14pt" style:font-size-asian="14pt" style:font-size-complex="14pt"/>
    </style:style>
    <style:style style:name="T187" style:parent-style-name="預設段落字型" style:family="text">
      <style:text-properties style:font-weight-complex="bold" fo:font-size="14pt" style:font-size-asian="14pt" style:font-size-complex="14pt"/>
    </style:style>
    <style:style style:name="T188" style:parent-style-name="預設段落字型" style:family="text">
      <style:text-properties style:font-weight-complex="bold" fo:font-size="14pt" style:font-size-asian="14pt" style:font-size-complex="14pt"/>
    </style:style>
    <style:style style:name="T189" style:parent-style-name="預設段落字型" style:family="text">
      <style:text-properties style:font-weight-complex="bold" fo:font-size="14pt" style:font-size-asian="14pt" style:font-size-complex="14pt"/>
    </style:style>
    <style:style style:name="T190" style:parent-style-name="預設段落字型" style:family="text">
      <style:text-properties style:font-weight-complex="bold"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style:font-weight-complex="bold"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style:font-weight-complex="bold"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T219" style:parent-style-name="預設段落字型" style:family="text">
      <style:text-properties style:font-weight-complex="bold"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style:font-weight-complex="bold" fo:font-size="14pt" style:font-size-asian="14pt" style:font-size-complex="14pt"/>
    </style:style>
    <style:style style:name="T222" style:parent-style-name="預設段落字型" style:family="text">
      <style:text-properties style:font-weight-complex="bold" fo:font-size="14pt" style:font-size-asian="14pt" style:font-size-complex="14pt"/>
    </style:style>
    <style:style style:name="T223" style:parent-style-name="預設段落字型" style:family="text">
      <style:text-properties style:font-weight-complex="bold" fo:font-size="14pt" style:font-size-asian="14pt" style:font-size-complex="14pt"/>
    </style:style>
    <style:style style:name="T224" style:parent-style-name="預設段落字型" style:family="text">
      <style:text-properties style:font-weight-complex="bold" fo:font-size="14pt" style:font-size-asian="14pt" style:font-size-complex="14pt"/>
    </style:style>
    <style:style style:name="T225" style:parent-style-name="預設段落字型" style:family="text">
      <style:text-properties style:font-weight-complex="bold" fo:font-size="14pt" style:font-size-asian="14pt" style:font-size-complex="14pt"/>
    </style:style>
    <style:style style:name="T226" style:parent-style-name="預設段落字型" style:family="text">
      <style:text-properties style:font-weight-complex="bold" fo:font-size="14pt" style:font-size-asian="14pt" style:font-size-complex="14pt"/>
    </style:style>
    <style:style style:name="T227" style:parent-style-name="預設段落字型" style:family="text">
      <style:text-properties style:font-weight-complex="bold" fo:font-size="14pt" style:font-size-asian="14pt" style:font-size-complex="14pt"/>
    </style:style>
    <style:style style:name="T228" style:parent-style-name="預設段落字型" style:family="text">
      <style:text-properties style:font-weight-complex="bold" fo:font-size="14pt" style:font-size-asian="14pt" style:font-size-complex="14pt"/>
    </style:style>
    <style:style style:name="T229" style:parent-style-name="預設段落字型" style:family="text">
      <style:text-properties style:font-weight-complex="bold"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P232" style:parent-style-name="立法院會議名稱" style:family="paragraph">
      <style:paragraph-properties fo:margin-left="1.1236in" fo:text-indent="-0.7354in">
        <style:tab-stops/>
      </style:paragraph-properties>
      <style:text-properties fo:font-weight="bold" style:font-weight-asian="bold" style:font-weight-complex="bold" fo:font-size="14pt" style:font-size-asian="14pt" style:font-size-complex="14pt"/>
    </style:style>
    <style:style style:name="P233" style:parent-style-name="立法院會議名稱" style:family="paragraph">
      <style:paragraph-properties fo:margin-left="0.3909in" fo:text-indent="-0.0041in">
        <style:tab-stops/>
      </style:paragraph-properties>
      <style:text-properties fo:font-weight="bold" style:font-weight-asian="bold" style:font-weight-complex="bold" fo:font-size="14pt" style:font-size-asian="14pt" style:font-size-complex="14pt"/>
    </style:style>
    <style:style style:name="P234" style:parent-style-name="立法院會議名稱" style:family="paragraph">
      <style:paragraph-properties fo:text-align="justify" fo:margin-left="0.3909in" fo:text-indent="-0.0041in">
        <style:tab-stops/>
      </style:paragraph-properties>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style:font-weight-complex="bold" fo:font-size="14pt" style:font-size-asian="14pt" style:font-size-complex="14pt"/>
    </style:style>
    <style:style style:name="T238" style:parent-style-name="預設段落字型" style:family="text">
      <style:text-properties style:font-weight-complex="bold" fo:letter-spacing="0.0027in" fo:font-size="14pt" style:font-size-asian="14pt" style:font-size-complex="14pt"/>
    </style:style>
    <style:style style:name="T239" style:parent-style-name="預設段落字型" style:family="text">
      <style:text-properties style:font-weight-complex="bold" fo:letter-spacing="0.0027in" fo:font-size="14pt" style:font-size-asian="14pt" style:font-size-complex="14pt"/>
    </style:style>
    <style:style style:name="T240" style:parent-style-name="預設段落字型" style:family="text">
      <style:text-properties fo:letter-spacing="0.0027in"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style:font-weight-complex="bold" fo:font-size="14pt" style:font-size-asian="14pt" style:font-size-complex="14pt"/>
    </style:style>
    <style:style style:name="T251" style:parent-style-name="預設段落字型" style:family="text">
      <style:text-properties style:font-weight-complex="bold"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立法院會議名稱" style:family="paragraph">
      <style:paragraph-properties fo:margin-left="1.1236in" fo:text-indent="-0.7354in">
        <style:tab-stops/>
      </style:paragraph-properties>
    </style:style>
    <style:style style:name="T255" style:parent-style-name="預設段落字型" style:family="text">
      <style:text-properties fo:font-weight="bold" style:font-weight-asian="bold" fo:font-size="14pt" style:font-size-asian="14pt" style:font-size-complex="14pt"/>
    </style:style>
    <style:style style:name="P256" style:parent-style-name="立法院會議名稱" style:family="paragraph">
      <style:paragraph-properties fo:text-align="justify" fo:margin-left="0.9826in" fo:text-indent="-0.4041in">
        <style:tab-stops/>
      </style:paragraph-properties>
      <style:text-properties fo:font-size="14pt" style:font-size-asian="14pt" style:font-size-complex="14pt"/>
    </style:style>
    <style:style style:name="P257" style:parent-style-name="立法院會議名稱" style:family="paragraph">
      <style:paragraph-properties fo:text-align="justify" fo:margin-left="0.9826in" fo:text-indent="-0.4041in">
        <style:tab-stops/>
      </style:paragraph-properties>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letter-spacing="-0.0013in" fo:font-size="14pt" style:font-size-asian="14pt" style:font-size-complex="14pt"/>
    </style:style>
    <style:style style:name="T262" style:parent-style-name="預設段落字型" style:family="text">
      <style:text-properties fo:letter-spacing="-0.0013in" fo:font-size="14pt" style:font-size-asian="14pt" style:font-size-complex="14pt"/>
    </style:style>
    <style:style style:name="T263" style:parent-style-name="預設段落字型" style:family="text">
      <style:text-properties fo:letter-spacing="-0.0013in" fo:font-size="14pt" style:font-size-asian="14pt" style:font-size-complex="14pt"/>
    </style:style>
    <style:style style:name="T264" style:parent-style-name="預設段落字型" style:family="text">
      <style:text-properties fo:letter-spacing="-0.0013in"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P271" style:parent-style-name="立法院會議名稱" style:family="paragraph">
      <style:paragraph-properties fo:text-align="justify" fo:margin-left="0.9826in" fo:text-indent="-0.4041in">
        <style:tab-stops/>
      </style:paragraph-properties>
      <style:text-properties fo:font-size="14pt" style:font-size-asian="14pt" style:font-size-complex="14pt"/>
    </style:style>
    <style:style style:name="P272" style:parent-style-name="內文" style:family="paragraph">
      <style:paragraph-properties fo:text-align="justify" fo:line-height="0.3333in" fo:margin-left="0.3715in" fo:text-indent="-0.3715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text-align="justify" fo:line-height="0.3333in" fo:margin-left="0.4458in" fo:text-indent="-0.0006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fo:text-align="justify" fo:line-height="0.3333in" fo:margin-left="0.8451in" fo:text-indent="-0.3986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fo:text-align="justify" fo:line-height="0.3333in" fo:margin-left="0.8451in" fo:text-indent="-0.3986in">
        <style:tab-stops/>
      </style:paragraph-properties>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P284" style:parent-style-name="內文" style:family="paragraph">
      <style:paragraph-properties fo:text-align="justify" fo:line-height="0.3333in" fo:margin-left="0.3715in" fo:text-indent="0.084in">
        <style:tab-stops/>
      </style:paragraph-properties>
      <style:text-properties style:font-name="標楷體" style:font-name-asian="標楷體" fo:font-weight="bold" style:font-weight-asian="bold" fo:font-size="14pt" style:font-size-asian="14pt" style:font-size-complex="14pt"/>
    </style:style>
    <style:style style:name="P285" style:parent-style-name="立法院會議名稱" style:family="paragraph">
      <style:paragraph-properties style:snap-to-layout-grid="true" fo:text-align="justify" fo:line-height="0.3333in" fo:margin-left="0.3895in" fo:text-indent="-0.3895in">
        <style:tab-stops/>
      </style:paragraph-properties>
      <style:text-properties fo:font-weight="bold" style:font-weight-asian="bold" fo:font-size="14pt" style:font-size-asian="14pt" style:font-size-complex="14pt"/>
    </style:style>
    <style:style style:name="P286" style:parent-style-name="內文" style:family="paragraph">
      <style:paragraph-properties fo:text-align="justify" fo:line-height="0.3333in" fo:margin-left="0.3881in" fo:text-indent="-0.386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0.368in" fo:text-indent="2.484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333in" fo:margin-left="3.618in" fo:text-indent="-0.001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722in" fo:text-indent="-0.002in">
        <style:tab-stops/>
      </style:paragraph-properties>
      <style:text-properties style:font-name="標楷體" style:font-name-asian="標楷體" fo:font-weight="bold" style:font-weight-asian="bold" fo:font-size="14pt" style:font-size-asian="14pt" style:font-size-complex="14pt"/>
    </style:style>
    <style:style style:name="P292" style:parent-style-name="立法院會議名稱" style:family="paragraph">
      <style:paragraph-properties style:snap-to-layout-grid="true" fo:text-align="justify" fo:line-height="0.3333in" fo:margin-left="0.3888in" fo:text-indent="-0.3888in">
        <style:tab-stops/>
      </style:paragraph-properties>
      <style:text-properties fo:font-size="14pt" style:font-size-asian="14pt" style:font-size-complex="14pt"/>
    </style:style>
    <style:style style:name="P293" style:parent-style-name="內文" style:family="paragraph">
      <style:paragraph-properties fo:text-align="justify" fo:line-height="0.3333in" fo:margin-left="0.368in" fo:text-indent="2.484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68in" fo:text-indent="3.247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722in" fo:text-indent="-0.002in">
        <style:tab-stops/>
      </style:paragraph-properties>
      <style:text-properties style:font-name="標楷體" style:font-name-asian="標楷體" fo:font-weight="bold" style:font-weight-asian="bold" fo:font-size="14pt" style:font-size-asian="14pt" style:font-size-complex="14pt"/>
    </style:style>
    <style:style style:name="P296" style:parent-style-name="立法院會議名稱" style:family="paragraph">
      <style:paragraph-properties style:snap-to-layout-grid="true" fo:text-align="justify" fo:line-height="0.3333in" fo:margin-left="0.3402in" fo:text-indent="-0.3402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style:letter-kerning="false" fo:font-size="14pt" style:font-size-asian="14pt" style:font-size-complex="14pt"/>
    </style:style>
    <style:style style:name="P299" style:parent-style-name="內文" style:family="paragraph">
      <style:paragraph-properties fo:text-align="justify" fo:line-height="0.3333in" fo:margin-left="0.368in" fo:text-indent="2.484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368in" fo:text-indent="3.272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722in" fo:text-indent="-0.002in">
        <style:tab-stops/>
      </style:paragraph-properties>
      <style:text-properties style:font-name="標楷體" style:font-name-asian="標楷體" fo:font-weight="bold" style:font-weight-asian="bold" fo:font-size="14pt" style:font-size-asian="14pt" style:font-size-complex="14pt"/>
    </style:style>
    <style:style style:name="P302" style:parent-style-name="立法院會議名稱" style:family="paragraph">
      <style:paragraph-properties style:snap-to-layout-grid="true" fo:text-align="justify" fo:line-height="0.3333in" fo:margin-left="0.3888in" fo:text-indent="-0.3888in">
        <style:tab-stops/>
      </style:paragraph-properties>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letter-kerning="false" fo:font-size="14pt" style:font-size-asian="14pt" style:font-size-complex="14pt"/>
    </style:style>
    <style:style style:name="T306" style:parent-style-name="預設段落字型" style:family="text">
      <style:text-properties style:letter-kerning="false" fo:font-size="14pt" style:font-size-asian="14pt" style:font-size-complex="14pt"/>
    </style:style>
    <style:style style:name="T307" style:parent-style-name="預設段落字型" style:family="text">
      <style:text-properties style:letter-kerning="false" fo:font-size="14pt" style:font-size-asian="14pt" style:font-size-complex="14pt"/>
    </style:style>
    <style:style style:name="T308" style:parent-style-name="預設段落字型" style:family="text">
      <style:text-properties style:letter-kerning="false" fo:font-size="14pt" style:font-size-asian="14pt" style:font-size-complex="14pt"/>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letter-kerning="false" fo:font-size="14pt" style:font-size-asian="14pt" style:font-size-complex="14pt"/>
    </style:style>
    <style:style style:name="T314" style:parent-style-name="預設段落字型" style:family="text">
      <style:text-properties style:letter-kerning="false" fo:font-size="14pt" style:font-size-asian="14pt" style:font-size-complex="14pt"/>
    </style:style>
    <style:style style:name="T315" style:parent-style-name="預設段落字型" style:family="text">
      <style:text-properties style:letter-kerning="false" fo:font-size="14pt" style:font-size-asian="14pt" style:font-size-complex="14pt"/>
    </style:style>
    <style:style style:name="T316" style:parent-style-name="預設段落字型" style:family="text">
      <style:text-properties style:letter-kerning="false" fo:font-size="14pt" style:font-size-asian="14pt" style:font-size-complex="14pt"/>
    </style:style>
    <style:style style:name="T317" style:parent-style-name="預設段落字型" style:family="text">
      <style:text-properties style:letter-kerning="false" fo:font-size="14pt" style:font-size-asian="14pt" style:font-size-complex="14pt"/>
    </style:style>
    <style:style style:name="T318" style:parent-style-name="預設段落字型" style:family="text">
      <style:text-properties style:letter-kerning="false" fo:font-size="14pt" style:font-size-asian="14pt" style:font-size-complex="14pt"/>
    </style:style>
    <style:style style:name="T319" style:parent-style-name="預設段落字型" style:family="text">
      <style:text-properties style:letter-kerning="false" fo:font-size="14pt" style:font-size-asian="14pt" style:font-size-complex="14pt"/>
    </style:style>
    <style:style style:name="T320" style:parent-style-name="預設段落字型" style:family="text">
      <style:text-properties style:letter-kerning="false" fo:font-size="14pt" style:font-size-asian="14pt" style:font-size-complex="14pt"/>
    </style:style>
    <style:style style:name="T321" style:parent-style-name="預設段落字型" style:family="text">
      <style:text-properties style:letter-kerning="false" fo:font-size="14pt" style:font-size-asian="14pt" style:font-size-complex="14pt"/>
    </style:style>
    <style:style style:name="T322" style:parent-style-name="預設段落字型" style:family="text">
      <style:text-properties style:letter-kerning="false" fo:font-size="14pt" style:font-size-asian="14pt" style:font-size-complex="14pt"/>
    </style:style>
    <style:style style:name="T323" style:parent-style-name="預設段落字型" style:family="text">
      <style:text-properties style:letter-kerning="false" fo:font-size="14pt" style:font-size-asian="14pt" style:font-size-complex="14pt"/>
    </style:style>
    <style:style style:name="T324" style:parent-style-name="預設段落字型" style:family="text">
      <style:text-properties style:letter-kerning="false" fo:font-size="14pt" style:font-size-asian="14pt" style:font-size-complex="14pt"/>
    </style:style>
    <style:style style:name="T325" style:parent-style-name="預設段落字型" style:family="text">
      <style:text-properties style:letter-kerning="false" fo:font-size="14pt" style:font-size-asian="14pt" style:font-size-complex="14pt"/>
    </style:style>
    <style:style style:name="T326" style:parent-style-name="預設段落字型" style:family="text">
      <style:text-properties style:letter-kerning="false" fo:font-size="14pt" style:font-size-asian="14pt" style:font-size-complex="14pt"/>
    </style:style>
    <style:style style:name="T327" style:parent-style-name="預設段落字型" style:family="text">
      <style:text-properties style:letter-kerning="false" fo:font-size="14pt" style:font-size-asian="14pt" style:font-size-complex="14pt"/>
    </style:style>
    <style:style style:name="T328" style:parent-style-name="預設段落字型" style:family="text">
      <style:text-properties style:letter-kerning="false" fo:font-size="14pt" style:font-size-asian="14pt" style:font-size-complex="14pt"/>
    </style:style>
    <style:style style:name="T329" style:parent-style-name="預設段落字型" style:family="text">
      <style:text-properties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letter-kerning="false"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letter-kerning="false" fo:font-size="14pt" style:font-size-asian="14pt" style:font-size-complex="14pt"/>
    </style:style>
    <style:style style:name="T334" style:parent-style-name="預設段落字型" style:family="text">
      <style:text-properties style:letter-kerning="false" fo:font-size="14pt" style:font-size-asian="14pt" style:font-size-complex="14pt"/>
    </style:style>
    <style:style style:name="T335" style:parent-style-name="預設段落字型" style:family="text">
      <style:text-properties style:letter-kerning="false" fo:font-size="14pt" style:font-size-asian="14pt" style:font-size-complex="14pt"/>
    </style:style>
    <style:style style:name="T336" style:parent-style-name="預設段落字型" style:family="text">
      <style:text-properties style:letter-kerning="false" fo:font-size="14pt" style:font-size-asian="14pt" style:font-size-complex="14pt"/>
    </style:style>
    <style:style style:name="T337" style:parent-style-name="預設段落字型" style:family="text">
      <style:text-properties style:letter-kerning="false" fo:font-size="14pt" style:font-size-asian="14pt" style:font-size-complex="14pt"/>
    </style:style>
    <style:style style:name="P338" style:parent-style-name="內文" style:family="paragraph">
      <style:paragraph-properties fo:text-align="justify" fo:line-height="0.3333in" fo:margin-left="3.6138in" fo:text-indent="-0.763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margin-left="0.368in" fo:text-indent="3.272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333in" fo:margin-left="0.3722in" fo:text-indent="-0.002in">
        <style:tab-stops/>
      </style:paragraph-properties>
      <style:text-properties style:font-name="標楷體" style:font-name-asian="標楷體" fo:font-weight="bold" style:font-weight-asian="bold" fo:font-size="14pt" style:font-size-asian="14pt" style:font-size-complex="14pt"/>
    </style:style>
    <style:style style:name="P341" style:parent-style-name="立法院會議名稱" style:family="paragraph">
      <style:paragraph-properties style:snap-to-layout-grid="true" fo:text-align="justify" fo:line-height="0.3333in" fo:margin-left="0.3402in" fo:text-indent="-0.3402in">
        <style:tab-stops/>
      </style:paragraph-properties>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letter-kerning="false" fo:font-size="14pt" style:font-size-asian="14pt" style:font-size-complex="14pt"/>
    </style:style>
    <style:style style:name="T345" style:parent-style-name="預設段落字型" style:family="text">
      <style:text-properties style:letter-kerning="false" fo:font-size="14pt" style:font-size-asian="14pt" style:font-size-complex="14pt"/>
    </style:style>
    <style:style style:name="T346" style:parent-style-name="預設段落字型" style:family="text">
      <style:text-properties style:letter-kerning="false" fo:font-size="14pt" style:font-size-asian="14pt" style:font-size-complex="14pt"/>
    </style:style>
    <style:style style:name="T347" style:parent-style-name="預設段落字型" style:family="text">
      <style:text-properties style:letter-kerning="false" fo:font-size="14pt" style:font-size-asian="14pt" style:font-size-complex="14pt"/>
    </style:style>
    <style:style style:name="T348" style:parent-style-name="預設段落字型" style:family="text">
      <style:text-properties style:letter-kerning="false" fo:font-size="14pt" style:font-size-asian="14pt" style:font-size-complex="14pt"/>
    </style:style>
    <style:style style:name="T349" style:parent-style-name="預設段落字型" style:family="text">
      <style:text-properties style:letter-kerning="false" fo:font-size="14pt" style:font-size-asian="14pt" style:font-size-complex="14pt"/>
    </style:style>
    <style:style style:name="T350" style:parent-style-name="預設段落字型" style:family="text">
      <style:text-properties style:letter-kerning="false" fo:font-size="14pt" style:font-size-asian="14pt" style:font-size-complex="14pt"/>
    </style:style>
    <style:style style:name="T351" style:parent-style-name="預設段落字型" style:family="text">
      <style:text-properties style:letter-kerning="false" fo:font-size="14pt" style:font-size-asian="14pt" style:font-size-complex="14pt"/>
    </style:style>
    <style:style style:name="T352" style:parent-style-name="預設段落字型" style:family="text">
      <style:text-properties style:letter-kerning="false" fo:font-size="14pt" style:font-size-asian="14pt" style:font-size-complex="14pt"/>
    </style:style>
    <style:style style:name="T353" style:parent-style-name="預設段落字型" style:family="text">
      <style:text-properties style:letter-kerning="false" fo:font-size="14pt" style:font-size-asian="14pt" style:font-size-complex="14pt"/>
    </style:style>
    <style:style style:name="P354" style:parent-style-name="內文" style:family="paragraph">
      <style:paragraph-properties fo:text-align="justify" fo:line-height="0.3333in" fo:margin-left="0.368in" fo:text-indent="2.484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0.368in" fo:text-indent="3.2472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0.3722in" fo:text-indent="-0.002in">
        <style:tab-stops/>
      </style:paragraph-properties>
      <style:text-properties style:font-name="標楷體" style:font-name-asian="標楷體" fo:font-weight="bold" style:font-weight-asian="bold" fo:font-size="14pt" style:font-size-asian="14pt" style:font-size-complex="14pt"/>
    </style:style>
    <style:style style:name="P358" style:parent-style-name="立法院會議名稱" style:family="paragraph">
      <style:paragraph-properties style:snap-to-layout-grid="true" fo:text-align="justify" fo:line-height="0.3333in" fo:margin-left="0.3888in" fo:text-indent="-0.3888in">
        <style:tab-stops/>
      </style:paragraph-properties>
    </style:style>
    <style:style style:name="T35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3</text:span><text:span text:style-name="T10">9</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7</text:span><text:span text:style-name="T21">月</text:span><text:span text:style-name="T22">1</text:span><text:span text:style-name="T23">3</text:span><text:span text:style-name="T24">日（星期</text:span><text:span text:style-name="T25">三</text:span><text:span text:style-name="T26">）上午9時</text:span><text:span text:style-name="T27">5</text:span><text:span text:style-name="T28">分</text:span><text:span text:style-name="T29">至</text:span><text:span text:style-name="T30">下午</text:span><text:span text:style-name="T31">1</text:span><text:span text:style-name="T32">3</text:span><text:span text:style-name="T33">時</text:span><text:span text:style-name="T34">5</text:span><text:span text:style-name="T35">0</text:span><text:span text:style-name="T36">分</text:span><text:span text:style-name="T37">；</text:span><text:span text:style-name="T38">7</text:span><text:span text:style-name="T39">月</text:span><text:span text:style-name="T40">14</text:span><text:span text:style-name="T41">日（星期</text:span><text:span text:style-name="T42">四</text:span><text:span text:style-name="T43">）上午9時</text:span><text:span text:style-name="T44">11分</text:span><text:span text:style-name="T45">至1</text:span><text:span text:style-name="T46">1</text:span><text:span text:style-name="T47">時</text:span><text:span text:style-name="T48">18</text:span><text:span text:style-name="T49">分</text:span></text:p>
      <text:p text:style-name="P50"><text:span text:style-name="T51">地</text:span><text:span text:style-name="T52"><text:s text:c="4"/></text:span><text:span text:style-name="T53">點</text:span><text:span text:style-name="T54">：</text:span><text:span text:style-name="T55">紅樓301會議室</text:span></text:p>
      <text:p text:style-name="P56"><text:span text:style-name="T57">出席委員：</text:span><text:span text:style-name="T58">林昶佐</text:span><text:span text:style-name="T59"><text:s/></text:span><text:span text:style-name="T60">陳亭妃<text:s/></text:span><text:span text:style-name="T61">蔡適應</text:span><text:span text:style-name="T62"><text:s/></text:span><text:span text:style-name="T63">羅致政<text:s/></text:span><text:span text:style-name="T64">江</text:span><text:span text:style-name="T65">啟臣 王定宇</text:span><text:span text:style-name="T66"><text:s/>呂孫綾<text:s/></text:span><text:span text:style-name="T67">劉世芳</text:span><text:span text:style-name="T68"><text:s/></text:span><text:span text:style-name="T69">馬文君<text:s/></text:span><text:span text:style-name="T70">徐志榮<text:s/></text:span><text:span text:style-name="T71">呂玉玲</text:span><text:span text:style-name="T72"><text:s/></text:span><text:span text:style-name="T73">王金平</text:span><text:span text:style-name="T74">（出席委員1</text:span><text:span text:style-name="T75">2</text:span><text:span text:style-name="T76">人）</text:span></text:p>
      <text:p text:style-name="P77"><text:span text:style-name="T78">列席委員：</text:span><text:span text:style-name="T79">鄭天財</text:span><text:span text:style-name="T80"><text:s/></text:span><text:span text:style-name="T81">蕭美琴<text:s/></text:span><text:span text:style-name="T82">陳怡潔 鍾佳濱<text:s/></text:span><text:span text:style-name="T83">林德福<text:s/></text:span><text:span text:style-name="T84">徐永明<text:s/></text:span><text:span text:style-name="T85">黃偉哲 陳歐珀</text:span><text:span text:style-name="T86"><text:s/></text:span><text:span text:style-name="T87">鄭運鵬 陳明文 孔文吉 黃</text:span><text:span text:style-name="T88">昭順 賴士葆<text:s/></text:span><text:span text:style-name="T89">吳志揚 張宏陸</text:span><text:span text:style-name="T90"><text:s/></text:span><text:span text:style-name="T91">管碧玲 簡東明</text:span><text:span text:style-name="T92"><text:s/></text:span><text:span text:style-name="T93">蔣乃辛</text:span><text:span text:style-name="T94"><text:s/></text:span><text:span text:style-name="T95">林俊憲<text:s/></text:span><text:span text:style-name="T96">蔡易餘 徐國勇 羅明才</text:span><text:span text:style-name="T97"><text:s/></text:span><text:span text:style-name="T98">張麗善</text:span><text:span text:style-name="T99"><text:s/></text:span><text:span text:style-name="T100">陳雪生 許</text:span><text:span text:style-name="T101">毓仁</text:span><text:span text:style-name="T102"><text:s/>王惠美<text:s/></text:span><text:span text:style-name="T103">徐榛蔚</text:span><text:span text:style-name="T104"><text:s/></text:span><text:span text:style-name="T105">許淑華 邱志偉</text:span><text:span text:style-name="T106"><text:s/></text:span><text:span text:style-name="T107">顏寬</text:span><text:span text:style-name="T108">恒</text:span><text:span text:style-name="T109"><text:s/>廖國棟 鍾孔炤 吳焜裕</text:span><text:span text:style-name="T110"><text:s/>周陳秀霞 <text:s text:c="3"/></text:span></text:p>
      <text:p text:style-name="P111"><text:span text:style-name="T112">陳賴素美 高金素梅<text:s/></text:span><text:a xlink:href="http://www.ly.gov.tw/03_leg/0301_main/legIntro.action?lgno=00051&amp;stage=9" office:target-frame-name="_top" xlink:show="replace"><text:span text:style-name="T113">高潞．以用．巴魕剌</text:span><text:span text:style-name="T114"><text:s/></text:span><text:span text:style-name="T115">Kawlo．Iyun．Pacidal</text:span></text:a><text:span text:style-name="T116">（列席委員</text:span><text:span text:style-name="T117">37</text:span><text:span text:style-name="T118">人）</text:span></text:p>
      <text:p text:style-name="P119"><text:span text:style-name="T120">列席人員</text:span><text:span text:style-name="T121">：</text:span><text:span text:style-name="T122">(7月13日)</text:span></text:p>
      <text:p text:style-name="P123"><text:span text:style-name="T124">外交部部長李大維</text:span><text:span text:style-name="T125">及所屬人員</text:span></text:p>
      <text:p text:style-name="P126"><text:span text:style-name="T127">國家安全局</text:span><text:span text:style-name="T128">第四處處長潘向前</text:span><text:span text:style-name="T129">（</text:span><text:span text:style-name="T130">局長楊國強請假</text:span><text:span text:style-name="T131">）</text:span></text:p>
      <text:p text:style-name="P132">國防部軍政副部長李喜明</text:p>
      <text:p text:style-name="P133">行政院大陸委員會副主任委員林正義</text:p>
      <text:p text:style-name="P134">行政院海岸巡防署政務副署長胡意剛</text:p>
      <text:p text:style-name="P135">(7月14日)</text:p>
      <text:p text:style-name="P136"><text:span text:style-name="T137">國軍退除役官兵輔導委員會主任委員李翔宙</text:span><text:span text:style-name="T138">及所屬人員</text:span></text:p>
      <text:p text:style-name="P139"><text:span text:style-name="T140">行政院主計總處專門委員許永</text:span><text:span text:style-name="T141">議</text:span></text:p>
      <text:p text:style-name="P142">主 <text:s text:c="3"/>席：劉召集委員世芳</text:p>
      <text:p text:style-name="P143"><text:span text:style-name="T144">專門委員：</text:span><text:span text:style-name="T145">紀綉珠</text:span></text:p>
      <text:p text:style-name="P146">主任秘書：鄭世榮</text:p>
      <text:p text:style-name="P147"><text:span text:style-name="T148">紀 <text:s text:c="3"/>錄</text:span><text:span text:style-name="T149">：</text:span><text:span text:style-name="T150">簡任秘書</text:span><text:span text:style-name="T151"><text:s text:c="2"/></text:span><text:span text:style-name="T152">廖曼利</text:span></text:p>
      <text:p text:style-name="P153"><text:span text:style-name="T154">簡任編審</text:span><text:span text:style-name="T155"><text:s text:c="2"/></text:span><text:span text:style-name="T156">鄧</text:span><text:span text:style-name="T157"><text:s text:c="2"/></text:span><text:span text:style-name="T158">明</text:span></text:p>
      <text:soft-page-break/>
      <text:p text:style-name="P159">科 <text:s text:c="3"/>長 <text:s/>黃美菁</text:p>
      <text:p text:style-name="P160"><text:span text:style-name="T161">專</text:span><text:span text:style-name="T162"><text:s text:c="4"/></text:span><text:span text:style-name="T163">員</text:span><text:span text:style-name="T164"><text:s text:c="2"/></text:span><text:span text:style-name="T165">林淑梅</text:span></text:p>
      <text:p text:style-name="P166">報告事項</text:p>
      <text:p text:style-name="P167">一、宣讀上次會議議事錄。</text:p>
      <text:p text:style-name="P168"><text:span text:style-name="T169">決定：確定。</text:span></text:p>
      <text:p text:style-name="P170">二、(7月13日)</text:p>
      <text:p text:style-name="P171"><text:span text:style-name="T172">邀請外交部部長、國家安全局局長、國防部副部長、行政院大陸委員會副主任委員、行政院海岸巡防署</text:span><text:span text:style-name="T173">副署長報告「南海仲裁案對我國及周邊各國之影響及因應」，並備質詢</text:span><text:span text:style-name="T174">。</text:span></text:p>
      <text:p text:style-name="P175"><text:span text:style-name="T176">（</text:span><text:span text:style-name="T177">外交部部長李大維</text:span><text:span text:style-name="T178">、</text:span><text:span text:style-name="T179">國防部</text:span><text:span text:style-name="T180">軍政副</text:span><text:span text:style-name="T181">部長</text:span><text:span text:style-name="T182">李喜明</text:span><text:span text:style-name="T183">、</text:span><text:span text:style-name="T184">行政院大陸委員會副主任委員</text:span><text:span text:style-name="T185">林正義及</text:span><text:span text:style-name="T186">行政院海岸巡防署</text:span><text:span text:style-name="T187">政務</text:span><text:span text:style-name="T188">副署長</text:span><text:span text:style-name="T189">胡意剛</text:span><text:span text:style-name="T190">報告</text:span><text:span text:style-name="T191">，</text:span><text:span text:style-name="T192">委員</text:span><text:span text:style-name="T193">陳亭妃、</text:span><text:span text:style-name="T194">蔡適應、</text:span><text:span text:style-name="T195">林昶佐、</text:span><text:span text:style-name="T196">王定宇、</text:span><text:span text:style-name="T197">江啟臣、</text:span><text:span text:style-name="T198">羅致政、</text:span><text:span text:style-name="T199">徐國勇</text:span><text:span text:style-name="T200">、</text:span><text:span text:style-name="T201">徐永明、馬文君、徐志榮、林德福、呂玉玲</text:span><text:span text:style-name="T202">、</text:span><text:span text:style-name="T203">林俊憲</text:span><text:span text:style-name="T204">、管碧玲、高金素梅、劉世芳</text:span><text:span text:style-name="T205">及</text:span><text:span text:style-name="T206">邱志偉</text:span><text:span text:style-name="T207">等</text:span><text:span text:style-name="T208">1</text:span><text:span text:style-name="T209">7</text:span><text:span text:style-name="T210">人質詢</text:span><text:span text:style-name="T211">，</text:span><text:span text:style-name="T212">均由</text:span><text:span text:style-name="T213">外交部部長李大維及所屬</text:span><text:span text:style-name="T214">亞協秘書長蔡明耀</text:span><text:span text:style-name="T215">、</text:span><text:span text:style-name="T216">北美司副司長姚金祥、條法司司長申佩璜、</text:span><text:span text:style-name="T217">國家安全局</text:span><text:span text:style-name="T218">第四處處長潘向前、</text:span><text:span text:style-name="T219">國防部</text:span><text:span text:style-name="T220">軍政副</text:span><text:span text:style-name="T221">部長</text:span><text:span text:style-name="T222">李喜明、</text:span><text:span text:style-name="T223">行政院大陸委員會副主任委員</text:span><text:span text:style-name="T224">林正義、</text:span><text:span text:style-name="T225">行政院海岸巡防署</text:span><text:span text:style-name="T226">政務</text:span><text:span text:style-name="T227">副署長</text:span><text:span text:style-name="T228">胡意剛</text:span><text:span text:style-name="T229">等</text:span><text:span text:style-name="T230">即席答復。</text:span><text:span text:style-name="T231">）</text:span></text:p>
      <text:p text:style-name="P232">(7月14日)</text:p>
      <text:p text:style-name="P233">邀請國軍退除役官兵輔導委員會報告「轉投資機構之人事選派、公司治理暨財務管理」，並備質詢。</text:p>
      <text:p text:style-name="P234"><text:span text:style-name="T235">（</text:span><text:span text:style-name="T236">國軍退除役官兵輔導委員會主任委員李翔宙</text:span><text:span text:style-name="T237">及所屬事業管理</text:span><text:span text:style-name="T238">處處長楊駕人</text:span><text:span text:style-name="T239">報告</text:span><text:span text:style-name="T240">，委員劉世芳、蔡適應、蔡易餘、鄭運鵬、孔</text:span><text:span text:style-name="T241">文吉、徐永明</text:span><text:span text:style-name="T242">、羅致政、王定宇</text:span><text:span text:style-name="T243">及賴士葆</text:span><text:span text:style-name="T244">等</text:span><text:span text:style-name="T245">9</text:span><text:span text:style-name="T246">人質詢</text:span><text:span text:style-name="T247">，</text:span><text:span text:style-name="T248">均由</text:span><text:span text:style-name="T249">國軍退除役官兵輔導委員會主任委員李翔宙</text:span><text:span text:style-name="T250">及所屬事業管理處處長楊駕人、服務照顧處處長林夏富、就養養護處處長趙秋瀛</text:span><text:span text:style-name="T251">等</text:span><text:span text:style-name="T252">即席答復。</text:span><text:span text:style-name="T253">）</text:span></text:p>
      <text:soft-page-break/>
      <text:p text:style-name="P254"><text:span text:style-name="T255">決定：</text:span></text:p>
      <text:p text:style-name="P256">(一)登記質詢在場委員均已發言完畢，報告及詢答結束。</text:p>
      <text:p text:style-name="P257"><text:span text:style-name="T258">(</text:span><text:span text:style-name="T259">二</text:span><text:span text:style-name="T260">)</text:span><text:span text:style-name="T261">委員所提口頭</text:span><text:span text:style-name="T262">及書面</text:span><text:span text:style-name="T263">質詢未及答復或要求提供之資訊，請</text:span><text:span text:style-name="T264">相關單位</text:span><text:span text:style-name="T265">於2</text:span><text:span text:style-name="T266">週</text:span><text:span text:style-name="T267">內以書面答復</text:span><text:span text:style-name="T268">本會各</text:span><text:span text:style-name="T269">委員並副知本會，委員另指定期限者，從其所定。</text:span><text:span text:style-name="T270">請外交部就7月13日書面報告第5頁錯誤部分儘速更正。</text:span></text:p>
      <text:p text:style-name="P271">(三)委員呂孫綾(2份)、呂玉玲、陳亭妃、徐志榮、林昶佐、江啟臣、王惠美、吳志揚及徐榛蔚等9人所提書面質詢，列入紀錄刊登公報。</text:p>
      <text:p text:style-name="P272">三、(7月14日)</text:p>
      <text:p text:style-name="P273">處理院會交付國軍退除役官兵輔導委員會105年度中央政府總預算決議凍結案等2案：</text:p>
      <text:p text:style-name="P274">(一)凍結「榮民與榮眷生活輔導宣慰及座談」662萬9千元之四分之一案。</text:p>
      <text:p text:style-name="P275"><text:span text:style-name="T276">(二)</text:span><text:span text:style-name="T277">凍結「對榮民及特定醫療體系之補助」</text:span><text:span text:style-name="T278">17</text:span><text:span text:style-name="T279">億</text:span><text:span text:style-name="T280">4,336</text:span><text:span text:style-name="T281">萬</text:span><text:span text:style-name="T282">1,000</text:span><text:span text:style-name="T283">元之五分之一案。</text:span></text:p>
      <text:p text:style-name="P284">決定：以上2案報告完竣，同意動支，並提報院會。</text:p>
      <text:p text:style-name="P285">臨時提案5案</text:p>
      <text:p text:style-name="P286">一、國際仲裁法庭於105年7月12日針對中國大陸與菲律賓的南海爭議宣判，仲裁結果嚴重影響我國主權；然而，各部會缺乏關於仲裁結果對我國的分析影響評估，除了「堅持主權、捍衛國家利益」以外，沒有提出任何具體因應作為。有鑑於南海資源豐富，戰略位置重要，為各國競奪，為堅持主權、捍衛國家利益，爰要求國防部3個月內研究海軍陸戰隊長期駐守太平島，並且研擬太平島開放觀光，以展現我國對太平島主權捍衛的決心。</text:p>
      <text:p text:style-name="P287">提案人：江啟臣　呂玉玲　徐志榮</text:p>
      <text:p text:style-name="P288"><text:span text:style-name="T289">馬文君</text:span><text:span text:style-name="T290"><text:s text:c="2"/></text:span></text:p>
      <text:p text:style-name="P291">決議：修正通過。</text:p>
      <text:p text:style-name="P292">二、國際仲裁法庭於105年7月12日針對中國大陸與菲律賓的南海爭議宣判，仲裁結果嚴重影響我國主權；然而，各部會缺乏關於仲裁結果對我國的分析影響評估，除了「堅持主權、捍衛國家利益」以外，沒有提出任何具體因應作為。目前我國在南海捕漁船約230艘，南海海底石油蘊藏量初估高達200億噸約1466億桶；探測估算的天然氣儲量達700億立方米以上。而南海不但是亞洲通往中東、非洲和歐洲的貿易生命線，更是太平洋通往印度洋與大洋洲的重要樞紐區域，日本與南韓90%以上的進口石油由此區域進出，台灣有高達98%的進口石油船隻得通過南海，每年有價值約171兆台幣的貨物從南海的航道經過。經濟價值、區域位置為各國競逐，政府各單位不應該沒有作為。爰此，要求外交部、國家安全局、國防部、內政部、行政院大陸委員會、行政院海岸巡防署、經濟部、行政院農業委員會等單位於一週內重新提出南海仲裁結果對我國影響之分析評估及具體因應作為。</text:p>
      <text:p text:style-name="P293">提案人：江啟臣　呂玉玲　徐志榮</text:p>
      <text:p text:style-name="P294">馬文君</text:p>
      <text:p text:style-name="P295">決議：修正通過。</text:p>
      <text:p text:style-name="P296"><text:span text:style-name="T297">三、</text:span><text:span text:style-name="T298">因日前尼伯特颱風重創東部地區，使居民之身家財產遭受嚴重損失，殘破之家園亟待人手清理與恢復，惟若戶籍、實際居住地、出生地、直系親屬位於災區之官兵，欲回至家鄉協助重建，恐因路途遙遠、交通不便、假期過短等限制因素，阻礙其返鄉之可能，官兵憂思家鄉之情可想而知，也造成災區之重建過程缺乏青壯年人力，減緩重建速度，爰建請國防部依照官兵實際需求，從寬認定酌予公假，以利官兵回至尼伯特風災災區協助重建家園、部落，並發揮軍民一家之精神。</text:span></text:p>
      <text:p text:style-name="P299">提案人：蔡適應　呂玉玲　徐志榮</text:p>
      <text:p text:style-name="P300">陳　瑩</text:p>
      <text:p text:style-name="P301">決議：照案通過。</text:p>
      <text:p text:style-name="P302"><text:span text:style-name="T303">四</text:span><text:span text:style-name="T304">、</text:span><text:span text:style-name="T305">有鑑於海牙常設</text:span><text:span text:style-name="T306">仲裁法庭</text:span><text:span text:style-name="T307">於</text:span><text:span text:style-name="T308">2016</text:span><text:span text:style-name="T309">年</text:span><text:span text:style-name="T310">7</text:span><text:span text:style-name="T311">月</text:span><text:span text:style-name="T312">12</text:span><text:span text:style-name="T313">日，公布菲律賓依照</text:span><text:span text:style-name="T314">「聯</text:span><text:span text:style-name="T315">合國海洋法公約</text:span><text:span text:style-name="T316">」</text:span><text:span text:style-name="T317">提起</text:span><text:span text:style-name="T318">之</text:span><text:span text:style-name="T319">仲裁案結果，內容提及太平島並非</text:span><text:span text:style-name="T320">「</text:span><text:span text:style-name="T321">聯合國海洋法公約</text:span><text:span text:style-name="T322">」</text:span><text:span text:style-name="T323">第</text:span><text:span text:style-name="T324">121</text:span><text:span text:style-name="T325">條所述之「島嶼」（</text:span><text:span text:style-name="T326">islands</text:span><text:span text:style-name="T327">），而係「岩礁」（</text:span><text:span text:style-name="T328">rocks</text:span><text:span text:style-name="T329">）。對此聲稱，總統府亦發表嚴正聲明，表達絕不接受之立場。究此仲裁案，我國未受正式邀請參與仲裁程序，也未受徵詢意見，然此仲裁判斷，尤其對太平島之認定，已嚴重損及我南海諸島及其相關海域之權利。爰此，建請外交部、國</text:span><text:span text:style-name="T330">家安全</text:span><text:span text:style-name="T331">局、國防部、內政部、</text:span><text:span text:style-name="T332">行政院海岸巡防署</text:span><text:span text:style-name="T333">、</text:span><text:span text:style-name="T334">行政院大陸委員會</text:span><text:span text:style-name="T335">等相關行政部門，盱衡國際現勢之動態，並以促進南海區域之和平穩定為前提，審慎評估</text:span><text:span text:style-name="T336">並採取</text:span><text:span text:style-name="T337">我方捍衛南海諸島及其相關海域的行動，以維護我國國家利益。</text:span></text:p>
      <text:p text:style-name="P338">提案人：劉世芳　王定宇　羅致政蔡適應</text:p>
      <text:p text:style-name="P339"/>
      <text:p text:style-name="P340">決議：照案通過。</text:p>
      <text:p text:style-name="P341"><text:span text:style-name="T342">五</text:span><text:span text:style-name="T343">、</text:span><text:span text:style-name="T344">海牙國際仲裁法庭宣布我國太平島為礁而非島，企圖使我國無法主張兩百海</text:span><text:span text:style-name="T345">浬</text:span><text:span text:style-name="T346">經濟海域之權力，嚴重侵害我國主權，建請國防部應立即</text:span><text:span text:style-name="T347">研究</text:span><text:span text:style-name="T348">海軍</text:span><text:span text:style-name="T349">陸戰隊重返太平島駐軍，以維護主權完整性。為宣示我國主權完整性及提振當地</text:span><text:span text:style-name="T350">行政院海岸巡防署</text:span><text:span text:style-name="T351">駐地人員士氣，建請蔡英文總統應</text:span><text:span text:style-name="T352">於適當時期</text:span><text:span text:style-name="T353">儘速前往太平島發表對於太平島主權之演說並慰問駐守官兵之辛勞。</text:span></text:p>
      <text:p text:style-name="P354">提案人：江啟臣　馬文君　徐志榮</text:p>
      <text:p text:style-name="P355"><text:span text:style-name="T356">呂玉玲</text:span></text:p>
      <text:p text:style-name="P357">決議：修正通過。</text:p>
      <text:p text:style-name="P358"><text:span text:style-name="T3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7:00Z</meta:creation-date>
    <dc:date>2017-08-23T19:57:00Z</dc:date>
    <meta:print-date>2016-07-14T09:46:00Z</meta:print-date>
    <meta:template xlink:href="Normal.dotm" xlink:type="simple"/>
    <meta:editing-cycles>2</meta:editing-cycles>
    <meta:editing-duration>PT0S</meta:editing-duration>
    <meta:document-statistic meta:page-count="3" meta:paragraph-count="6" meta:word-count="449" meta:character-count="3007" meta:row-count="21" meta:non-whitespace-character-count="2564"/>
  </office:meta>
</office:document-meta>
</file>