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A6A6A6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666in" fo:text-indent="0.0972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61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61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61in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7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P99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text-indent="0.584in"/>
    </style:style>
    <style:style style:name="T107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2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5</text:span><text:span text:style-name="T9">年</text:span><text:span text:style-name="T10">9</text:span><text:span text:style-name="T11">月</text:span><text:span text:style-name="T12">19</text:span><text:span text:style-name="T13">日（星期</text:span><text:span text:style-name="T14">一</text:span><text:span text:style-name="T15">）上午</text:span><text:span text:style-name="T16">9時</text:span><text:span text:style-name="T17">2</text:span><text:span text:style-name="T18">分</text:span><text:span text:style-name="T19">至</text:span><text:span text:style-name="T20">9</text:span><text:span text:style-name="T21">時</text:span><text:span text:style-name="T22">5</text:span><text:span text:style-name="T23">分</text:span></text:p>
      <text:p text:style-name="P24"><text:span text:style-name="T25">地</text:span><text:span text:style-name="T26"><text:s text:c="4"/></text:span><text:span text:style-name="T27">點</text:span><text:span text:style-name="T28">：</text:span><text:span text:style-name="T29">紅樓301會議室</text:span></text:p>
      <text:p text:style-name="P30"><text:span text:style-name="T31">出席委員</text:span><text:span text:style-name="T32">：</text:span><text:span text:style-name="T33">陳亭妃</text:span><text:span text:style-name="T34"><text:s/></text:span><text:span text:style-name="T35">劉世芳</text:span><text:span text:style-name="T36"><text:s/></text:span><text:span text:style-name="T37">羅致政</text:span><text:span text:style-name="T38"><text:s/></text:span><text:span text:style-name="T39">蘇嘉全</text:span><text:span text:style-name="T40"><text:s/></text:span><text:span text:style-name="T41">呂玉玲</text:span><text:span text:style-name="T42"><text:s/></text:span><text:span text:style-name="T43">呂孫綾</text:span><text:span text:style-name="T44"><text:s/></text:span><text:span text:style-name="T45">林昶佐</text:span><text:span text:style-name="T46">江啟臣</text:span><text:span text:style-name="T47"><text:s/></text:span><text:span text:style-name="T48">馬文君</text:span><text:span text:style-name="T49"><text:s/></text:span><text:span text:style-name="T50">蔡適應</text:span><text:span text:style-name="T51"><text:s/></text:span><text:span text:style-name="T52">王定宇</text:span><text:span text:style-name="T53"><text:s/></text:span><text:span text:style-name="T54">徐志榮</text:span><text:span text:style-name="T55"><text:s/></text:span><text:span text:style-name="T56">王金平</text:span></text:p>
      <text:p text:style-name="P57">(出席委員13人)</text:p>
      <text:p text:style-name="P58">主 <text:s text:c="3"/>席：劉世芳（在場委員現場推舉）</text:p>
      <text:p text:style-name="P59"><text:span text:style-name="T60">專門委員</text:span><text:span text:style-name="T61">：</text:span><text:span text:style-name="T62">紀綉珠</text:span></text:p>
      <text:p text:style-name="P63"><text:span text:style-name="T64">主任秘書</text:span><text:span text:style-name="T65">：</text:span><text:span text:style-name="T66">鄭世榮</text:span></text:p>
      <text:p text:style-name="P67"><text:span text:style-name="T68">紀</text:span><text:span text:style-name="T69"><text:s text:c="4"/></text:span><text:span text:style-name="T70">錄</text:span><text:span text:style-name="T71">：</text:span><text:span text:style-name="T72">簡任秘書</text:span><text:span text:style-name="T73"><text:s text:c="2"/></text:span><text:span text:style-name="T74">廖曼利</text:span></text:p>
      <text:p text:style-name="P75"><text:span text:style-name="T76">簡任編審 <text:s/></text:span><text:span text:style-name="T77">鄧 <text:s/>明</text:span></text:p>
      <text:p text:style-name="P78"><text:span text:style-name="T79">科 <text:s text:c="3"/>長 <text:s/></text:span><text:span text:style-name="T80">黃美菁</text:span></text:p>
      <text:p text:style-name="P81"><text:span text:style-name="T82">薦任科員</text:span><text:span text:style-name="T83"><text:s text:c="2"/></text:span><text:span text:style-name="T84">林</text:span><text:span text:style-name="T85">佑眞</text:span></text:p>
      <text:p text:style-name="P86">報告事項</text:p>
      <text:p text:style-name="P87"><text:span text:style-name="T88">一、</text:span><text:span text:style-name="T89">本院人事處提報院會關於「立法院第</text:span><text:span text:style-name="T90">9</text:span><text:span text:style-name="T91">屆第</text:span><text:span text:style-name="T92">2</text:span><text:span text:style-name="T93">會期各委員會召集</text:span><text:span text:style-name="T94">委員選舉時間地點表」，業經本院第</text:span><text:span text:style-name="T95">9</text:span><text:span text:style-name="T96">屆第</text:span><text:span text:style-name="T97">2</text:span><text:span text:style-name="T98">會期第1次會議決定在案。</text:span></text:p>
      <text:p text:style-name="P99"><text:span text:style-name="T100">二、</text:span><text:span text:style-name="T101">宣讀本院第</text:span><text:span text:style-name="T102">9</text:span><text:span text:style-name="T103">屆第</text:span><text:span text:style-name="T104">2</text:span><text:span text:style-name="T105">會期外交及國防委員會召集委員選舉人名單。</text:span></text:p>
      <text:p text:style-name="P106"><text:span text:style-name="T107">選舉</text:span><text:span text:style-name="T108">事項</text:span></text:p>
      <text:p text:style-name="P109"><text:span text:style-name="T110">選舉本院</text:span><text:span text:style-name="T111">第</text:span><text:span text:style-name="T112">9</text:span><text:span text:style-name="T113">屆第</text:span><text:span text:style-name="T114">2</text:span><text:span text:style-name="T115">會期</text:span><text:span text:style-name="T116">本會召集委員</text:span><text:span text:style-name="T117">案</text:span><text:span text:style-name="T118">。</text:span></text:p>
      <text:p text:style-name="P119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20"><text:span text:style-name="T121">主席宣告：</text:span><text:span text:style-name="T122">依</text:span><text:span text:style-name="T123">民主進步黨、</text:span><text:span text:style-name="T124">中國國民黨</text:span><text:span text:style-name="T125">黨團之書面推薦</text:span><text:span text:style-name="T126">及</text:span><text:span text:style-name="T127">林昶佐</text:span><text:span text:style-name="T128">委員</text:span><text:span text:style-name="T129">對推選方式之書面同意</text:span><text:span text:style-name="T130">，</text:span><text:span text:style-name="T131">推選</text:span><text:span text:style-name="T132">羅委員致政</text:span><text:span text:style-name="T133">、</text:span><text:span text:style-name="T134">呂委員玉玲</text:span><text:span text:style-name="T135">2人為本院第</text:span><text:span text:style-name="T136">9</text:span><text:span text:style-name="T137">屆第</text:span><text:span text:style-name="T138">2</text:span><text:span text:style-name="T139">會期</text:span><text:span text:style-name="T140">本會</text:span><text:span text:style-name="T141">召集委員</text:span><text:span text:style-name="T142">。</text:span></text:p>
      <text:p text:style-name="P143"><text:span text:style-name="T1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57:00Z</meta:creation-date>
    <dc:date>2017-08-23T19:57:00Z</dc:date>
    <meta:print-date>2016-03-0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