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新特明體" svg:font-family="華康新特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style:font-name="華康新特明體" style:font-name-asian="華康新特明體" style:font-name-complex="華康新特明體" style:font-family-generic="modern"/>
    </style:style>
    <style:style style:name="ce47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華康新特明體" style:font-name-asian="華康新特明體" style:font-name-complex="華康新特明體" style:font-family-generic="modern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華康新特明體" style:font-name-asian="華康新特明體" style:font-name-complex="華康新特明體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style:font-family-generic="modern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style:font-family-generic="modern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華康新特明體" style:font-name-asian="華康新特明體" style:font-name-complex="華康新特明體" style:font-family-generic="modern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華康新特明體" style:font-name-asian="華康新特明體" style:font-name-complex="華康新特明體" fo:font-size="15pt" style:font-size-asian="15pt" style:font-size-complex="15pt" fo:font-weight="bold" style:font-weight-asian="bold" style:font-weight-complex="bold" style:font-family-generic="moder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direction="ttb" style:repeat-content="false"/>
      <style:paragraph-properties fo:text-align="start" fo:margin-left="0cm"/>
      <style:text-properties style:font-name="華康新特明體" style:font-name-asian="華康新特明體" style:font-name-complex="華康新特明體" fo:font-size="14pt" style:font-size-asian="14pt" style:font-size-complex="14pt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華康新特明體" style:font-name-asian="華康新特明體" style:font-name-complex="華康新特明體" style:font-family-generic="moder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華康新特明體" style:font-name-asian="華康新特明體" style:font-name-complex="華康新特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page" style:column-width="0.555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210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單週輪值" table:style-name="ta2">
        <table:table-column table:style-name="co2" table:default-cell-style-name="ce1"/>
        <table:table-column table:style-name="co3" table:number-columns-repeated="18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6" table:number-columns-repeated="2" table:default-cell-style-name="ce2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53" table:default-cell-style-name="ce1"/>
        <table:table-row table:style-name="ro2">
          <table:table-cell office:value-type="string" table:number-columns-spanned="19" table:number-rows-spanned="1" table:style-name="ce58">
            <text:p>立法院第9屆第2會期外交及國防委員會召集委員輪值表</text:p>
          </table:table-cell>
          <table:covered-table-cell table:number-columns-repeated="18"/>
          <table:table-cell table:style-name="ce13"/>
          <table:table-cell table:number-columns-repeated="8" table:style-name="ce14"/>
          <table:table-cell table:number-columns-repeated="16356" table:style-name="ce1"/>
        </table:table-row>
        <table:table-row table:style-name="ro3">
          <table:table-cell office:value-type="string" table:style-name="ce19">
            <text:p>姓名</text:p>
          </table:table-cell>
          <table:table-cell office:value-type="string" table:number-columns-spanned="9" table:number-rows-spanned="1" table:style-name="ce35">
            <text:p>羅致政</text:p>
          </table:table-cell>
          <table:covered-table-cell table:number-columns-repeated="8"/>
          <table:table-cell office:value-type="string" table:number-columns-spanned="9" table:number-rows-spanned="1" table:style-name="ce36">
            <text:p>呂玉玲</text:p>
          </table:table-cell>
          <table:covered-table-cell table:number-columns-repeated="8"/>
          <table:table-cell table:number-columns-spanned="9" table:number-rows-spanned="1" table:style-name="ce29"/>
          <table:covered-table-cell table:number-columns-repeated="8"/>
          <table:table-cell table:number-columns-repeated="16356" table:style-name="ce3"/>
        </table:table-row>
        <table:table-row table:style-name="ro4">
          <table:table-cell office:value-type="string" table:number-columns-spanned="1" table:number-rows-spanned="13" table:style-name="ce59">
            <text:p>輪值日期</text:p>
          </table:table-cell>
          <table:table-cell office:value-type="date" office:date-value="2016-09-19T00:00:00" table:formula="of:=DATE(2016;9;19)" table:number-columns-spanned="4" table:number-rows-spanned="1" table:style-name="ce34">
            <text:p>9月1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09-24T00:00:00" table:formula="of:=[.B3]+5" table:number-columns-spanned="4" table:number-rows-spanned="1" table:style-name="ce50">
            <text:p>9月24日</text:p>
          </table:table-cell>
          <table:covered-table-cell table:number-columns-repeated="3"/>
          <table:table-cell office:value-type="date" office:date-value="2016-09-25T00:00:00" table:formula="of:=[.G3]+1" table:number-columns-spanned="4" table:number-rows-spanned="1" table:style-name="ce34">
            <text:p>9月2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10-01T00:00:00" table:formula="of:=[.K3]+6" table:number-columns-spanned="4" table:number-rows-spanned="1" table:style-name="ce51">
            <text:p>10月1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6-10-02T00:00:00" table:formula="of:=[.B3]+13" table:number-columns-spanned="4" table:number-rows-spanned="1" table:style-name="ce34">
            <text:p>10月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10-08T00:00:00" table:formula="of:=[.G3]+14" table:number-columns-spanned="4" table:number-rows-spanned="1" table:style-name="ce50">
            <text:p>10月8日</text:p>
          </table:table-cell>
          <table:covered-table-cell table:number-columns-repeated="3"/>
          <table:table-cell office:value-type="date" office:date-value="2016-10-09T00:00:00" table:formula="of:=[.K3]+14" table:number-columns-spanned="4" table:number-rows-spanned="1" table:style-name="ce34">
            <text:p>10月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10-15T00:00:00" table:formula="of:=[.P3]+14" table:number-columns-spanned="4" table:number-rows-spanned="1" table:style-name="ce51">
            <text:p>10月15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style-name="ce5"/>
          <table:table-cell table:style-name="ce6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6-10-16T00:00:00" table:formula="of:=[.B4]+14" table:number-columns-spanned="4" table:number-rows-spanned="1" table:style-name="ce34">
            <text:p>10月1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10-22T00:00:00" table:formula="of:=[.G4]+14" table:number-columns-spanned="4" table:number-rows-spanned="1" table:style-name="ce50">
            <text:p>10月22日</text:p>
          </table:table-cell>
          <table:covered-table-cell table:number-columns-repeated="3"/>
          <table:table-cell office:value-type="date" office:date-value="2016-10-23T00:00:00" table:formula="of:=[.K4]+14" table:number-columns-spanned="4" table:number-rows-spanned="1" table:style-name="ce34">
            <text:p>10月2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10-29T00:00:00" table:formula="of:=[.P4]+14" table:number-columns-spanned="4" table:number-rows-spanned="1" table:style-name="ce51">
            <text:p>10月29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style-name="ce5"/>
          <table:table-cell table:style-name="ce7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6-10-30T00:00:00" table:formula="of:=[.B5]+14" table:number-columns-spanned="4" table:number-rows-spanned="1" table:style-name="ce34">
            <text:p>10月3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11-05T00:00:00" table:formula="of:=[.G5]+14" table:number-columns-spanned="4" table:number-rows-spanned="1" table:style-name="ce50">
            <text:p>11月5日</text:p>
          </table:table-cell>
          <table:covered-table-cell table:number-columns-repeated="3"/>
          <table:table-cell office:value-type="date" office:date-value="2016-11-06T00:00:00" table:formula="of:=[.K5]+14" table:number-columns-spanned="4" table:number-rows-spanned="1" table:style-name="ce34">
            <text:p>11月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11-12T00:00:00" table:formula="of:=[.P5]+14" table:number-columns-spanned="4" table:number-rows-spanned="1" table:style-name="ce51">
            <text:p>11月12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6-11-13T00:00:00" table:formula="of:=[.B6]+14" table:number-columns-spanned="4" table:number-rows-spanned="1" table:style-name="ce34">
            <text:p>11月13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11-19T00:00:00" table:formula="of:=[.G6]+14" table:number-columns-spanned="4" table:number-rows-spanned="1" table:style-name="ce50">
            <text:p>11月19日</text:p>
          </table:table-cell>
          <table:covered-table-cell table:number-columns-repeated="3"/>
          <table:table-cell office:value-type="date" office:date-value="2016-11-20T00:00:00" table:formula="of:=[.K6]+14" table:number-columns-spanned="4" table:number-rows-spanned="1" table:style-name="ce34">
            <text:p>11月20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11-26T00:00:00" table:formula="of:=[.P6]+14" table:number-columns-spanned="4" table:number-rows-spanned="1" table:style-name="ce51">
            <text:p>11月26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6-11-27T00:00:00" table:formula="of:=[.B7]+14" table:number-columns-spanned="4" table:number-rows-spanned="1" table:style-name="ce34">
            <text:p>11月27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12-03T00:00:00" table:formula="of:=[.G7]+14" table:number-columns-spanned="4" table:number-rows-spanned="1" table:style-name="ce50">
            <text:p>12月3日</text:p>
          </table:table-cell>
          <table:covered-table-cell table:number-columns-repeated="3"/>
          <table:table-cell office:value-type="date" office:date-value="2016-12-04T00:00:00" table:formula="of:=[.K7]+14" table:number-columns-spanned="4" table:number-rows-spanned="1" table:style-name="ce34">
            <text:p>12月4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12-10T00:00:00" table:formula="of:=[.P7]+14" table:number-columns-spanned="4" table:number-rows-spanned="1" table:style-name="ce51">
            <text:p>12月10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6-12-11T00:00:00" table:formula="of:=[.B8]+14" table:number-columns-spanned="4" table:number-rows-spanned="1" table:style-name="ce34">
            <text:p>12月1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12-17T00:00:00" table:formula="of:=[.G8]+14" table:number-columns-spanned="4" table:number-rows-spanned="1" table:style-name="ce50">
            <text:p>12月17日</text:p>
          </table:table-cell>
          <table:covered-table-cell table:number-columns-repeated="3"/>
          <table:table-cell office:value-type="date" office:date-value="2016-12-18T00:00:00" table:formula="of:=[.K8]+14" table:number-columns-spanned="4" table:number-rows-spanned="1" table:style-name="ce34">
            <text:p>12月1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12-24T00:00:00" table:formula="of:=[.P8]+14" table:number-columns-spanned="4" table:number-rows-spanned="1" table:style-name="ce51">
            <text:p>12月24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6-12-25T00:00:00" table:formula="of:=[.B9]+14" table:number-columns-spanned="4" table:number-rows-spanned="1" table:style-name="ce34">
            <text:p>12月2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6-12-31T00:00:00" table:formula="of:=[.G9]+14" table:number-columns-spanned="4" table:number-rows-spanned="1" table:style-name="ce50">
            <text:p>12月31日</text:p>
          </table:table-cell>
          <table:covered-table-cell table:number-columns-repeated="3"/>
          <table:table-cell office:value-type="date" office:date-value="2017-01-01T00:00:00" table:formula="of:=[.K9]+14" table:number-columns-spanned="4" table:number-rows-spanned="1" table:style-name="ce34">
            <text:p>1月1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7-01-07T00:00:00" table:formula="of:=[.P9]+14" table:number-columns-spanned="4" table:number-rows-spanned="1" table:style-name="ce51">
            <text:p>1月7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7-01-08T00:00:00" table:formula="of:=[.B10]+14" table:number-columns-spanned="4" table:number-rows-spanned="1" table:style-name="ce34">
            <text:p>1月8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7-01-14T00:00:00" table:formula="of:=[.G10]+14" table:number-columns-spanned="4" table:number-rows-spanned="1" table:style-name="ce50">
            <text:p>1月14日</text:p>
          </table:table-cell>
          <table:covered-table-cell table:number-columns-repeated="3"/>
          <table:table-cell office:value-type="date" office:date-value="2017-01-15T00:00:00" table:formula="of:=[.K10]+14" table:number-columns-spanned="4" table:number-rows-spanned="1" table:style-name="ce34">
            <text:p>1月1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7-01-21T00:00:00" table:formula="of:=[.P10]+14" table:number-columns-spanned="4" table:number-rows-spanned="1" table:style-name="ce51">
            <text:p>1月21日</text:p>
          </table:table-cell>
          <table:covered-table-cell table:number-columns-repeated="3"/>
          <table:table-cell table:number-columns-spanned="4" table:number-rows-spanned="1" table:style-name="ce39"/>
          <table:covered-table-cell table:number-columns-repeated="3"/>
          <table:table-cell table:style-name="ce17"/>
          <table:table-cell table:number-columns-spanned="4" table:number-rows-spanned="1" table:style-name="ce37"/>
          <table:covered-table-cell table:number-columns-repeated="3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7-01-22T00:00:00" table:formula="of:=[.B11]+14" table:number-columns-spanned="4" table:number-rows-spanned="1" table:style-name="ce34">
            <text:p>1月2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7-01-28T00:00:00" table:formula="of:=[.G11]+14" table:number-columns-spanned="4" table:number-rows-spanned="1" table:style-name="ce50">
            <text:p>1月28日</text:p>
          </table:table-cell>
          <table:covered-table-cell table:number-columns-repeated="3"/>
          <table:table-cell office:value-type="date" office:date-value="2017-01-29T00:00:00" table:formula="of:=[.K11]+14" table:number-columns-spanned="4" table:number-rows-spanned="1" table:style-name="ce34">
            <text:p>1月2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7-02-04T00:00:00" table:formula="of:=[.P11]+14" table:number-columns-spanned="4" table:number-rows-spanned="1" table:style-name="ce51">
            <text:p>2月4日</text:p>
          </table:table-cell>
          <table:covered-table-cell table:number-columns-repeated="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5">
          <table:covered-table-cell/>
          <table:table-cell office:value-type="date" office:date-value="2017-02-05T00:00:00" table:formula="of:=[.B12]+14" table:number-columns-spanned="4" table:number-rows-spanned="1" table:style-name="ce34">
            <text:p>2月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7-02-11T00:00:00" table:formula="of:=[.G12]+14" table:number-columns-spanned="4" table:number-rows-spanned="1" table:style-name="ce50">
            <text:p>2月11日</text:p>
          </table:table-cell>
          <table:covered-table-cell table:number-columns-repeated="3"/>
          <table:table-cell office:value-type="date" office:date-value="2017-02-12T00:00:00" table:formula="of:=[.K12]+14" table:number-columns-spanned="4" table:number-rows-spanned="1" table:style-name="ce34">
            <text:p>2月1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7-02-18T00:00:00" table:formula="of:=[.P12]+14" table:number-columns-spanned="4" table:number-rows-spanned="1" table:style-name="ce51">
            <text:p>2月18日</text:p>
          </table:table-cell>
          <table:covered-table-cell table:number-columns-repeated="3"/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number-columns-repeated="3" table:style-name="ce16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7-02-19T00:00:00" table:formula="of:=[.B13]+14" table:number-columns-spanned="4" table:number-rows-spanned="1" table:style-name="ce34">
            <text:p>2月19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7-02-25T00:00:00" table:formula="of:=[.G13]+14" table:number-columns-spanned="4" table:number-rows-spanned="1" table:style-name="ce50">
            <text:p>2月25日</text:p>
          </table:table-cell>
          <table:covered-table-cell table:number-columns-repeated="3"/>
          <table:table-cell office:value-type="date" office:date-value="2017-02-26T00:00:00" table:formula="of:=[.K13]+14" table:number-columns-spanned="4" table:number-rows-spanned="1" table:style-name="ce34">
            <text:p>2月26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7-03-04T00:00:00" table:formula="of:=[.P13]+14" table:number-columns-spanned="4" table:number-rows-spanned="1" table:style-name="ce51">
            <text:p>3月4日</text:p>
          </table:table-cell>
          <table:covered-table-cell table:number-columns-repeated="3"/>
          <table:table-cell table:style-name="ce25"/>
          <table:table-cell table:number-columns-repeated="3" table:style-name="ce24"/>
          <table:table-cell table:style-name="ce17"/>
          <table:table-cell table:style-name="ce23"/>
          <table:table-cell table:number-columns-repeated="3" table:style-name="ce24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4">
          <table:covered-table-cell/>
          <table:table-cell office:value-type="date" office:date-value="2017-03-05T00:00:00" table:formula="of:=[.B14]+14" table:number-columns-spanned="4" table:number-rows-spanned="1" table:style-name="ce34">
            <text:p>3月5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7-03-11T00:00:00" table:formula="of:=[.G14]+14" table:number-columns-spanned="4" table:number-rows-spanned="1" table:style-name="ce50">
            <text:p>3月11日</text:p>
          </table:table-cell>
          <table:covered-table-cell table:number-columns-repeated="3"/>
          <table:table-cell office:value-type="date" office:date-value="2017-03-12T00:00:00" table:formula="of:=[.K14]+14" table:number-columns-spanned="4" table:number-rows-spanned="1" table:style-name="ce34">
            <text:p>3月12日</text:p>
          </table:table-cell>
          <table:covered-table-cell table:number-columns-repeated="3"/>
          <table:table-cell office:value-type="string" table:style-name="ce20">
            <text:p>至</text:p>
          </table:table-cell>
          <table:table-cell office:value-type="date" office:date-value="2017-03-18T00:00:00" table:formula="of:=[.P14]+14" table:number-columns-spanned="4" table:number-rows-spanned="1" table:style-name="ce51">
            <text:p>3月18日</text:p>
          </table:table-cell>
          <table:covered-table-cell table:number-columns-repeated="3"/>
          <table:table-cell table:style-name="ce28"/>
          <table:table-cell table:number-columns-repeated="3" table:style-name="ce27"/>
          <table:table-cell table:style-name="ce17"/>
          <table:table-cell table:style-name="ce26"/>
          <table:table-cell table:number-columns-repeated="3" table:style-name="ce27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6">
          <table:table-cell office:value-type="string" table:style-name="ce21">
            <text:p>電話</text:p>
          </table:table-cell>
          <table:table-cell office:value-type="string" table:number-columns-spanned="9" table:number-rows-spanned="1" table:style-name="ce61">
            <text:p>辦公室：2358-6871</text:p>
            <text:p>傳　真：2358-6130</text:p>
          </table:table-cell>
          <table:covered-table-cell table:number-columns-repeated="8"/>
          <table:table-cell office:value-type="string" table:number-columns-spanned="9" table:number-rows-spanned="1" table:style-name="ce62">
            <text:p>辦公室：2358-6836</text:p>
            <text:p>傳　真：2358-6840</text:p>
          </table:table-cell>
          <table:covered-table-cell table:number-columns-repeated="8"/>
          <table:table-cell table:number-columns-spanned="9" table:number-rows-spanned="1" table:style-name="ce41"/>
          <table:covered-table-cell table:number-columns-repeated="8"/>
          <table:table-cell table:style-name="ce4"/>
          <table:table-cell table:number-columns-repeated="2" table:style-name="ce5"/>
          <table:table-cell table:number-columns-repeated="16353" table:style-name="ce4"/>
        </table:table-row>
        <table:table-row table:style-name="ro7">
          <table:table-cell office:value-type="string" table:style-name="ce22">
            <text:p>備註</text:p>
          </table:table-cell>
          <table:table-cell office:value-type="string" table:number-columns-spanned="18" table:number-rows-spanned="1" table:style-name="ce60">
            <text:p>一、本會召集委員輪值期間自105年9月19日（星期一）起，至新會期選出召集</text:p>
            <text:p><text:s text:c="4"/>委員止。</text:p>
            <text:p>二、本會議程由輪值召集委員各自決定。</text:p>
            <text:p>三、輪值召集委員之職權如下：</text:p>
            <text:p>　 1.排定值週議程、召集委員會會議及擔任會議主席。</text:p>
            <text:p><text:s text:c="3"/>2.處理本會日常公務及接見外賓。</text:p>
            <text:p>四、輪值召集委員因故不能執行職務時，得商請另一召集委員代理或互調輪</text:p>
            <text:p><text:s text:c="4"/>值期間。</text:p>
            <text:p>五、輪值召集委員為處理本會特定事務，必要時得於徵得另一召集委員意見</text:p>
            <text:p><text:s text:c="4"/>後，召集本會召集委員會議 。</text:p>
            <text:p>六、輪值期間，如委員會會議因故停開時，仍按本輪值表所排定日期輪值，</text:p>
            <text:p><text:s text:c="4"/>不再更改。院會交付審查總預算案期間，輪值方式另行商訂。</text:p>
          </table:table-cell>
          <table:covered-table-cell table:number-columns-repeated="17"/>
          <table:table-cell table:number-columns-repeated="9" table:style-name="ce12"/>
          <table:table-cell table:number-columns-repeated="16356" table:style-name="ce11"/>
        </table:table-row>
        <table:table-row table:style-name="ro8">
          <table:table-cell table:number-columns-repeated="16384" table:style-name="ce10"/>
        </table:table-row>
        <table:table-row table:style-name="ro9">
          <table:table-cell table:number-columns-repeated="16384" table:style-name="ce10"/>
        </table:table-row>
        <table:table-row table:style-name="ro10">
          <table:table-cell table:style-name="ce8"/>
          <table:table-cell table:number-columns-repeated="27" table:style-name="ce2"/>
          <table:table-cell table:number-columns-repeated="16356" table:style-name="ce9"/>
        </table:table-row>
        <table:table-row table:style-name="ro4">
          <table:table-cell table:style-name="ce8"/>
          <table:table-cell table:number-columns-repeated="27" table:style-name="ce2"/>
          <table:table-cell table:number-columns-repeated="16356" table:style-name="ce4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單週輪值.$A$1:單週輪值.$S$17" table:base-cell-address="單週輪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新特明體" svg:font-family="華康新特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5118110236220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立法院</meta:initial-creator>
    <dc:creator>Windows 使用者</dc:creator>
    <meta:creation-date>2003-02-24T07:36:21Z</meta:creation-date>
    <dc:date>2017-08-23T19:57:37Z</dc:date>
    <meta:print-date>2001-12-31T16:19:36Z</meta:print-date>
  </office:meta>
</office:document-meta>
</file>