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稅機關查核地下經濟活動逃漏稅績效之探討</text:p>
      <text:p text:style-name="P4"><text:bookmark-start text:name="_Toc455933952"/>一、允應針對特種飲食業及夜店課稅稅率偏低及逃漏稅等問題，適時檢討修正現行課稅措施及法令，並落實實地稽查，以確保稅收<text:bookmark-end text:name="_Toc455933952"/></text:p>
      <text:p text:style-name="P5">財政部雖透過修法方式，將入牛郎店、第3性公關店納入特種飲食業，並規範業者全部銷售額均應按高稅率(15%或25%)課徵，惟課徵營業稅之家數及金額均呈逐年減少之趨勢，績效欠佳。另夜店之平均繳稅額雖略有增加，惟仍有多家夜店長期實繳稅額為0元、適用5%稅率家數之比率甚高、適用25%及15%稅率業者之繳稅額低於全體平均值等情形，允應適時檢討修正現行課稅措施及法令，訂定有效之查核計畫，並落實實地稽查，以確保稅收並維護租稅公平。另適用25%及15%稅率夜店之部分營業收入仍得適用5%稅率，與同屬奢侈性消費之特種飲食業規範不一，恐無法有效防杜逃漏稅，尚待研議納入規範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34:00Z</meta:creation-date>
    <dc:date>2017-12-17T20:34:00Z</dc:date>
    <meta:print-date>2016-07-12T12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