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國稅機關查核地下經濟活動逃漏稅績效之探討</text:p>
      <text:p text:style-name="P4"><text:bookmark-start text:name="_Toc455933953"/>二、台中市攤販課稅績效最佳，允宜推廣稽徵技巧，並加強輔導市場攤販管委會訂定自律公約、鼓勵攤商依法登記繳稅及查緝違法攤販，以落實攤販管理及增進租稅公平<text:bookmark-end text:name="_Toc455933953"/></text:p>
      <text:p text:style-name="P5">104年度台中逢甲夜市及廟東夜市課徵營業稅共1億0,158萬3千元，占全台25家知名夜市之45.62%；6都傳統市場固定攤商繳納稅額以台中市之8,895萬9千元(占87.98%)最高，顯示台中市攤販課稅績效最佳，允宜推廣稽徵技巧。另部分夜市及直轄市公有傳統市場固定攤商繳稅額偏低，且辦理稅籍登記、開立發票之家數及比率偏低，顯示防杜逃漏稅工作仍有大幅之改善空間。允宜加強輔導市場攤販管委會等團體訂定自律公約、鼓勵攤商依法登記繳稅、查緝違法攤販及建立消費者至合法業者消費之觀念，以落實攤販管理及增進租稅公平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34:00Z</meta:creation-date>
    <dc:date>2017-12-17T20:34:00Z</dc:date>
    <meta:print-date>2016-07-12T12:17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