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P6" style:parent-style-name="內文" style:family="paragraph">
      <style:paragraph-properties fo:line-height="0.3333in" fo:margin-left="0.393in" fo:text-indent="0.393in">
        <style:tab-stops/>
      </style:paragraph-properties>
    </style:style>
  </office:automatic-styles>
  <office:body>
    <office:text text:use-soft-page-breaks="true">
      <text:p text:style-name="P1">國稅機關查核地下經濟活動逃漏稅績效之探討</text:p>
      <text:p text:style-name="P4"><text:bookmark-start text:name="_Toc455933954"/>三、國稅機關宜積極查核違法日租套房及賽鴿賭博案件，以有效遏止逃漏稅，並維護合法業者權益<text:bookmark-end text:name="_Toc455933954"/></text:p>
      <text:p text:style-name="P5">國稅機關102至104年度查獲6都日租套房補稅36件、補徵金額616萬餘元，另交通部觀光局亦面臨「舉證不易，且不具司法警察權，常因無搜索調查權遭業者拒於門外」之問題，惟該局截至104年底列管6都違法日租套房1,486家，累計查處789件、裁罰金額1億0,163萬元，2者查核績效差異懸殊。此外，警察機關於103及104年度查緝賽鴿賭博計14件、涉案者60人，並查扣會員名冊、帳冊及賭資等，惟賦稅署及各地區國稅局卻以警方通報資料不完整難據以核課為由結案，未能要求涉案賽鴿團體負責人及會員補充提供資料，以利核課逃漏之營業稅及所得稅，致課徵績效掛零，以上顯示國稅機關查核逃漏稅尚欠積極，允宜檢討改善。</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34:00Z</meta:creation-date>
    <dc:date>2017-12-17T20:34:00Z</dc:date>
    <meta:print-date>2016-07-12T12:17:00Z</meta:print-date>
    <meta:template xlink:href="2012範本檔.dot" xlink:type="simple"/>
    <meta:editing-cycles>2</meta:editing-cycles>
    <meta:editing-duration>PT0S</meta:editing-duration>
    <meta:document-statistic meta:page-count="1" meta:paragraph-count="1" meta:word-count="54" meta:character-count="363" meta:row-count="2" meta:non-whitespace-character-count="310"/>
  </office:meta>
</office:document-meta>
</file>