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國稅機關查核地下經濟活動逃漏稅績效之探討</text:p>
      <text:p text:style-name="P4"><text:bookmark-start text:name="_Toc455933955"/>四、國稅機關宜加強與其他機關間之橫向聯繫，並建立聯合稽查及主動通報機制，以增進查緝成果<text:bookmark-end text:name="_Toc455933955"/></text:p>
      <text:p text:style-name="P5">常見地下經濟活動之營業行為具機動性，事實不易認定，且特種飲食業、夜店及夜市之營業時間大多於夜間，另賽鴿活動更涉及賭博等非法情事，而稅務人員因不具司法警察權，不易藉實地盤查以掌握其營運實況。故國稅機關允宜加強與其他機關間之橫向聯繫，如結合觀光局與各縣市政府辦理違法日租套房之聯合稽查，或請其他機關定期將查核結果移送國稅機關以追查欠稅情形；與警察及檢察機關建立橫向連繫平台或主動通報機制，負責聯繫、溝通查緝逃漏稅所需查核方式及資料，以增進查緝成果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34:00Z</meta:creation-date>
    <dc:date>2017-12-17T20:34:00Z</dc:date>
    <meta:print-date>2016-07-12T12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