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widows="2" fo:orphans="2" fo:text-align="end" fo:line-height="0.333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稅機關查核地下經濟活動逃漏稅績效之探討</text:p>
      <text:p text:style-name="P4"><text:bookmark-start text:name="_Toc455933956"/>五、宜參採南韓作法，研議推動強制電子支付等政策，以減少逃漏稅情事發生，俾有效縮減地下經濟規模<text:bookmark-end text:name="_Toc455933956"/></text:p>
      <text:p text:style-name="P5">南韓自1994年起推出所得稅抵減方案，並強制要求超過一定銷售額門檻之企業，必須接受民眾使用金融卡或信用卡消費，其營業稅收入因稅基擴大，稅收淨額成長近4倍、電子支付比率達77%、地下經濟占GDP之比率由28%降至2008年之17.1%。反觀我國電子支付比率僅26%、地下經濟占比仍高達28%。基此，南韓將電子支付政策結合賦稅抵減，不但刺激經濟發展，亦帶動相關產業發展，且稅收明顯增加，創造多贏之結果。財政部及金管會等機關宜研議推動電子支付等政策，以減少逃漏稅情事發生，俾有效縮減地下經濟規模。</text:p>
      <text:p text:style-name="P6"><text:span text:style-name="T7">（分機：1913</text:span><text:span text:style-name="T8"><text:s/>陳玉清</text:span><text:span text:style-name="T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34:00Z</meta:creation-date>
    <dc:date>2017-12-17T20:34:00Z</dc:date>
    <meta:print-date>2016-07-12T12:1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