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7541in" fo:text-indent="-0.3756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fo:letter-spacing="-0.0013in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4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0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87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end" fo:line-height="0.25in" fo:margin-left="0.3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olumn130" style:family="table-column">
      <style:table-column-properties style:column-width="0.7187in"/>
    </style:style>
    <style:style style:name="TableColumn131" style:family="table-column">
      <style:table-column-properties style:column-width="1.027in"/>
    </style:style>
    <style:style style:name="TableColumn132" style:family="table-column">
      <style:table-column-properties style:column-width="1.0277in"/>
    </style:style>
    <style:style style:name="TableColumn133" style:family="table-column">
      <style:table-column-properties style:column-width="1.027in"/>
    </style:style>
    <style:style style:name="TableColumn134" style:family="table-column">
      <style:table-column-properties style:column-width="1.0277in"/>
    </style:style>
    <style:style style:name="TableColumn135" style:family="table-column">
      <style:table-column-properties style:column-width="0.9555in"/>
    </style:style>
    <style:style style:name="Table129" style:family="table">
      <style:table-properties style:width="5.784in" fo:margin-left="0.0652in" table:align="left"/>
    </style:style>
    <style:style style:name="TableRow136" style:family="table-row">
      <style:table-row-properties style:min-row-height="0.2069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letter-spacing="-0.0138in" style:font-size-complex="12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-0.0263in" fo:margin-right="-0.03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347in" fo:margin-right="-0.0416in">
        <style:tab-stops/>
      </style:paragraph-properties>
      <style:text-properties style:font-name="標楷體" style:font-name-asian="標楷體" fo:letter-spacing="-0.0138in" style:font-size-complex="12pt"/>
    </style:style>
    <style:style style:name="P149" style:parent-style-name="內文" style:family="paragraph">
      <style:paragraph-properties fo:text-align="center" fo:line-height="0.1944in" fo:margin-left="-0.0347in" fo:margin-right="-0.0416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347in" fo:margin-right="-0.0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138in" style:font-size-complex="12pt"/>
    </style:style>
    <style:style style:name="T15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-0.0451in" fo:margin-right="-0.0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138in" style:font-size-complex="12pt"/>
    </style:style>
    <style:style style:name="T15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58" style:family="table-row">
      <style:table-row-properties style:min-row-height="0.2506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236" style:parent-style-name="內文" style:family="paragraph">
      <style:paragraph-properties fo:widows="2" fo:orphans="2" fo:text-align="justify" fo:line-height="0.2222in" fo:margin-left="0.6916in" fo:margin-right="0.0284in" fo:text-indent="-0.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P243" style:parent-style-name="內文" style:family="paragraph">
      <style:paragraph-properties fo:widows="2" fo:orphans="2" fo:text-align="justify" fo:line-height="0.2222in" fo:margin-left="0.6416in" fo:margin-right="0.0284in" fo:text-indent="-0.158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0"/><text:span text:style-name="T6">一</text:span><text:span text:style-name="T7">、</text:span><text:span text:style-name="T8">近年</text:span><text:span text:style-name="T9">我國國防預算編列及相對國家整體資源之比重</text:span><text:bookmark-end text:name="_Toc455138090"/></text:p>
      <text:p text:style-name="P10"><text:span text:style-name="T11">我國國防預算</text:span><text:span text:style-name="T12">之編列，</text:span><text:span text:style-name="T13">近</text:span><text:span text:style-name="T14">年來</text:span><text:span text:style-name="T15">皆</text:span><text:span text:style-name="T16">係依國防部(本部)、國防部所屬2個公務機關，以及</text:span><text:span text:style-name="T17">國軍</text:span><text:span text:style-name="T18">老舊眷村改建</text:span><text:span text:style-name="T19">基金</text:span><text:span text:style-name="T20">、國軍生產及服務作業基金、國軍營舍及設施改建基金等3個非營業特種基金分別編列單位預算及</text:span><text:span text:style-name="T21">附屬</text:span><text:span text:style-name="T22">單位預算</text:span><text:span text:style-name="T23"><text:note text:note-class="footnote" text:id="_ftn0"><text:note-citation>1</text:note-citation><text:note-body><text:p text:style-name="P24"><text:span text:style-name="T25"><text:s/></text:span><text:span text:style-name="T26">其中國防部所屬單位預算</text:span><text:span text:style-name="T27">中，另以「情報行政」業務計畫附列國家安全局年度預算，併同計入國防預算額度。</text:span></text:p></text:note-body></text:note></text:span><text:span text:style-name="T28">，並</text:span><text:span text:style-name="T29">就</text:span><text:span text:style-name="T30">其所涉機敏性衡酌</text:span><text:span text:style-name="T31">有無</text:span><text:span text:style-name="T32">對外</text:span><text:span text:style-name="T33">保密之必要，</text:span><text:span text:style-name="T34">區分</text:span><text:span text:style-name="T35">可公開之</text:span><text:span text:style-name="T36">「公開部分」及</text:span><text:span text:style-name="T37">限閱之</text:span><text:span text:style-name="T38">「機密部分」編製預算書表</text:span><text:span text:style-name="T39"><text:note text:note-class="footnote" text:id="_ftn1"><text:note-citation>2</text:note-citation><text:note-body><text:p text:style-name="P40"><text:span text:style-name="T41"><text:s/></text:span><text:span text:style-name="T42">基於</text:span><text:span text:style-name="T43">國家機密保護法第5條第1項</text:span><text:span text:style-name="T44">所</text:span><text:span text:style-name="T45">定：「國家機密之核定，應於必要之最小範圍內為之」</text:span><text:span text:style-name="T46">，國防部前業經檢討儘可能降低年度預算中機密預算之比率，該項比率</text:span><text:span text:style-name="T47">最高曾於97年度達30.61％</text:span><text:span text:style-name="T48">，</text:span><text:span text:style-name="T49">近年</text:span><text:span text:style-name="T50">均已降低至10％以內。以104年度及105年度為例，其機密預算比率各僅5.93％及6.18％。</text:span></text:p></text:note-body></text:note></text:span><text:span text:style-name="T51">。</text:span></text:p>
      <text:p text:style-name="P52"><text:span text:style-name="T53">在國防預算之</text:span><text:span text:style-name="T54">編列</text:span><text:span text:style-name="T55">額度方面</text:span><text:span text:style-name="T56">，</text:span><text:span text:style-name="T57">我國</text:span><text:span text:style-name="T58">自101年度以來</text:span><text:span text:style-name="T59">迄105年度</text:span><text:span text:style-name="T60">，</text:span><text:span text:style-name="T61">由國防部主管之</text:span><text:span text:style-name="T62">國防</text:span><text:span text:style-name="T63">預算總額均</text:span><text:span text:style-name="T64">達</text:span><text:span text:style-name="T65">3,</text:span><text:span text:style-name="T66">1</text:span><text:span text:style-name="T67">00億元以上，</text:span><text:span text:style-name="T68">占各該年度</text:span><text:span text:style-name="T69">中央政府總預算歲出規模</text:span><text:span text:style-name="T70">皆逾</text:span><text:span text:style-name="T71">16％，</text:span><text:span text:style-name="T72">約為各該年度</text:span><text:span text:style-name="T73">國</text:span><text:span text:style-name="T74">內</text:span><text:span text:style-name="T75">生產毛額</text:span><text:span text:style-name="T76">(GDP)之</text:span><text:span text:style-name="T77">1.85</text:span><text:span text:style-name="T78">％至</text:span><text:span text:style-name="T79">2.21</text:span><text:span text:style-name="T80">％</text:span><text:span text:style-name="T81">(詳附表1)；</text:span><text:span text:style-name="T82">如以主管機關別區分，該等預算規模向來居</text:span><text:span text:style-name="T83">中央政府各</text:span><text:span text:style-name="T84">主管</text:span><text:span text:style-name="T85">機關之首位</text:span><text:span text:style-name="T86"><text:note text:note-class="footnote" text:id="_ftn2"><text:note-citation>3</text:note-citation><text:note-body><text:p text:style-name="P87"><text:span text:style-name="T88"><text:s/></text:span><text:span text:style-name="T89">以105年度為例，</text:span><text:span text:style-name="T90">國防部主管法定預算數3,200.85億元，其規模即遠高於其他各主管機關(計畫)，居次之教育部主管為2,253.03億元，衛生福利部主管之1,986.67億元則排名第3。</text:span></text:p></text:note-body></text:note></text:span><text:span text:style-name="T91">。由此可悉，我國</text:span><text:span text:style-name="T92">國防預算</text:span><text:span text:style-name="T93">就</text:span><text:span text:style-name="T94">國家整體資源</text:span><text:span text:style-name="T95">之運用</text:span><text:span text:style-name="T96">而言</text:span><text:span text:style-name="T97">，占有</text:span><text:span text:style-name="T98">極為</text:span><text:span text:style-name="T99">重要地位，</text:span><text:span text:style-name="T100">亦顯示政府對國防事務之重視</text:span><text:span text:style-name="T101">程度</text:span><text:span text:style-name="T102">，國防部</text:span><text:span text:style-name="T103">當</text:span><text:span text:style-name="T104">應</text:span><text:span text:style-name="T105">就其所提</text:span><text:span text:style-name="T106">並獲</text:span><text:span text:style-name="T107">配</text:span><text:span text:style-name="T108">賦之</text:span><text:span text:style-name="T109">鉅額年度</text:span><text:span text:style-name="T110">預算</text:span><text:span text:style-name="T111">妥善運用，戮力達成</text:span><text:span text:style-name="T112">所訂</text:span><text:span text:style-name="T113">各項</text:span><text:span text:style-name="T114">業務</text:span><text:span text:style-name="T115">計畫目標並發揮</text:span><text:span text:style-name="T116">預期</text:span><text:span text:style-name="T117">應有</text:span><text:span text:style-name="T118">之</text:span><text:span text:style-name="T119">效益</text:span><text:span text:style-name="T120">，方不負</text:span><text:span text:style-name="T121">全民所託</text:span><text:span text:style-name="T122">。</text:span></text:p>
      <text:p text:style-name="P123"><text:span text:style-name="T124">附表1</text:span><text:span text:style-name="T125">：</text:span><text:span text:style-name="T126">近年我國國防預算編列及相對國家整體資源之比重情形</text:span></text:p>
      <text:p text:style-name="P127"><text:span text:style-name="T128">單位：新台幣百萬元；％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 text:c="5"/>項目</text:p>
            <text:p text:style-name="P139"><text:span text:style-name="T140">年度</text:span></text:p>
          </table:table-cell>
          <table:table-cell table:style-name="TableCell141">
            <text:p text:style-name="P142">國防預算</text:p>
            <text:p text:style-name="P143"><text:span text:style-name="T144">編列數(1)</text:span></text:p>
          </table:table-cell>
          <table:table-cell table:style-name="TableCell145">
            <text:p text:style-name="P146">中央政府總預算編列數(2)</text:p>
          </table:table-cell>
          <table:table-cell table:style-name="TableCell147">
            <text:p text:style-name="P148">國內生產毛額</text:p>
            <text:p text:style-name="P149">(GDP)(3)</text:p>
          </table:table-cell>
          <table:table-cell table:style-name="TableCell150">
            <text:p text:style-name="P151"><text:span text:style-name="T152">國防預算占中央政府總預算比重</text:span><text:span text:style-name="T153">〔(1)/(2)〕</text:span></text:p>
          </table:table-cell>
          <table:table-cell table:style-name="TableCell154">
            <text:p text:style-name="P155"><text:span text:style-name="T156">國防預算占GDP比重</text:span><text:span text:style-name="T157">〔(1)/(3)〕</text:span></text:p>
          </table:table-cell>
        </table:table-row>
        <table:table-row table:style-name="TableRow158">
          <table:table-cell table:style-name="TableCell159">
            <text:p text:style-name="P160">100</text:p>
          </table:table-cell>
          <table:table-cell table:style-name="TableCell161">
            <text:p text:style-name="P162">294,588<text:s/></text:p>
          </table:table-cell>
          <table:table-cell table:style-name="TableCell163">
            <text:p text:style-name="P164">1,788,411<text:s/></text:p>
          </table:table-cell>
          <table:table-cell table:style-name="TableCell165">
            <text:p text:style-name="P166">13,826,527</text:p>
          </table:table-cell>
          <table:table-cell table:style-name="TableCell167">
            <text:p text:style-name="P168">16.47</text:p>
          </table:table-cell>
          <table:table-cell table:style-name="TableCell169">
            <text:p text:style-name="P170">2.13</text:p>
          </table:table-cell>
        </table:table-row>
        <text:soft-page-break/>
        <table:table-row table:style-name="TableRow171">
          <table:table-cell table:style-name="TableCell172">
            <text:p text:style-name="P173">101</text:p>
          </table:table-cell>
          <table:table-cell table:style-name="TableCell174">
            <text:p text:style-name="P175">317,251</text:p>
          </table:table-cell>
          <table:table-cell table:style-name="TableCell176">
            <text:p text:style-name="P177">1,938,839<text:s/></text:p>
          </table:table-cell>
          <table:table-cell table:style-name="TableCell178">
            <text:p text:style-name="P179">14,370,601</text:p>
          </table:table-cell>
          <table:table-cell table:style-name="TableCell180">
            <text:p text:style-name="P181">1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      <table:table-cell table:style-name="TableCell185">
            <text:p text:style-name="P186">102</text:p>
          </table:table-cell>
          <table:table-cell table:style-name="TableCell187">
            <text:p text:style-name="P188">312,694<text:s/></text:p>
          </table:table-cell>
          <table:table-cell table:style-name="TableCell189">
            <text:p text:style-name="P190">1,907,567<text:s/></text:p>
          </table:table-cell>
          <table:table-cell table:style-name="TableCell191">
            <text:p text:style-name="P192">14,418,244</text:p>
          </table:table-cell>
          <table:table-cell table:style-name="TableCell193">
            <text:p text:style-name="P194">16.39</text:p>
          </table:table-cell>
          <table:table-cell table:style-name="TableCell195">
            <text:p text:style-name="P196">2.17</text:p>
          </table:table-cell>
        </table:table-row>
        <table:table-row table:style-name="TableRow197">
          <table:table-cell table:style-name="TableCell198">
            <text:p text:style-name="P199">103</text:p>
          </table:table-cell>
          <table:table-cell table:style-name="TableCell200">
            <text:p text:style-name="P201">311,100<text:s/></text:p>
          </table:table-cell>
          <table:table-cell table:style-name="TableCell202">
            <text:p text:style-name="P203">1,916,228</text:p>
          </table:table-cell>
          <table:table-cell table:style-name="TableCell204">
            <text:p text:style-name="P205">15,030,510</text:p>
          </table:table-cell>
          <table:table-cell table:style-name="TableCell206">
            <text:p text:style-name="P207">16.24</text:p>
          </table:table-cell>
          <table:table-cell table:style-name="TableCell208">
            <text:p text:style-name="P209">2.07</text:p>
          </table:table-cell>
        </table:table-row>
        <table:table-row table:style-name="TableRow210">
          <table:table-cell table:style-name="TableCell211">
            <text:p text:style-name="P212">104</text:p>
          </table:table-cell>
          <table:table-cell table:style-name="TableCell213">
            <text:p text:style-name="P214">312,767<text:s/></text:p>
          </table:table-cell>
          <table:table-cell table:style-name="TableCell215">
            <text:p text:style-name="P216">1,934,636<text:s/></text:p>
          </table:table-cell>
          <table:table-cell table:style-name="TableCell217">
            <text:p text:style-name="P218">16,881,645</text:p>
          </table:table-cell>
          <table:table-cell table:style-name="TableCell219">
            <text:p text:style-name="P220">16.17</text:p>
          </table:table-cell>
          <table:table-cell table:style-name="TableCell221">
            <text:p text:style-name="P222">1.85</text:p>
          </table:table-cell>
        </table:table-row>
        <table:table-row table:style-name="TableRow223">
          <table:table-cell table:style-name="TableCell224">
            <text:p text:style-name="P225">105</text:p>
          </table:table-cell>
          <table:table-cell table:style-name="TableCell226">
            <text:p text:style-name="P227">320,085</text:p>
          </table:table-cell>
          <table:table-cell table:style-name="TableCell228">
            <text:p text:style-name="P229">1,975,971<text:s/></text:p>
          </table:table-cell>
          <table:table-cell table:style-name="TableCell230">
            <text:p text:style-name="P231">17,177,721</text:p>
          </table:table-cell>
          <table:table-cell table:style-name="TableCell232">
            <text:p text:style-name="P233">16.20</text:p>
          </table:table-cell>
          <table:table-cell table:style-name="TableCell234">
            <text:p text:style-name="P235">1.86</text:p>
          </table:table-cell>
        </table:table-row>
      </table:table>
      <text:p text:style-name="P236"><text:span text:style-name="T237">※註：</text:span><text:span text:style-name="T238">1.</text:span><text:span text:style-name="T239">資料來源，</text:span><text:span text:style-name="T240">國防部</text:span><text:span text:style-name="T241">主計局</text:span><text:span text:style-name="T242">。</text:span></text:p>
      <text:p text:style-name="P243"><text:span text:style-name="T244">2.表內</text:span><text:span text:style-name="T245">國防預算及</text:span><text:span text:style-name="T246">中央政府總預算編列數</text:span><text:span text:style-name="T247">均為</text:span><text:span text:style-name="T248">法定</text:span><text:span text:style-name="T249">預算數；</text:span><text:span text:style-name="T250">國內生產毛額</text:span><text:span text:style-name="T251">(GDP)</text:span><text:span text:style-name="T252">數據及</text:span><text:span text:style-name="T253">國防預算占GDP比重</text:span><text:span text:style-name="T254">，係</text:span><text:span text:style-name="T255">援引法定預算公布時行政院主計總處公布之</text:span><text:span text:style-name="T256">統計</text:span><text:span text:style-name="T257">資料</text:span><text:span text:style-name="T258">並據以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5:00Z</meta:creation-date>
    <dc:date>2017-12-17T20:35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