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第二層14號字" style:family="paragraph">
      <style:paragraph-properties style:snap-to-layout-grid="false" fo:margin-left="0.7541in" fo:text-indent="-0.3756in">
        <style:tab-stops/>
      </style:paragraph-properties>
    </style:style>
    <style:style style:name="T6" style:parent-style-name="預設段落字型" style:family="text">
      <style:text-properties style:font-name-complex="細明體" style:font-size-complex="14pt"/>
    </style:style>
    <style:style style:name="T7" style:parent-style-name="預設段落字型" style:family="text">
      <style:text-properties fo:letter-spacing="-0.0013in" style:font-size-complex="14pt"/>
    </style:style>
    <style:style style:name="T8" style:parent-style-name="預設段落字型" style:family="text">
      <style:text-properties style:font-name-complex="細明體" style:font-size-complex="14pt"/>
    </style:style>
    <style:style style:name="P9" style:parent-style-name="內文" style:family="paragraph">
      <style:paragraph-properties fo:text-align="justify" fo:line-height="0.3472in" fo:margin-left="0.5916in" fo:text-indent="0.41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85" style:parent-style-name="註腳文字" style:family="paragraph">
      <style:paragraph-properties fo:text-align="justify" fo:line-height="0.1944in" fo:margin-left="0.0986in" fo:text-indent="-0.1069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106" style:parent-style-name="註腳文字" style:family="paragraph">
      <style:paragraph-properties fo:text-align="justify" fo:line-height="0.1944in" fo:margin-left="0.0986in" fo:text-indent="-0.1069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140" style:parent-style-name="註腳文字" style:family="paragraph">
      <style:paragraph-properties fo:text-align="justify" fo:line-height="0.1944in" fo:margin-left="0.0986in" fo:text-indent="-0.1069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171" style:parent-style-name="註腳文字" style:family="paragraph">
      <style:paragraph-properties fo:line-height="0.1944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472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olumn189" style:family="table-column">
      <style:table-column-properties style:column-width="0.718in"/>
    </style:style>
    <style:style style:name="TableColumn190" style:family="table-column">
      <style:table-column-properties style:column-width="0.8666in"/>
    </style:style>
    <style:style style:name="TableColumn191" style:family="table-column">
      <style:table-column-properties style:column-width="0.8069in"/>
    </style:style>
    <style:style style:name="TableColumn192" style:family="table-column">
      <style:table-column-properties style:column-width="0.9256in"/>
    </style:style>
    <style:style style:name="TableColumn193" style:family="table-column">
      <style:table-column-properties style:column-width="0.8381in"/>
    </style:style>
    <style:style style:name="TableColumn194" style:family="table-column">
      <style:table-column-properties style:column-width="1.6472in"/>
    </style:style>
    <style:style style:name="Table188" style:family="table">
      <style:table-properties style:width="5.8027in" fo:margin-left="0.0652in" table:align="left"/>
    </style:style>
    <style:style style:name="TableRow195" style:family="table-row">
      <style:table-row-properties style:min-row-height="0.2069in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letter-spacing="-0.0138in" style:font-size-complex="12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1944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 fo:margin-left="-0.0263in" fo:margin-right="-0.0347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 fo:line-height="0.1944in" fo:margin-left="-0.0263in" fo:margin-right="-0.034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 fo:margin-left="-0.0451in" fo:margin-right="-0.0451in">
        <style:tab-stops/>
      </style:paragraph-properties>
      <style:text-properties style:font-name="標楷體" style:font-name-asian="標楷體" fo:letter-spacing="-0.0138in" style:font-size-complex="12pt"/>
    </style:style>
    <style:style style:name="P212" style:parent-style-name="內文" style:family="paragraph">
      <style:paragraph-properties fo:text-align="center" fo:line-height="0.1944in" fo:margin-left="-0.0347in" fo:margin-right="-0.0416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 fo:margin-left="-0.0569in" fo:margin-right="-0.04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138in" style:font-size-complex="12pt"/>
    </style:style>
    <style:style style:name="T216" style:parent-style-name="預設段落字型" style:family="text">
      <style:text-properties style:font-name="標楷體" style:font-name-asian="標楷體" fo:letter-spacing="-0.0138in" style:font-size-complex="12pt"/>
    </style:style>
    <style:style style:name="T21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 fo:margin-left="-0.0451in" fo:margin-right="-0.034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138in" style:font-size-complex="12pt"/>
    </style:style>
    <style:style style:name="T221" style:parent-style-name="預設段落字型" style:family="text">
      <style:text-properties style:font-name="標楷體" style:font-name-asian="標楷體" fo:letter-spacing="-0.0138in" style:font-size-complex="12pt"/>
    </style:style>
    <style:style style:name="TableRow222" style:family="table-row">
      <style:table-row-properties style:min-row-height="0.1868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222in" fo:margin-left="-0.0416in" fo:margin-right="-0.025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 fo:margin-left="-0.0416in" fo:margin-right="-0.0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666in" fo:margin-left="-0.0416in" fo:margin-right="-0.025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666in" fo:margin-left="-0.0416in" fo:margin-right="-0.025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666in" fo:margin-left="-0.0416in" fo:margin-right="-0.02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4" style:parent-style-name="內文" style:family="paragraph">
      <style:paragraph-properties fo:text-align="justify" fo:line-height="0.25in" fo:margin-left="-0.008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T307" style:parent-style-name="預設段落字型" style:family="text">
      <style:text-properties style:font-name="標楷體" style:font-name-asian="標楷體" style:font-size-complex="14pt"/>
    </style:style>
    <style:style style:name="T308" style:parent-style-name="預設段落字型" style:family="text">
      <style:text-properties style:font-name="標楷體" style:font-name-asian="標楷體" style:font-size-complex="14pt"/>
    </style:style>
    <style:style style:name="T309" style:parent-style-name="預設段落字型" style:family="text">
      <style:text-properties style:font-name="標楷體" style:font-name-asian="標楷體" style:font-size-complex="14pt"/>
    </style:style>
    <style:style style:name="P310" style:parent-style-name="內文" style:family="paragraph">
      <style:paragraph-properties fo:text-align="justify" fo:line-height="0.3472in" fo:margin-left="0.5916in" fo:text-indent="0.41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331" style:parent-style-name="註腳文字" style:family="paragraph">
      <style:paragraph-properties fo:text-align="justify" fo:line-height="0.1944in" fo:margin-left="0.0986in" fo:text-indent="-0.1069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406" style:parent-style-name="註腳文字" style:family="paragraph">
      <style:paragraph-properties fo:text-align="justify" fo:line-height="0.1944in" fo:margin-left="0.1451in" fo:text-indent="-0.1069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425" style:parent-style-name="註腳文字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當前我國國防預算籌編與實際執行差異之探討</text:span></text:p>
      <text:p text:style-name="P5"><text:bookmark-start text:name="_Toc455138091"/><text:span text:style-name="T6">二、</text:span><text:span text:style-name="T7">近年我國</text:span><text:span text:style-name="T8">國防預算實際執行情形</text:span><text:bookmark-end text:name="_Toc455138091"/></text:p>
      <text:p text:style-name="P9"><text:span text:style-name="T10">承上所述，續就</text:span><text:span text:style-name="T11">近年我國國防預算實際執行情形</text:span><text:span text:style-name="T12">以觀，</text:span><text:span text:style-name="T13">如</text:span><text:span text:style-name="T14">附表2所示，近5年度(100</text:span><text:span text:style-name="T15">年度</text:span><text:span text:style-name="T16">至104年度)</text:span><text:span text:style-name="T17">國防</text:span><text:span text:style-name="T18">預算之執行率皆在94％以上</text:span><text:span text:style-name="T19">(詳附表2)</text:span><text:span text:style-name="T20">，</text:span><text:span text:style-name="T21">整體</text:span><text:span text:style-name="T22">執行</text:span><text:span text:style-name="T23">結果</text:span><text:span text:style-name="T24">尚</text:span><text:span text:style-name="T25">稱良好</text:span><text:span text:style-name="T26">，惟</text:span><text:span text:style-name="T27">此</text:span><text:span text:style-name="T28">實與</text:span><text:span text:style-name="T29">編列</text:span><text:span text:style-name="T30">國防預算</text:span><text:span text:style-name="T31">最主要之</text:span><text:span text:style-name="T32">單位預算</text:span><text:span text:style-name="T33">—</text:span><text:span text:style-name="T34">國防部所屬</text:span><text:span text:style-name="T35">單位預算</text:span><text:span text:style-name="T36">(公開部分)</text:span><text:span text:style-name="T37">依其業務特性</text:span><text:span text:style-name="T38">有異於其他</text:span><text:span text:style-name="T39">普通公務</text:span><text:span text:style-name="T40">機關之</text:span><text:span text:style-name="T41">特殊編製方式</text:span><text:span text:style-name="T42">有關。</text:span><text:span text:style-name="T43">按</text:span><text:span text:style-name="T44">國防部所屬</text:span><text:span text:style-name="T45">單位預算中</text:span><text:span text:style-name="T46">，</text:span><text:span text:style-name="T47">編列</text:span><text:span text:style-name="T48">陸</text:span><text:span text:style-name="T49">、</text:span><text:span text:style-name="T50">海</text:span><text:span text:style-name="T51">、</text:span><text:span text:style-name="T52">空三軍</text:span><text:span text:style-name="T53">司令</text:span><text:span text:style-name="T54">部</text:span><text:span text:style-name="T55">、參謀本部</text:span><text:span text:style-name="T56">及其</text:span><text:span text:style-name="T57">他直屬</text:span><text:span text:style-name="T58">單位</text:span><text:span text:style-name="T59">、作戰部隊</text:span><text:span text:style-name="T60">如後備、憲兵指揮部、軍備局、軍醫局、軍事情報局、</text:span><text:span text:style-name="T61">防空飛彈指揮部、</text:span><text:span text:style-name="T62">資電作戰指揮部…等</text:span><text:span text:style-name="T63">之人員維持、作業維持及軍事投資所需</text:span><text:span text:style-name="T64">歲出</text:span><text:span text:style-name="T65">預算</text:span><text:span text:style-name="T66">，</text:span><text:span text:style-name="T67">然</text:span><text:span text:style-name="T68">為利各</text:span><text:span text:style-name="T69">單位</text:span><text:span text:style-name="T70">於年度中如遇有突發狀況或因應客觀環境變化</text:span><text:span text:style-name="T71">產生</text:span><text:span text:style-name="T72">之軍事需求，</text:span><text:span text:style-name="T73">該單位預算</text:span><text:span text:style-name="T74">每年度</text:span><text:span text:style-name="T75">達</text:span><text:span text:style-name="T76">約3,000億元左右之</text:span><text:span text:style-name="T77">預算</text:span><text:span text:style-name="T78">規模</text:span><text:span text:style-name="T79">僅</text:span><text:span text:style-name="T80">區</text:span><text:span text:style-name="T81">分</text:span><text:span text:style-name="T82">十餘</text:span><text:span text:style-name="T83">個業務計畫</text:span><text:span text:style-name="T84"><text:note text:note-class="footnote" text:id="_ftn0"><text:note-citation>1</text:note-citation><text:note-body><text:p text:style-name="P85"><text:span text:style-name="T86"><text:s/></text:span><text:span text:style-name="T87">以105年度</text:span><text:span text:style-name="T88">國防部所屬單位</text:span><text:span text:style-name="T89">預算為例，其達3,186億8,274萬6千元之預算規模，僅以「軍事行政」、「情報行政」、「教育訓練業務」、「後勤及通資業務」、「一般裝備」、「軍事人員」、「非營業特種基金」、「一般建築及設備」、「第一預備金」、「國防支出(機密計畫)」、「一般科學研究」、「科學支出(機密計畫)」、「環保業務」、「退休撫卹」及「軍眷維持」等15個</text:span><text:span text:style-name="T90">業務計畫</text:span><text:span text:style-name="T91">編列，其中「一般裝備」</text:span><text:span text:style-name="T92">業務計畫</text:span><text:span text:style-name="T93">之</text:span><text:span text:style-name="T94">編列</text:span><text:span text:style-name="T95">數即達784億8,013萬3千元。</text:span></text:p></text:note-body></text:note></text:span><text:span text:style-name="T96">編列</text:span><text:span text:style-name="T97">，而</text:span><text:span text:style-name="T98">將眾多軍事單位</text:span><text:span text:style-name="T99">用途性質類同之</text:span><text:span text:style-name="T100">預算</text:span><text:span text:style-name="T101">，統合編</text:span><text:span text:style-name="T102">列在</text:span><text:span text:style-name="T103">同</text:span><text:span text:style-name="T104">一個業務計畫項下</text:span><text:span text:style-name="T105"><text:note text:note-class="footnote" text:id="_ftn1"><text:note-citation>2</text:note-citation><text:note-body><text:p text:style-name="P106"><text:span text:style-name="T107"><text:s/></text:span><text:span text:style-name="T108">如105年度</text:span><text:span text:style-name="T109">國防部所屬單位預算</text:span><text:span text:style-name="T110">之</text:span><text:span text:style-name="T111">「後勤及通資業務」業務計畫</text:span><text:span text:style-name="T112">預算編列585</text:span><text:span text:style-name="T113">億</text:span><text:span text:style-name="T114">8</text:span><text:span text:style-name="T115">,9</text:span><text:span text:style-name="T116">31</text:span><text:span text:style-name="T117">萬</text:span><text:span text:style-name="T118">6</text:span><text:span text:style-name="T119">千元</text:span><text:span text:style-name="T120">，其中即含括陸軍、海軍、空軍司令部等17個單位最高213億6</text:span><text:span text:style-name="T121">,</text:span><text:span text:style-name="T122">024</text:span><text:span text:style-name="T123">萬</text:span><text:span text:style-name="T124">5</text:span><text:span text:style-name="T125">千元</text:span><text:span text:style-name="T126">(</text:span><text:span text:style-name="T127">空軍司令部</text:span><text:span text:style-name="T128">)、最低1,684萬3千元(國軍院檢單位)之需求數。</text:span></text:p></text:note-body></text:note></text:span><text:span text:style-name="T129">，</text:span><text:span text:style-name="T130">並</text:span><text:span text:style-name="T131">未設置工作計畫，復依「中央政府各機關單位預算執行要點」第25點對</text:span><text:span text:style-name="T132">計畫</text:span><text:span text:style-name="T133">科目間之流用</text:span><text:span text:style-name="T134">限制</text:span><text:span text:style-name="T135">規定，如</text:span><text:span text:style-name="T136">無工作計畫者，</text:span><text:span text:style-name="T137">可擴大為</text:span><text:span text:style-name="T138">業務計畫科目間之經費不得互相流用</text:span><text:span text:style-name="T139"><text:note text:note-class="footnote" text:id="_ftn2"><text:note-citation>3</text:note-citation><text:note-body><text:p text:style-name="P140"><text:span text:style-name="T141"><text:s/></text:span><text:span text:style-name="T142">中央政府各機關單位預算執行要點第2</text:span><text:span text:style-name="T143">6</text:span><text:span text:style-name="T144">點</text:span><text:span text:style-name="T145">規定：「</text:span><text:span text:style-name="T146">單位預算機關除法定由行政院統籌支撥之科目及第一預備金外，各工作計畫（無工作計畫者，為業務計畫）科目間之經費不得互相流用</text:span><text:span text:style-name="T147">。」</text:span></text:p></text:note-body></text:note></text:span><text:span text:style-name="T148">。</text:span><text:span text:style-name="T149">國防部即利用該彈性機制</text:span><text:span text:style-name="T150">，</text:span><text:span text:style-name="T151">將有賸餘之計畫經費流用至同屬該業務計畫項下經費不足之單位。</text:span><text:span text:style-name="T152">透過此種</text:span><text:span text:style-name="T153">未設工作計畫</text:span><text:span text:style-name="T154">、便於</text:span><text:span text:style-name="T155">流用</text:span><text:span text:style-name="T156">之機制</text:span><text:span text:style-name="T157">，</text:span><text:span text:style-name="T158">國防部所屬各單位於執行預算時</text:span><text:span text:style-name="T159">即</text:span><text:span text:style-name="T160">得以視需要相互調節有無，</text:span><text:span text:style-name="T161">爰</text:span><text:soft-page-break/><text:span text:style-name="T162">使該單位預算易於達成高</text:span><text:span text:style-name="T163">度</text:span><text:span text:style-name="T164">執行率</text:span><text:span text:style-name="T165">。</text:span><text:span text:style-name="T166">然</text:span><text:span text:style-name="T167">經費流用</text:span><text:span text:style-name="T168">後，</text:span><text:span text:style-name="T169">由於實際使用單位與原需求提出單位不同</text:span><text:span text:style-name="T170"><text:note text:note-class="footnote" text:id="_ftn3"><text:note-citation>4</text:note-citation><text:note-body><text:p text:style-name="P171"><text:span text:style-name="T172"><text:s/></text:span><text:span text:style-name="T173">如原編列於陸軍司令部之後勤維保經費，流用至空軍司令部</text:span><text:span text:style-name="T174">原未估列之需求</text:span><text:span text:style-name="T175">。</text:span></text:p></text:note-body></text:note></text:span><text:span text:style-name="T176">，</text:span><text:span text:style-name="T177">是否仍能達成原預期(訂)績效，</text:span><text:span text:style-name="T178">頗</text:span><text:span text:style-name="T179">有疑慮。</text:span></text:p>
      <text:p text:style-name="P180"><text:span text:style-name="T181">附表2</text:span><text:span text:style-name="T182">：</text:span><text:span text:style-name="T183">近年我國國防預算執行情形</text:span><text:span text:style-name="T184"><text:s text:c="7"/></text:span><text:span text:style-name="T185"><text:s/></text:span><text:span text:style-name="T186"><text:s text:c="2"/></text:span><text:span text:style-name="T187">單位：新台幣百萬元；％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 text:c="5"/>項目</text:p>
            <text:p text:style-name="P198"><text:span text:style-name="T199">年度</text:span></text:p>
          </table:table-cell>
          <table:table-cell table:style-name="TableCell200">
            <text:p text:style-name="P201">國防預算</text:p>
            <text:p text:style-name="P202"><text:span text:style-name="T203">編列數</text:span><text:span text:style-name="T204">(1)</text:span></text:p>
          </table:table-cell>
          <table:table-cell table:style-name="TableCell205">
            <text:p text:style-name="P206">國防預算</text:p>
            <text:p text:style-name="P207"><text:span text:style-name="T208">執行數</text:span><text:span text:style-name="T209">(2)</text:span></text:p>
          </table:table-cell>
          <table:table-cell table:style-name="TableCell210">
            <text:p text:style-name="P211">國防預算執行與編列差異數</text:p>
            <text:p text:style-name="P212">〔(2)-(1)〕</text:p>
          </table:table-cell>
          <table:table-cell table:style-name="TableCell213">
            <text:p text:style-name="P214"><text:span text:style-name="T215">國防預算</text:span><text:span text:style-name="T216">執行率</text:span><text:span text:style-name="T217">〔(2)/(1)〕</text:span></text:p>
          </table:table-cell>
          <table:table-cell table:style-name="TableCell218">
            <text:p text:style-name="P219"><text:span text:style-name="T220">形成</text:span><text:span text:style-name="T221">差異之主要原因</text:span></text:p>
          </table:table-cell>
        </table:table-row>
        <table:table-row table:style-name="TableRow222">
          <table:table-cell table:style-name="TableCell223">
            <text:p text:style-name="P224">100</text:p>
          </table:table-cell>
          <table:table-cell table:style-name="TableCell225">
            <text:p text:style-name="P226">294,588<text:s/></text:p>
          </table:table-cell>
          <table:table-cell table:style-name="TableCell227">
            <text:p text:style-name="P228">292,548</text:p>
          </table:table-cell>
          <table:table-cell table:style-name="TableCell229">
            <text:p text:style-name="P230">-2,040</text:p>
          </table:table-cell>
          <table:table-cell table:style-name="TableCell231">
            <text:p text:style-name="P232">99.30</text:p>
          </table:table-cell>
          <table:table-cell table:style-name="TableCell233">
            <text:p text:style-name="P234">各項採購計畫餘款</text:p>
          </table:table-cell>
        </table:table-row>
        <table:table-row table:style-name="TableRow235">
          <table:table-cell table:style-name="TableCell236">
            <text:p text:style-name="P237">101</text:p>
          </table:table-cell>
          <table:table-cell table:style-name="TableCell238">
            <text:p text:style-name="P239">317,251</text:p>
          </table:table-cell>
          <table:table-cell table:style-name="TableCell240">
            <text:p text:style-name="P241">310,853</text:p>
          </table:table-cell>
          <table:table-cell table:style-name="TableCell242">
            <text:p text:style-name="P243">-6,398</text:p>
          </table:table-cell>
          <table:table-cell table:style-name="TableCell244">
            <text:p text:style-name="P245">97.98</text:p>
          </table:table-cell>
          <table:table-cell table:style-name="TableCell246">
            <text:p text:style-name="P247"><text:span text:style-name="T248">提列準備未動支</text:span></text:p>
          </table:table-cell>
        </table:table-row>
        <table:table-row table:style-name="TableRow249">
          <table:table-cell table:style-name="TableCell250">
            <text:p text:style-name="P251">102</text:p>
          </table:table-cell>
          <table:table-cell table:style-name="TableCell252">
            <text:p text:style-name="P253">312,694<text:s/></text:p>
          </table:table-cell>
          <table:table-cell table:style-name="TableCell254">
            <text:p text:style-name="P255">295,919</text:p>
          </table:table-cell>
          <table:table-cell table:style-name="TableCell256">
            <text:p text:style-name="P257">-16,775</text:p>
          </table:table-cell>
          <table:table-cell table:style-name="TableCell258">
            <text:p text:style-name="P259">94.64</text:p>
          </table:table-cell>
          <table:table-cell table:style-name="TableCell260">
            <text:p text:style-name="P261">志願役人力補充未如預期</text:p>
          </table:table-cell>
        </table:table-row>
        <table:table-row table:style-name="TableRow262">
          <table:table-cell table:style-name="TableCell263">
            <text:p text:style-name="P264">103</text:p>
          </table:table-cell>
          <table:table-cell table:style-name="TableCell265">
            <text:p text:style-name="P266">311,100<text:s/></text:p>
          </table:table-cell>
          <table:table-cell table:style-name="TableCell267">
            <text:p text:style-name="P268">297,693</text:p>
          </table:table-cell>
          <table:table-cell table:style-name="TableCell269">
            <text:p text:style-name="P270">-13,407</text:p>
          </table:table-cell>
          <table:table-cell table:style-name="TableCell271">
            <text:p text:style-name="P272">95.69</text:p>
          </table:table-cell>
          <table:table-cell table:style-name="TableCell273">
            <text:p text:style-name="P274">志願役人力補充未如預期</text:p>
          </table:table-cell>
        </table:table-row>
        <table:table-row table:style-name="TableRow275">
          <table:table-cell table:style-name="TableCell276">
            <text:p text:style-name="P277">104</text:p>
          </table:table-cell>
          <table:table-cell table:style-name="TableCell278">
            <text:p text:style-name="P279">312,767<text:s/></text:p>
          </table:table-cell>
          <table:table-cell table:style-name="TableCell280">
            <text:p text:style-name="P281">311,697</text:p>
          </table:table-cell>
          <table:table-cell table:style-name="TableCell282">
            <text:p text:style-name="P283">-1,070</text:p>
          </table:table-cell>
          <table:table-cell table:style-name="TableCell284">
            <text:p text:style-name="P285">99.66</text:p>
          </table:table-cell>
          <table:table-cell table:style-name="TableCell286">
            <text:p text:style-name="P287"><text:span text:style-name="T288">軍人子女教育補助</text:span><text:span text:style-name="T289">費等支用</text:span><text:span text:style-name="T290">賸餘</text:span></text:p>
          </table:table-cell>
        </table:table-row>
        <table:table-row table:style-name="TableRow291">
          <table:table-cell table:style-name="TableCell292">
            <text:p text:style-name="P293">105</text:p>
          </table:table-cell>
          <table:table-cell table:style-name="TableCell294">
            <text:p text:style-name="P295">320,085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</table:table-row>
      </table:table>
      <text:p text:style-name="P304"><text:span text:style-name="T305">※註：</text:span><text:span text:style-name="T306">資料來源，</text:span><text:span text:style-name="T307">國防部</text:span><text:span text:style-name="T308">主計局</text:span><text:span text:style-name="T309">。</text:span></text:p>
      <text:p text:style-name="P310"><text:span text:style-name="T311">此外</text:span><text:span text:style-name="T312">，由於國防預算總額龐鉅，</text:span><text:span text:style-name="T313">執行率</text:span><text:span text:style-name="T314">1個百分點</text:span><text:span text:style-name="T315">之</text:span><text:span text:style-name="T316">差距</text:span><text:span text:style-name="T317">，</text:span><text:span text:style-name="T318">數</text:span><text:span text:style-name="T319">額</text:span><text:span text:style-name="T320">即</text:span><text:span text:style-name="T321">逾</text:span><text:span text:style-name="T322">30億元，</text:span><text:span text:style-name="T323">規模已相當(或超過)部分中央</text:span><text:span text:style-name="T324">主管</text:span><text:span text:style-name="T325">部會</text:span><text:span text:style-name="T326">全</text:span><text:span text:style-name="T327">年度之</text:span><text:span text:style-name="T328">歲出</text:span><text:span text:style-name="T329">經費</text:span><text:span text:style-name="T330"><text:note text:note-class="footnote" text:id="_ftn4"><text:note-citation>5</text:note-citation><text:note-body><text:p text:style-name="P331"><text:span text:style-name="T332"><text:s/></text:span><text:span text:style-name="T333">如行政院原子能委員會主管105年度法定歲出預算為29</text:span><text:span text:style-name="T334">億</text:span><text:span text:style-name="T335">2</text:span><text:span text:style-name="T336">,</text:span><text:span text:style-name="T337">677</text:span><text:span text:style-name="T338">萬</text:span><text:span text:style-name="T339">5</text:span><text:span text:style-name="T340">千元</text:span><text:span text:style-name="T341">，</text:span><text:span text:style-name="T342">金融監督管理委員會主</text:span><text:span text:style-name="T343">管為14</text:span><text:span text:style-name="T344">億</text:span><text:span text:style-name="T345">4</text:span><text:span text:style-name="T346">,</text:span><text:span text:style-name="T347">131</text:span><text:span text:style-name="T348">萬</text:span><text:span text:style-name="T349">3</text:span><text:span text:style-name="T350">千元</text:span><text:span text:style-name="T351">，</text:span><text:span text:style-name="T352">僑務委員會主</text:span><text:span text:style-name="T353">管則僅13</text:span><text:span text:style-name="T354">億</text:span><text:span text:style-name="T355">8</text:span><text:span text:style-name="T356">,</text:span><text:span text:style-name="T357">830</text:span><text:span text:style-name="T358">萬</text:span><text:span text:style-name="T359">4</text:span><text:span text:style-name="T360">千元</text:span><text:span text:style-name="T361">。</text:span></text:p></text:note-body></text:note></text:span><text:span text:style-name="T362">，</text:span><text:span text:style-name="T363">對中央政府整體資源運用效率之影響不可小覷，</text:span><text:span text:style-name="T364">爰其編列除宜審慎就實際需求按輕重緩急排定優先順序提出外，執行時更應避免有浪費或閒置之情形。</text:span><text:span text:style-name="T365">惟查近年</text:span><text:span text:style-name="T366">我國國防預算執行情形</text:span><text:span text:style-name="T367">，</text:span><text:span text:style-name="T368">其執行率於100年度尚達99.30％之高水準，然自101年度以後明顯不如以往，102年度及103年度甚至分別僅</text:span><text:span text:style-name="T369">9</text:span><text:span text:style-name="T370">4</text:span><text:span text:style-name="T371">.</text:span><text:span text:style-name="T372">64</text:span><text:span text:style-name="T373">％</text:span><text:span text:style-name="T374">及95.69％，致各有高達167.75億元及</text:span><text:span text:style-name="T375">1</text:span><text:span text:style-name="T376">34</text:span><text:span text:style-name="T377">.</text:span><text:span text:style-name="T378">0</text:span><text:span text:style-name="T379">7億元</text:span><text:span text:style-name="T380">之賸餘</text:span><text:span text:style-name="T381">；104年度雖回復至99.66％，僅賸餘10</text:span><text:span text:style-name="T382">.7</text:span><text:span text:style-name="T383">億元，</text:span><text:span text:style-name="T384">然其執行數包含</text:span><text:span text:style-name="T385">並</text:span><text:span text:style-name="T386">未編列預算</text:span><text:span text:style-name="T387">，</text:span><text:span text:style-name="T388">而</text:span><text:span text:style-name="T389">於年度中</text:span><text:span text:style-name="T390">獲行政院核定自104年4月1日起</text:span><text:span text:style-name="T391">新增</text:span><text:span text:style-name="T392">發放</text:span><text:span text:style-name="T393">，以該年度國防部主管預算</text:span><text:span text:style-name="T394">自行</text:span><text:span text:style-name="T395">調整支應</text:span><text:span text:style-name="T396">之志願役</text:span><text:span text:style-name="T397">「</text:span><text:span text:style-name="T398">戰鬥部隊加給</text:span><text:span text:style-name="T399">」</text:span><text:span text:style-name="T400">及</text:span><text:span text:style-name="T401">志願士兵</text:span><text:span text:style-name="T402">「</text:span><text:span text:style-name="T403">留營慰助金</text:span><text:span text:style-name="T404">」</text:span><text:span text:style-name="T405"><text:note text:note-class="footnote" text:id="_ftn5"><text:note-citation>6</text:note-citation><text:note-body><text:p text:style-name="P406"><text:span text:style-name="T407"><text:s/></text:span><text:span text:style-name="T408">其中</text:span><text:span text:style-name="T409">「戰鬥部隊加給」係發給部分戰鬥部隊連級單位之官士兵，並區分兩個類型，第一類型每月5,000元、第二類型每月3,000元(第一類型包括陸軍步、砲、裝、海軍艦艇、陸戰隊、空軍防砲、憲兵202指揮部與飛彈指揮部之各營所屬連或同屬性直屬連，惟不含營部連；第二類型為上述單位之營部連，惟不含營部</text:span><text:span text:style-name="T410">)；</text:span><text:span text:style-name="T411">「留營慰助金」</text:span><text:span text:style-name="T412">則</text:span><text:span text:style-name="T413">針對志願士兵(含志願士兵轉任士官)服滿法定役期續服現役，年資未逾7年者，採遞增式金額設計，依簽約留營年限1至3年，每年分別支給1萬7,000元、3萬3,000元、5萬元，以激勵基層士兵留營誘因。</text:span></text:p></text:note-body></text:note></text:span><text:span text:style-name="T414">共</text:span><text:span text:style-name="T415">計</text:span><text:span text:style-name="T416">16</text:span><text:span text:style-name="T417">億</text:span><text:span text:style-name="T418">4</text:span><text:span text:style-name="T419">,4</text:span><text:span text:style-name="T420">43</text:span><text:span text:style-name="T421">萬</text:span><text:span text:style-name="T422">5</text:span><text:span text:style-name="T423">千元</text:span><text:span text:style-name="T424"><text:note text:note-class="footnote" text:id="_ftn6"><text:note-citation>7</text:note-citation><text:note-body><text:p text:style-name="P425"><text:span text:style-name="T426"><text:s/></text:span><text:span text:style-name="T427">其中</text:span><text:span text:style-name="T428">「戰鬥部隊加給」</text:span><text:span text:style-name="T429">發放數為15億9,855萬1千元，</text:span><text:span text:style-name="T430">「留營慰助金」</text:span><text:span text:style-name="T431">則為4,588</text:span><text:span text:style-name="T432">萬</text:span><text:span text:style-name="T433">4</text:span><text:span text:style-name="T434">千元</text:span><text:span text:style-name="T435">。</text:span></text:p></text:note-body></text:note></text:span><text:span text:style-name="T436">，如</text:span><text:span text:style-name="T437">予</text:span><text:span text:style-name="T438">以扣除，則</text:span><text:span text:style-name="T439">執行率將降</text:span><text:soft-page-break/><text:span text:style-name="T440">為</text:span><text:span text:style-name="T441">9</text:span><text:span text:style-name="T442">9</text:span><text:span text:style-name="T443">.</text:span><text:span text:style-name="T444">13</text:span><text:span text:style-name="T445">％</text:span><text:span text:style-name="T4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2" style:display-name="目錄 2" style:family="paragraph" style:parent-style-name="內文" style:next-style-name="內文" style:auto-update="true" style:default-outline-level="2">
      <style:paragraph-properties fo:text-align="justify" fo:line-height="0.3472in" fo:margin-left="0.1388in" fo:margin-right="0.0694in" fo:text-indent="-0.4958in">
        <style:tab-stops>
          <style:tab-stop style:type="right" style:leader-style="dotted" style:leader-text="." style:position="5.635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 style:default-outline-level="2">
      <style:paragraph-properties style:snap-to-layout-grid="false" fo:margin-top="0.0694in" fo:margin-bottom="0.0694in" fo:margin-left="0.1388in" fo:margin-right="0.0694in">
        <style:tab-stops/>
      </style:paragraph-properties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2字元" style:display-name="目錄 2 字元" style:family="text">
      <style:text-properties style:font-name-asian="標楷體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20:35:00Z</meta:creation-date>
    <dc:date>2017-12-17T20:35:00Z</dc:date>
    <meta:print-date>2016-07-11T06:3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8" meta:character-count="1393" meta:row-count="9" meta:non-whitespace-character-count="1187"/>
  </office:meta>
</office:document-meta>
</file>