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541in" fo:text-indent="-0.3756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fo:letter-spacing="-0.0013in" style:font-size-complex="14pt"/>
    </style:style>
    <style:style style:name="T8" style:parent-style-name="預設段落字型" style:family="text">
      <style:text-properties fo:letter-spacing="-0.0013in"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34" style:parent-style-name="註腳文字" style:family="paragraph">
      <style:paragraph-properties fo:text-align="justify" fo:line-height="0.1944in" fo:margin-left="0.1361in" fo:text-indent="-0.1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margin-left="0.9916in" fo:text-indent="-0.3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55" style:parent-style-name="註腳文字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991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91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91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51" style:parent-style-name="註腳文字" style:family="paragraph">
      <style:paragraph-properties fo:text-align="justify" fo:line-height="0.1944in" fo:margin-left="0.1166in" fo:text-indent="-0.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-0.0083in" fo:margin-right="-0.0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end" fo:line-height="0.2222in" fo:margin-left="-0.0583in" fo:margin-right="-0.0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olumn182" style:family="table-column">
      <style:table-column-properties style:column-width="0.527in"/>
    </style:style>
    <style:style style:name="TableColumn183" style:family="table-column">
      <style:table-column-properties style:column-width="0.6666in"/>
    </style:style>
    <style:style style:name="TableColumn184" style:family="table-column">
      <style:table-column-properties style:column-width="0.6673in"/>
    </style:style>
    <style:style style:name="TableColumn185" style:family="table-column">
      <style:table-column-properties style:column-width="0.6673in"/>
    </style:style>
    <style:style style:name="TableColumn186" style:family="table-column">
      <style:table-column-properties style:column-width="0.6673in"/>
    </style:style>
    <style:style style:name="TableColumn187" style:family="table-column">
      <style:table-column-properties style:column-width="0.6659in"/>
    </style:style>
    <style:style style:name="TableColumn188" style:family="table-column">
      <style:table-column-properties style:column-width="0.6666in"/>
    </style:style>
    <style:style style:name="TableColumn189" style:family="table-column">
      <style:table-column-properties style:column-width="0.6666in"/>
    </style:style>
    <style:style style:name="TableColumn190" style:family="table-column">
      <style:table-column-properties style:column-width="0.6666in"/>
    </style:style>
    <style:style style:name="Table181" style:family="table">
      <style:table-properties style:width="5.8618in" fo:margin-left="0.0555in" table:align="left"/>
    </style:style>
    <style:style style:name="TableRow191" style:family="table-row">
      <style:table-row-properties style:min-row-height="0.2138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388in" fo:margin-right="-0.0548in"/>
      <style:text-properties style:font-name="標楷體" style:font-name-asian="標楷體" fo:letter-spacing="-0.0138in" fo:font-size="11pt" style:font-size-asian="11pt"/>
    </style:style>
    <style:style style:name="P194" style:parent-style-name="內文" style:family="paragraph">
      <style:paragraph-properties fo:line-height="0.1388in" fo:margin-right="-0.0548in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97" style:parent-style-name="內文" style:family="paragraph">
      <style:paragraph-properties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right="-0.0416in"/>
      <style:text-properties style:font-name="標楷體" style:font-name-asian="標楷體" style:font-size-complex="12pt"/>
    </style:style>
    <style:style style:name="TableRow203" style:family="table-row">
      <style:table-row-properties style:min-row-height="0.2159in"/>
    </style:style>
    <style:style style:name="P204" style:parent-style-name="內文" style:family="paragraph">
      <style:paragraph-properties fo:line-height="0.1944in" fo:margin-right="-0.0548in"/>
      <style:text-properties style:font-name="標楷體" style:font-name-asian="標楷體" fo:letter-spacing="-0.0138i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-0.0131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2222in" fo:margin-left="-0.0583in" fo:margin-right="-0.0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3472in" fo:margin-left="-0.0083in" fo:margin-right="-0.0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2222in" fo:margin-left="-0.0583in" fo:margin-right="-0.073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olumn354" style:family="table-column">
      <style:table-column-properties style:column-width="0.4923in"/>
    </style:style>
    <style:style style:name="TableColumn355" style:family="table-column">
      <style:table-column-properties style:column-width="0.7333in"/>
    </style:style>
    <style:style style:name="TableColumn356" style:family="table-column">
      <style:table-column-properties style:column-width="0.7333in"/>
    </style:style>
    <style:style style:name="TableColumn357" style:family="table-column">
      <style:table-column-properties style:column-width="0.6868in"/>
    </style:style>
    <style:style style:name="TableColumn358" style:family="table-column">
      <style:table-column-properties style:column-width="0.6486in"/>
    </style:style>
    <style:style style:name="TableColumn359" style:family="table-column">
      <style:table-column-properties style:column-width="0.6486in"/>
    </style:style>
    <style:style style:name="TableColumn360" style:family="table-column">
      <style:table-column-properties style:column-width="0.6479in"/>
    </style:style>
    <style:style style:name="TableColumn361" style:family="table-column">
      <style:table-column-properties style:column-width="0.6229in"/>
    </style:style>
    <style:style style:name="TableColumn362" style:family="table-column">
      <style:table-column-properties style:column-width="0.6486in"/>
    </style:style>
    <style:style style:name="Table353" style:family="table">
      <style:table-properties style:width="5.8625in" fo:margin-left="0.0555in" table:align="left"/>
    </style:style>
    <style:style style:name="TableRow363" style:family="table-row">
      <style:table-row-properties style:min-row-height="0.2138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388in" fo:margin-right="-0.0548in"/>
      <style:text-properties style:font-name="標楷體" style:font-name-asian="標楷體" fo:letter-spacing="-0.0138in" fo:font-size="11pt" style:font-size-asian="11pt"/>
    </style:style>
    <style:style style:name="P366" style:parent-style-name="內文" style:family="paragraph">
      <style:paragraph-properties fo:line-height="0.1388in" fo:margin-right="-0.0548in"/>
    </style:style>
    <style:style style:name="T3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6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69" style:parent-style-name="內文" style:family="paragraph">
      <style:paragraph-properties fo:line-height="0.1944in" fo:margin-left="-0.048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right="-0.0416in"/>
      <style:text-properties style:font-name="標楷體" style:font-name-asian="標楷體" style:font-size-complex="12pt"/>
    </style:style>
    <style:style style:name="TableRow375" style:family="table-row">
      <style:table-row-properties style:min-row-height="0.2645in"/>
    </style:style>
    <style:style style:name="P376" style:parent-style-name="內文" style:family="paragraph">
      <style:paragraph-properties fo:line-height="0.1944in" fo:margin-right="-0.0548in"/>
      <style:text-properties style:font-name="標楷體" style:font-name-asian="標楷體" fo:letter-spacing="-0.0138in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-0.0451in" fo:margin-right="-0.0263in">
        <style:tab-stops/>
      </style:paragraph-properties>
      <style:text-properties style:font-name="標楷體" style:font-name-asian="標楷體" fo:font-size="11pt" style:font-size-asian="11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412" style:family="table-row">
      <style:table-row-properties style:min-row-height="0.2159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5in" fo:margin-left="-0.0465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5in" fo:margin-left="-0.0083in" fo:margin-right="-0.07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2"/><text:span text:style-name="T6">三、</text:span><text:span text:style-name="T7">近年</text:span><text:span text:style-name="T8">國防部</text:span><text:span text:style-name="T9">各主要業務</text:span><text:span text:style-name="T10">計畫</text:span><text:span text:style-name="T11">預算</text:span><text:span text:style-name="T12">編列</text:span><text:span text:style-name="T13">與執行結果之差異檢討</text:span><text:bookmark-end text:name="_Toc455138092"/></text:p>
      <text:p text:style-name="P14"><text:span text:style-name="T15">如再進一步檢視</text:span><text:span text:style-name="T16">近年國防部</text:span><text:span text:style-name="T17">主管</text:span><text:span text:style-name="T18">各業務計畫預算執行</text:span><text:span text:style-name="T19">情形，如附表3所示，其最主要之「</text:span><text:span text:style-name="T20">後勤及通資業務</text:span><text:span text:style-name="T21">」、「</text:span><text:span text:style-name="T22">一般裝備</text:span><text:span text:style-name="T23">」、「</text:span><text:span text:style-name="T24">軍事人員</text:span><text:span text:style-name="T25">」及「</text:span><text:span text:style-name="T26">教育訓練業務</text:span><text:span text:style-name="T27">」等4項</text:span><text:span text:style-name="T28">業務計畫</text:span><text:span text:style-name="T29">除「</text:span><text:span text:style-name="T30">軍事人員</text:span><text:span text:style-name="T31">」</text:span><text:span text:style-name="T32">業務計畫</text:span><text:span text:style-name="T33"><text:note text:note-class="footnote" text:id="_ftn0"><text:note-citation>1</text:note-citation><text:note-body><text:p text:style-name="P34"><text:span text:style-name="T35"><text:s/></text:span><text:span text:style-name="T36">依10</text:span><text:span text:style-name="T37">5</text:span><text:span text:style-name="T38">年度國防部所屬單位預算書所載，該科目預算主要在辦理「薪餉、各項加給、各類人員保險及作業、各類人員退撫儲金補助等軍事人員工作」。</text:span></text:p></text:note-body></text:note></text:span><text:span text:style-name="T39">外</text:span><text:span text:style-name="T40">，</text:span><text:span text:style-name="T41">餘</text:span><text:span text:style-name="T42">大抵而言</text:span><text:span text:style-name="T43">各年度均少有賸餘，而有</text:span><text:span text:style-name="T44">近100％之</text:span><text:span text:style-name="T45">高</text:span><text:span text:style-name="T46">執行率</text:span><text:span text:style-name="T47">表現。</text:span><text:span text:style-name="T48">以103年度為例，</text:span><text:span text:style-name="T49">據審計部103年度中央政府總決算審核報告（附冊–總決算部分）有關國防部主管決算之審核結果（甲-74頁至81頁）</text:span><text:span text:style-name="T50">顯示：</text:span></text:p>
      <text:p text:style-name="P51"><text:span text:style-name="T52">(一)</text:span><text:span text:style-name="T53">國防部主管103年度歲出部分決算賸餘數達134億0,701萬5千元（占預算數比率4.31％），於各主管機關（計畫）中高居第2位</text:span><text:span text:style-name="T54"><text:note text:note-class="footnote" text:id="_ftn1"><text:note-citation>2</text:note-citation><text:note-body><text:p text:style-name="P55"><text:span text:style-name="T56"><text:s/>僅次於財政部之141億1,576萬1千元（占預算數比率</text:span><text:span text:style-name="T57">7</text:span><text:span text:style-name="T58">.1</text:span><text:span text:style-name="T59">8</text:span><text:span text:style-name="T60">％）。</text:span></text:p></text:note-body></text:note></text:span><text:span text:style-name="T61">。</text:span></text:p>
      <text:p text:style-name="P62">(二)國防部主管103年度決算該項歲出賸餘數中，來自「軍事人員」業務計畫之賸餘即有121億9,242萬6千元，比率高達90.94％，為該年度國防部主管歲出產生賸餘之主要原因。</text:p>
      <text:p text:style-name="P63">(三)依審計部於附列之「本年度賸餘數簡明表」所載，該科目之所以留有鉅額賸餘之原因為：「志願役人力補充未如預期人事費結餘。」可悉103年度國防部辦理志願役人力招募工作並未達預期目標，致鉅額人事費預算無法執行而成為需報繳之無效益預算。</text:p>
      <text:p text:style-name="P64"><text:span text:style-name="T65">國防</text:span><text:span text:style-name="T66">部</text:span><text:span text:style-name="T67">主管預算</text:span><text:span text:style-name="T68">102年度亦因相同因素</text:span><text:span text:style-name="T69">，</text:span><text:span text:style-name="T70">使「軍事人員」業務計畫歲出賸餘數高達153億1,702萬2千元(占該年度國防部主管歲出決算賸餘總數比率為91.31％)，其連續2年度均未能依計畫補充足額志願役人力而留有鉅額賸餘，</text:span><text:span text:style-name="T71">益顯</text:span><text:span text:style-name="T72">其</text:span><text:span text:style-name="T73">未</text:span><text:soft-page-break/><text:span text:style-name="T74">來能否依規劃時程實施募兵制堪慮</text:span><text:span text:style-name="T75">。</text:span><text:span text:style-name="T76">按</text:span><text:span text:style-name="T77">國防部自97年5月起即分階段進行募兵制計畫，期推動我國兵役制度由原「募徵併行制」朝「募兵制」轉型。原計畫逐年增加志願役總人數，於103年底達成全志願役常備部隊之目標，然因志願役招募人數未如預期，於102年9月宣布將目標時間延後至105年底，嗣又在104年8月發布新聞稿自承：「預判迄105年年底，國軍志願士兵編制現員人數仍未達90％計畫目標」，但未再訂出預期可達成目標時間。</text:span><text:span text:style-name="T78">由於「軍事人員」業務計畫</text:span><text:span text:style-name="T79">主要係編列國軍</text:span><text:span text:style-name="T80">人事費</text:span><text:span text:style-name="T81">預算，依預算法第62條前段規定：「</text:span><text:span text:style-name="T82">總預算內各機關、各政事及計畫或業務科目間之經費，不得互相流用。</text:span><text:span text:style-name="T83">」</text:span><text:span text:style-name="T84">中央政府各機關單位預算執行要點第2</text:span><text:span text:style-name="T85">7</text:span><text:span text:style-name="T86">點</text:span><text:span text:style-name="T87">第2款復進一步</text:span><text:span text:style-name="T88">規定：「各計畫科目內之人事費，不得自其他用途別科目流入，如有賸餘亦不得流出</text:span><text:span text:style-name="T89">。」在國防部所屬各單位人員本即經常相互調用、用人費用概由國防部主計局統編</text:span><text:span text:style-name="T90"><text:note text:note-class="footnote" text:id="_ftn2"><text:note-citation>3</text:note-citation><text:note-body><text:p text:style-name="P91"><text:span text:style-name="T92"><text:s/></text:span><text:span text:style-name="T93">105</text:span><text:span text:style-name="T94">年度</text:span><text:span text:style-name="T95">國防部所屬單位預算</text:span><text:span text:style-name="T96">中，「</text:span><text:span text:style-name="T97">軍事人員」業務計畫</text:span><text:span text:style-name="T98">於國防部主計局之編列數即達1,226</text:span><text:span text:style-name="T99">億</text:span><text:span text:style-name="T100">5</text:span><text:span text:style-name="T101">,</text:span><text:span text:style-name="T102">61</text:span><text:span text:style-name="T103">0萬</text:span><text:span text:style-name="T104">7</text:span><text:span text:style-name="T105">千元</text:span><text:span text:style-name="T106">。</text:span></text:p></text:note-body></text:note></text:span><text:span text:style-name="T107">情況下，如實際總員額並未能到達計畫所訂目標，自使其對應編列之</text:span><text:span text:style-name="T108">「軍事人員」業務計畫</text:span><text:span text:style-name="T109">預算產生賸餘而無以流用，此亦</text:span><text:span text:style-name="T110">凸</text:span><text:span text:style-name="T111">顯國防部執行年度各項計畫預算，慣以編列於同一業務計畫內</text:span><text:span text:style-name="T112">供</text:span><text:span text:style-name="T113">所屬各單位預算相互流用，而使其執行率</text:span><text:span text:style-name="T114">易</text:span><text:span text:style-name="T115">達到近100％之特性</text:span><text:span text:style-name="T116">(如「</text:span><text:span text:style-name="T117">後勤及通資業務</text:span><text:span text:style-name="T118">」、「</text:span><text:span text:style-name="T119">一般裝備</text:span><text:span text:style-name="T120">」等業務計畫)</text:span><text:span text:style-name="T121">，然近年因實施需高額人事費預算之</text:span><text:span text:style-name="T122">募兵制</text:span><text:span text:style-name="T123">計畫遇招募不順，</text:span><text:span text:style-name="T124">抑低</text:span><text:span text:style-name="T125">「軍事人員」業務計畫</text:span><text:span text:style-name="T126">之執行數，</text:span><text:span text:style-name="T127">爰使其</text:span><text:span text:style-name="T128">整體</text:span><text:span text:style-name="T129">預算執行率較前顯著下降</text:span><text:span text:style-name="T130">。</text:span><text:span text:style-name="T131">104年度國防部調降志願役招募目標人數，並配合將</text:span><text:span text:style-name="T132">「軍事人員」業務計畫預算</text:span><text:span text:style-name="T133">從103年度之</text:span><text:span text:style-name="T134">1</text:span><text:span text:style-name="T135">,</text:span><text:span text:style-name="T136">488</text:span><text:span text:style-name="T137">.</text:span><text:span text:style-name="T138">59</text:span><text:span text:style-name="T139">億元減為</text:span><text:span text:style-name="T140">1,</text:span><text:span text:style-name="T141">381</text:span><text:span text:style-name="T142">億元</text:span><text:span text:style-name="T143">(計減少107.59億元，減幅7.23％)，該年度該</text:span><text:span text:style-name="T144">業務計畫</text:span><text:span text:style-name="T145">之預算執行率即從</text:span><text:span text:style-name="T146">103年度之</text:span><text:span text:style-name="T147">91.81％跳升至</text:span><text:span text:style-name="T148">99.88</text:span><text:span text:style-name="T149">％</text:span><text:span text:style-name="T150"><text:note text:note-class="footnote" text:id="_ftn3"><text:note-citation>4</text:note-citation><text:note-body><text:p text:style-name="P151"><text:span text:style-name="T152"><text:s/></text:span><text:span text:style-name="T153">如</text:span><text:span text:style-name="T154">扣除並未編列預算而於年度中支應之</text:span><text:span text:style-name="T155">志願役「戰鬥部隊加給」及志願士兵「留營慰助金」</text:span><text:span text:style-name="T156">共</text:span><text:span text:style-name="T157">16</text:span><text:span text:style-name="T158">.44</text:span><text:span text:style-name="T159">億元</text:span><text:span text:style-name="T160">，則</text:span><text:span text:style-name="T161">執行率</text:span><text:span text:style-name="T162">為</text:span><text:span text:style-name="T163">99.13％。</text:span></text:p></text:note-body></text:note></text:span><text:span text:style-name="T164">可見一斑。</text:span></text:p>
      <text:soft-page-break/>
      <text:p text:style-name="P165"><text:span text:style-name="T166">附表</text:span><text:span text:style-name="T167">3</text:span><text:span text:style-name="T168">：</text:span><text:span text:style-name="T169">近年國</text:span><text:span text:style-name="T170">防部</text:span><text:span text:style-name="T171">各主要</text:span><text:span text:style-name="T172">業務</text:span><text:span text:style-name="T173">計畫</text:span><text:span text:style-name="T174">預算</text:span><text:span text:style-name="T175">編列及</text:span><text:span text:style-name="T176">執行</text:span><text:span text:style-name="T177">情形</text:span></text:p>
      <text:p text:style-name="P178"><text:span text:style-name="T179">單位：</text:span><text:span text:style-name="T180">新台幣百萬元；％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 text:c="3"/>業務</text:p>
            <text:p text:style-name="P194"><text:span text:style-name="T195"><text:s text:c="3"/></text:span><text:span text:style-name="T196">計畫</text:span></text:p>
            <text:p text:style-name="P197"><text:span text:style-name="T198">年度</text:span></text:p>
          </table:table-cell>
          <table:table-cell table:style-name="TableCell199" table:number-columns-spanned="4">
            <text:p text:style-name="P200">後勤及通資業務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一般裝備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預算數</text:p>
          </table:table-cell>
          <table:table-cell table:style-name="TableCell207">
            <text:p text:style-name="P208">決算數</text:p>
          </table:table-cell>
          <table:table-cell table:style-name="TableCell209">
            <text:p text:style-name="P210">差異數</text:p>
          </table:table-cell>
          <table:table-cell table:style-name="TableCell211">
            <text:p text:style-name="P212">執行率</text:p>
          </table:table-cell>
          <table:table-cell table:style-name="TableCell213">
            <text:p text:style-name="P214">預算數</text:p>
          </table:table-cell>
          <table:table-cell table:style-name="TableCell215">
            <text:p text:style-name="P216">決算數</text:p>
          </table:table-cell>
          <table:table-cell table:style-name="TableCell217">
            <text:p text:style-name="P218">差異數</text:p>
          </table:table-cell>
          <table:table-cell table:style-name="TableCell219">
            <text:p text:style-name="P220">執行率</text:p>
          </table:table-cell>
        </table:table-row>
        <table:table-row table:style-name="TableRow221">
          <table:table-cell table:style-name="TableCell222">
            <text:p text:style-name="P223">100</text:p>
          </table:table-cell>
          <table:table-cell table:style-name="TableCell224">
            <text:p text:style-name="P225">53,907</text:p>
          </table:table-cell>
          <table:table-cell table:style-name="TableCell226">
            <text:p text:style-name="P227">53,874</text:p>
          </table:table-cell>
          <table:table-cell table:style-name="TableCell228">
            <text:p text:style-name="P229">-33</text:p>
          </table:table-cell>
          <table:table-cell table:style-name="TableCell230">
            <text:p text:style-name="P231">99.94</text:p>
          </table:table-cell>
          <table:table-cell table:style-name="TableCell232">
            <text:p text:style-name="P233">56,840</text:p>
          </table:table-cell>
          <table:table-cell table:style-name="TableCell234">
            <text:p text:style-name="P235">56,776</text:p>
          </table:table-cell>
          <table:table-cell table:style-name="TableCell236">
            <text:p text:style-name="P237">-64</text:p>
          </table:table-cell>
          <table:table-cell table:style-name="TableCell238">
            <text:p text:style-name="P239">99.89</text:p>
          </table:table-cell>
        </table:table-row>
        <table:table-row table:style-name="TableRow240">
          <table:table-cell table:style-name="TableCell241">
            <text:p text:style-name="P242">101</text:p>
          </table:table-cell>
          <table:table-cell table:style-name="TableCell243">
            <text:p text:style-name="P244">57,214</text:p>
          </table:table-cell>
          <table:table-cell table:style-name="TableCell245">
            <text:p text:style-name="P246">56,553</text:p>
          </table:table-cell>
          <table:table-cell table:style-name="TableCell247">
            <text:p text:style-name="P248">-661</text:p>
          </table:table-cell>
          <table:table-cell table:style-name="TableCell249">
            <text:p text:style-name="P250">98.84</text:p>
          </table:table-cell>
          <table:table-cell table:style-name="TableCell251">
            <text:p text:style-name="P252">67,117</text:p>
          </table:table-cell>
          <table:table-cell table:style-name="TableCell253">
            <text:p text:style-name="P254">67,047</text:p>
          </table:table-cell>
          <table:table-cell table:style-name="TableCell255">
            <text:p text:style-name="P256">-70</text:p>
          </table:table-cell>
          <table:table-cell table:style-name="TableCell257">
            <text:p text:style-name="P258">99.90</text:p>
          </table:table-cell>
        </table:table-row>
        <table:table-row table:style-name="TableRow259">
          <table:table-cell table:style-name="TableCell260">
            <text:p text:style-name="P261">102</text:p>
          </table:table-cell>
          <table:table-cell table:style-name="TableCell262">
            <text:p text:style-name="P263">57,093</text:p>
          </table:table-cell>
          <table:table-cell table:style-name="TableCell264">
            <text:p text:style-name="P265">57,022</text:p>
          </table:table-cell>
          <table:table-cell table:style-name="TableCell266">
            <text:p text:style-name="P267">-71</text:p>
          </table:table-cell>
          <table:table-cell table:style-name="TableCell268">
            <text:p text:style-name="P269">99.88</text:p>
          </table:table-cell>
          <table:table-cell table:style-name="TableCell270">
            <text:p text:style-name="P271">63,490</text:p>
          </table:table-cell>
          <table:table-cell table:style-name="TableCell272">
            <text:p text:style-name="P273">63,461</text:p>
          </table:table-cell>
          <table:table-cell table:style-name="TableCell274">
            <text:p text:style-name="P275">-29</text:p>
          </table:table-cell>
          <table:table-cell table:style-name="TableCell276">
            <text:p text:style-name="P277">99.95</text:p>
          </table:table-cell>
        </table:table-row>
        <table:table-row table:style-name="TableRow278">
          <table:table-cell table:style-name="TableCell279">
            <text:p text:style-name="P280">103</text:p>
          </table:table-cell>
          <table:table-cell table:style-name="TableCell281">
            <text:p text:style-name="P282">55,325</text:p>
          </table:table-cell>
          <table:table-cell table:style-name="TableCell283">
            <text:p text:style-name="P284">55,238</text:p>
          </table:table-cell>
          <table:table-cell table:style-name="TableCell285">
            <text:p text:style-name="P286">-87</text:p>
          </table:table-cell>
          <table:table-cell table:style-name="TableCell287">
            <text:p text:style-name="P288">99.84</text:p>
          </table:table-cell>
          <table:table-cell table:style-name="TableCell289">
            <text:p text:style-name="P290">72,603</text:p>
          </table:table-cell>
          <table:table-cell table:style-name="TableCell291">
            <text:p text:style-name="P292">72,579</text:p>
          </table:table-cell>
          <table:table-cell table:style-name="TableCell293">
            <text:p text:style-name="P294">-24</text:p>
          </table:table-cell>
          <table:table-cell table:style-name="TableCell295">
            <text:p text:style-name="P296">99.97</text:p>
          </table:table-cell>
        </table:table-row>
        <table:table-row table:style-name="TableRow297">
          <table:table-cell table:style-name="TableCell298">
            <text:p text:style-name="P299">104</text:p>
          </table:table-cell>
          <table:table-cell table:style-name="TableCell300">
            <text:p text:style-name="P301">55,943</text:p>
          </table:table-cell>
          <table:table-cell table:style-name="TableCell302">
            <text:p text:style-name="P303">55,894</text:p>
          </table:table-cell>
          <table:table-cell table:style-name="TableCell304">
            <text:p text:style-name="P305">-49</text:p>
          </table:table-cell>
          <table:table-cell table:style-name="TableCell306">
            <text:p text:style-name="P307">99.91</text:p>
          </table:table-cell>
          <table:table-cell table:style-name="TableCell308">
            <text:p text:style-name="P309">65,704</text:p>
          </table:table-cell>
          <table:table-cell table:style-name="TableCell310">
            <text:p text:style-name="P311">65,695</text:p>
          </table:table-cell>
          <table:table-cell table:style-name="TableCell312">
            <text:p text:style-name="P313">-9</text:p>
          </table:table-cell>
          <table:table-cell table:style-name="TableCell314">
            <text:p text:style-name="P315">99.99</text:p>
          </table:table-cell>
        </table:table-row>
        <table:table-row table:style-name="TableRow316">
          <table:table-cell table:style-name="TableCell317">
            <text:p text:style-name="P318">105</text:p>
          </table:table-cell>
          <table:table-cell table:style-name="TableCell319">
            <text:p text:style-name="P320">58,589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78,480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</table:table>
      <text:p text:style-name="P335"/>
      <text:p text:style-name="P336"><text:span text:style-name="T337">附表</text:span><text:span text:style-name="T338">3</text:span><text:span text:style-name="T339"><text:s/>(續)</text:span><text:span text:style-name="T340">：</text:span><text:span text:style-name="T341">近年國</text:span><text:span text:style-name="T342">防部</text:span><text:span text:style-name="T343">各主要</text:span><text:span text:style-name="T344">業務</text:span><text:span text:style-name="T345">計畫</text:span><text:span text:style-name="T346">預算</text:span><text:span text:style-name="T347">編列及</text:span><text:span text:style-name="T348">執行</text:span><text:span text:style-name="T349">情形</text:span></text:p>
      <text:p text:style-name="P350"><text:span text:style-name="T351">單位：</text:span><text:span text:style-name="T352">新台幣百萬元；％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<text:s text:c="2"/><text:s/>業務<text:s text:c="2"/><text:s text:c="2"/></text:p>
            <text:p text:style-name="P366"><text:span text:style-name="T367"><text:s text:c="3"/></text:span><text:span text:style-name="T368">計畫</text:span></text:p>
            <text:p text:style-name="P369"><text:span text:style-name="T370">年度</text:span></text:p>
          </table:table-cell>
          <table:table-cell table:style-name="TableCell371" table:number-columns-spanned="4">
            <text:p text:style-name="P372">軍事人員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教育訓練業務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預算數</text:p>
          </table:table-cell>
          <table:table-cell table:style-name="TableCell379">
            <text:p text:style-name="P380">決算數</text:p>
          </table:table-cell>
          <table:table-cell table:style-name="TableCell381">
            <text:p text:style-name="P382">差異數</text:p>
          </table:table-cell>
          <table:table-cell table:style-name="TableCell383">
            <text:p text:style-name="P384">執行率</text:p>
          </table:table-cell>
          <table:table-cell table:style-name="TableCell385">
            <text:p text:style-name="P386">預算數</text:p>
          </table:table-cell>
          <table:table-cell table:style-name="TableCell387">
            <text:p text:style-name="P388">決算數</text:p>
          </table:table-cell>
          <table:table-cell table:style-name="TableCell389">
            <text:p text:style-name="P390">差異數</text:p>
          </table:table-cell>
          <table:table-cell table:style-name="TableCell391">
            <text:p text:style-name="P392">執行率</text:p>
          </table:table-cell>
        </table:table-row>
        <table:table-row table:style-name="TableRow393">
          <table:table-cell table:style-name="TableCell394">
            <text:p text:style-name="P395">100</text:p>
          </table:table-cell>
          <table:table-cell table:style-name="TableCell396">
            <text:p text:style-name="P397">137,571</text:p>
          </table:table-cell>
          <table:table-cell table:style-name="TableCell398">
            <text:p text:style-name="P399">137,471</text:p>
          </table:table-cell>
          <table:table-cell table:style-name="TableCell400">
            <text:p text:style-name="P401">-100</text:p>
          </table:table-cell>
          <table:table-cell table:style-name="TableCell402">
            <text:p text:style-name="P403">99.93</text:p>
          </table:table-cell>
          <table:table-cell table:style-name="TableCell404">
            <text:p text:style-name="P405">6,412</text:p>
          </table:table-cell>
          <table:table-cell table:style-name="TableCell406">
            <text:p text:style-name="P407">6,220</text:p>
          </table:table-cell>
          <table:table-cell table:style-name="TableCell408">
            <text:p text:style-name="P409">-192</text:p>
          </table:table-cell>
          <table:table-cell table:style-name="TableCell410">
            <text:p text:style-name="P411">97.01</text:p>
          </table:table-cell>
        </table:table-row>
        <table:table-row table:style-name="TableRow412">
          <table:table-cell table:style-name="TableCell413">
            <text:p text:style-name="P414">101</text:p>
          </table:table-cell>
          <table:table-cell table:style-name="TableCell415">
            <text:p text:style-name="P416">151,978</text:p>
          </table:table-cell>
          <table:table-cell table:style-name="TableCell417">
            <text:p text:style-name="P418">147,798</text:p>
          </table:table-cell>
          <table:table-cell table:style-name="TableCell419">
            <text:p text:style-name="P420">-4,180</text:p>
          </table:table-cell>
          <table:table-cell table:style-name="TableCell421">
            <text:p text:style-name="P422">97.25</text:p>
          </table:table-cell>
          <table:table-cell table:style-name="TableCell423">
            <text:p text:style-name="P424">5,953</text:p>
          </table:table-cell>
          <table:table-cell table:style-name="TableCell425">
            <text:p text:style-name="P426">5,696</text:p>
          </table:table-cell>
          <table:table-cell table:style-name="TableCell427">
            <text:p text:style-name="P428">-257</text:p>
          </table:table-cell>
          <table:table-cell table:style-name="TableCell429">
            <text:p text:style-name="P430">95.68</text:p>
          </table:table-cell>
        </table:table-row>
        <table:table-row table:style-name="TableRow431">
          <table:table-cell table:style-name="TableCell432">
            <text:p text:style-name="P433">102</text:p>
          </table:table-cell>
          <table:table-cell table:style-name="TableCell434">
            <text:p text:style-name="P435">152,709</text:p>
          </table:table-cell>
          <table:table-cell table:style-name="TableCell436">
            <text:p text:style-name="P437">137,392</text:p>
          </table:table-cell>
          <table:table-cell table:style-name="TableCell438">
            <text:p text:style-name="P439">-15,317</text:p>
          </table:table-cell>
          <table:table-cell table:style-name="TableCell440">
            <text:p text:style-name="P441">89.97</text:p>
          </table:table-cell>
          <table:table-cell table:style-name="TableCell442">
            <text:p text:style-name="P443">6,345</text:p>
          </table:table-cell>
          <table:table-cell table:style-name="TableCell444">
            <text:p text:style-name="P445">6,157</text:p>
          </table:table-cell>
          <table:table-cell table:style-name="TableCell446">
            <text:p text:style-name="P447">-188</text:p>
          </table:table-cell>
          <table:table-cell table:style-name="TableCell448">
            <text:p text:style-name="P449">97.03</text:p>
          </table:table-cell>
        </table:table-row>
        <table:table-row table:style-name="TableRow450">
          <table:table-cell table:style-name="TableCell451">
            <text:p text:style-name="P452">103</text:p>
          </table:table-cell>
          <table:table-cell table:style-name="TableCell453">
            <text:p text:style-name="P454">148,859</text:p>
          </table:table-cell>
          <table:table-cell table:style-name="TableCell455">
            <text:p text:style-name="P456">136,666</text:p>
          </table:table-cell>
          <table:table-cell table:style-name="TableCell457">
            <text:p text:style-name="P458">-12,193</text:p>
          </table:table-cell>
          <table:table-cell table:style-name="TableCell459">
            <text:p text:style-name="P460">91.81</text:p>
          </table:table-cell>
          <table:table-cell table:style-name="TableCell461">
            <text:p text:style-name="P462">5,807</text:p>
          </table:table-cell>
          <table:table-cell table:style-name="TableCell463">
            <text:p text:style-name="P464">5,709</text:p>
          </table:table-cell>
          <table:table-cell table:style-name="TableCell465">
            <text:p text:style-name="P466">-98</text:p>
          </table:table-cell>
          <table:table-cell table:style-name="TableCell467">
            <text:p text:style-name="P468">98.31</text:p>
          </table:table-cell>
        </table:table-row>
        <table:table-row table:style-name="TableRow469">
          <table:table-cell table:style-name="TableCell470">
            <text:p text:style-name="P471">104</text:p>
          </table:table-cell>
          <table:table-cell table:style-name="TableCell472">
            <text:p text:style-name="P473">138,100</text:p>
          </table:table-cell>
          <table:table-cell table:style-name="TableCell474">
            <text:p text:style-name="P475">137,937</text:p>
          </table:table-cell>
          <table:table-cell table:style-name="TableCell476">
            <text:p text:style-name="P477">-163</text:p>
          </table:table-cell>
          <table:table-cell table:style-name="TableCell478">
            <text:p text:style-name="P479">99.88</text:p>
          </table:table-cell>
          <table:table-cell table:style-name="TableCell480">
            <text:p text:style-name="P481">7,137</text:p>
          </table:table-cell>
          <table:table-cell table:style-name="TableCell482">
            <text:p text:style-name="P483">7,087</text:p>
          </table:table-cell>
          <table:table-cell table:style-name="TableCell484">
            <text:p text:style-name="P485">-50</text:p>
          </table:table-cell>
          <table:table-cell table:style-name="TableCell486">
            <text:p text:style-name="P487">99.30</text:p>
          </table:table-cell>
        </table:table-row>
        <table:table-row table:style-name="TableRow488">
          <table:table-cell table:style-name="TableCell489">
            <text:p text:style-name="P490">105</text:p>
          </table:table-cell>
          <table:table-cell table:style-name="TableCell491">
            <text:p text:style-name="P492">142,438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6,20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※註：</text:span><text:span text:style-name="T509">資料來源，</text:span><text:span text:style-name="T510">國防部</text:span><text:span text:style-name="T511">主計局</text:span><text:span text:style-name="T5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5:00Z</meta:creation-date>
    <dc:date>2017-12-17T20:35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