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584in" fo:text-indent="-0.584in">
        <style:tab-stops/>
      </style:paragraph-properties>
      <style:text-properties style:font-size-complex="14pt"/>
    </style:style>
    <style:style style:name="P6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093"/>叁、當前我國國防預算編列與執行間所顯現若干值得重視之問題<text:bookmark-end text:name="_Toc455138093"/></text:p>
      <text:p text:style-name="P6"><text:span text:style-name="T7">近年</text:span><text:span text:style-name="T8">我國國防</text:span><text:span text:style-name="T9">預算依上述</text:span><text:span text:style-name="T10">執行</text:span><text:span text:style-name="T11">情形，乍看之下除</text:span><text:span text:style-name="T12">「軍事人員」業務計畫</text:span><text:span text:style-name="T13">預算因募兵制計畫辦理成效不如預期，致執行率相對較低外，餘</text:span><text:span text:style-name="T14">各業務</text:span><text:span text:style-name="T15">計畫</text:span><text:span text:style-name="T16">預算</text:span><text:span text:style-name="T17">執行</text:span><text:span text:style-name="T18">率皆</text:span><text:span text:style-name="T19">近100％，</text:span><text:span text:style-name="T20">似</text:span><text:span text:style-name="T21">無可議之處。然如細就國防部近年</text:span><text:span text:style-name="T22">各項</text:span><text:span text:style-name="T23">預算編列與執行過程加以觀察，其</text:span><text:span text:style-name="T24">間</text:span><text:span text:style-name="T25">實</text:span><text:span text:style-name="T26">存</text:span><text:span text:style-name="T27">有</text:span><text:span text:style-name="T28">若干問題</text:span><text:span text:style-name="T29">值</text:span><text:span text:style-name="T30">予</text:span><text:span text:style-name="T31">重視</text:span><text:span text:style-name="T32">並</text:span><text:span text:style-name="T33">研</text:span><text:span text:style-name="T34">謀因應解決之道，謹分述如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5:00Z</meta:creation-date>
    <dc:date>2017-12-17T20:35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