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office:font-face-decls>
  <office:automatic-styles>
    <style:style style:name="P1" style:parent-style-name="內文" style:master-page-name="MP0" style:family="paragraph">
      <style:paragraph-properties fo:break-before="page" fo:text-align="center" fo:line-height="0.3472in"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第二層14號字" style:family="paragraph">
      <style:paragraph-properties style:snap-to-layout-grid="false" fo:margin-left="0.7486in" fo:text-indent="-0.3701in">
        <style:tab-stops/>
      </style:paragraph-properties>
      <style:text-properties fo:letter-spacing="-0.0013in" style:font-size-complex="14pt"/>
    </style:style>
    <style:style style:name="P6" style:parent-style-name="內文" style:family="paragraph">
      <style:paragraph-properties fo:text-align="justify" fo:line-height="0.3472in" fo:margin-left="0.7763in" fo:text-indent="0.41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註腳參照" style:family="text">
      <style:text-properties style:font-name="標楷體" style:font-name-asian="標楷體" fo:font-size="14pt" style:font-size-asian="14pt" style:font-size-complex="14pt"/>
    </style:style>
    <style:style style:name="P24" style:parent-style-name="註腳文字" style:family="paragraph">
      <style:paragraph-properties fo:text-align="justify" fo:line-height="0.1944in" fo:margin-left="0.1263in" fo:text-indent="-0.1347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註腳參照" style:family="text">
      <style:text-properties style:font-name="標楷體" style:font-name-asian="標楷體" fo:font-size="14pt" style:font-size-asian="14pt" style:font-size-complex="14pt"/>
    </style:style>
    <style:style style:name="P46" style:parent-style-name="註腳文字" style:family="paragraph">
      <style:paragraph-properties fo:text-align="justify" fo:line-height="0.1944in" fo:margin-left="0.1263in" fo:text-indent="-0.1347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註腳參照" style:family="text">
      <style:text-properties style:font-name="標楷體" style:font-name-asian="標楷體" fo:font-size="14pt" style:font-size-asian="14pt" style:font-size-complex="14pt"/>
    </style:style>
    <style:style style:name="P70" style:parent-style-name="註腳文字" style:family="paragraph">
      <style:paragraph-properties fo:text-align="justify" fo:line-height="0.1944in" fo:margin-left="0.1166in" fo:text-indent="-0.125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472in"/>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fo:text-align="end" fo:line-height="0.25in"/>
    </style:style>
    <style:style style:name="T134" style:parent-style-name="預設段落字型" style:family="text">
      <style:text-properties style:font-name="標楷體" style:font-name-asian="標楷體" style:font-size-complex="12pt"/>
    </style:style>
    <style:style style:name="TableColumn136" style:family="table-column">
      <style:table-column-properties style:column-width="0.718in"/>
    </style:style>
    <style:style style:name="TableColumn137" style:family="table-column">
      <style:table-column-properties style:column-width="1.2708in"/>
    </style:style>
    <style:style style:name="TableColumn138" style:family="table-column">
      <style:table-column-properties style:column-width="1.2715in"/>
    </style:style>
    <style:style style:name="TableColumn139" style:family="table-column">
      <style:table-column-properties style:column-width="1.2715in"/>
    </style:style>
    <style:style style:name="TableColumn140" style:family="table-column">
      <style:table-column-properties style:column-width="1.2715in"/>
    </style:style>
    <style:style style:name="Table135" style:family="table">
      <style:table-properties style:width="5.8034in" fo:margin-left="0.0652in" table:align="left"/>
    </style:style>
    <style:style style:name="TableRow141" style:family="table-row">
      <style:table-row-properties style:min-row-height="0.2069in"/>
    </style:style>
    <style:style style:name="TableCell1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line-height="0.1805in"/>
      <style:text-properties style:font-name="標楷體" style:font-name-asian="標楷體" fo:letter-spacing="-0.0138in" style:font-size-complex="12pt"/>
    </style:style>
    <style:style style:name="P144" style:parent-style-name="內文" style:family="paragraph">
      <style:paragraph-properties fo:line-height="0.1805in"/>
    </style:style>
    <style:style style:name="T145" style:parent-style-name="預設段落字型" style:family="text">
      <style:text-properties style:font-name="標楷體" style:font-name-asian="標楷體" fo:letter-spacing="-0.0138in" style:font-size-complex="12pt"/>
    </style:style>
    <style:style style:name="TableCell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fo:text-align="center" fo:line-height="0.1805in"/>
      <style:text-properties style:font-name="標楷體" style:font-name-asian="標楷體" style:font-size-complex="12pt"/>
    </style:style>
    <style:style style:name="P148" style:parent-style-name="內文" style:family="paragraph">
      <style:paragraph-properties fo:text-align="center" fo:line-height="0.1805in"/>
      <style:text-properties style:font-name="標楷體" style:font-name-asian="標楷體" style:font-size-complex="12pt"/>
    </style:style>
    <style:style style:name="P149" style:parent-style-name="內文" style:family="paragraph">
      <style:paragraph-properties fo:text-align="center" fo:line-height="0.1805in"/>
    </style:style>
    <style:style style:name="T150" style:parent-style-name="預設段落字型" style:family="text">
      <style:text-properties style:font-name="標楷體" style:font-name-asian="標楷體" style:font-size-complex="12pt"/>
    </style:style>
    <style:style style:name="TableCell1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fo:text-align="center" fo:line-height="0.1805in" fo:margin-left="-0.0263in" fo:margin-right="-0.0347in">
        <style:tab-stops/>
      </style:paragraph-properties>
      <style:text-properties style:font-name="標楷體" style:font-name-asian="標楷體" style:font-size-complex="12pt"/>
    </style:style>
    <style:style style:name="P153" style:parent-style-name="內文" style:family="paragraph">
      <style:paragraph-properties fo:text-align="center" fo:line-height="0.1805in" fo:margin-left="-0.0263in" fo:margin-right="-0.0347in">
        <style:tab-stops/>
      </style:paragraph-properties>
      <style:text-properties style:font-name="標楷體" style:font-name-asian="標楷體" style:font-size-complex="12pt"/>
    </style:style>
    <style:style style:name="P154" style:parent-style-name="內文" style:family="paragraph">
      <style:paragraph-properties fo:text-align="center" fo:line-height="0.1805in" fo:margin-left="-0.0263in" fo:margin-right="-0.0347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line-height="0.1805in" fo:margin-left="-0.0347in" fo:margin-right="-0.0416in">
        <style:tab-stops/>
      </style:paragraph-properties>
      <style:text-properties style:font-name="標楷體" style:font-name-asian="標楷體" style:font-size-complex="12pt"/>
    </style:style>
    <style:style style:name="P160" style:parent-style-name="內文" style:family="paragraph">
      <style:paragraph-properties fo:text-align="center" fo:line-height="0.1805in" fo:margin-left="-0.0347in" fo:margin-right="-0.0416in">
        <style:tab-stops/>
      </style:paragraph-properties>
    </style:style>
    <style:style style:name="T161" style:parent-style-name="預設段落字型" style:family="text">
      <style:text-properties style:font-name="標楷體" style:font-name-asian="標楷體" fo:letter-spacing="-0.0138in" fo:font-size="11pt" style:font-size-asian="11pt"/>
    </style:style>
    <style:style style:name="T162" style:parent-style-name="預設段落字型" style:family="text">
      <style:text-properties style:font-name="標楷體" style:font-name-asian="標楷體" fo:letter-spacing="-0.0138in" fo:font-size="11pt" style:font-size-asian="11pt"/>
    </style:style>
    <style:style style:name="T163" style:parent-style-name="預設段落字型" style:family="text">
      <style:text-properties style:font-name="標楷體" style:font-name-asian="標楷體" fo:letter-spacing="-0.0138in" fo:font-size="11pt" style:font-size-asian="11pt"/>
    </style:style>
    <style:style style:name="T164" style:parent-style-name="預設段落字型" style:family="text">
      <style:text-properties style:font-name="標楷體" style:font-name-asian="標楷體" fo:letter-spacing="-0.0138in" fo:font-size="11pt" style:font-size-asian="11pt"/>
    </style:style>
    <style:style style:name="T165" style:parent-style-name="預設段落字型" style:family="text">
      <style:text-properties style:font-name="標楷體" style:font-name-asian="標楷體" fo:letter-spacing="-0.0138in" fo:font-size="11pt" style:font-size-asian="11pt"/>
    </style:style>
    <style:style style:name="T166" style:parent-style-name="預設段落字型" style:family="text">
      <style:text-properties style:font-name="標楷體" style:font-name-asian="標楷體" fo:letter-spacing="-0.0138in" fo:font-size="11pt" style:font-size-asian="11pt"/>
    </style:style>
    <style:style style:name="T167" style:parent-style-name="預設段落字型" style:family="text">
      <style:text-properties style:font-name="標楷體" style:font-name-asian="標楷體" fo:letter-spacing="-0.0138in" fo:font-size="11pt" style:font-size-asian="11pt"/>
    </style:style>
    <style:style style:name="TableCell1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line-height="0.1805in" fo:margin-left="-0.0347in" fo:margin-right="-0.0416in">
        <style:tab-stops/>
      </style:paragraph-properties>
      <style:text-properties style:font-name="標楷體" style:font-name-asian="標楷體" style:font-size-complex="12pt"/>
    </style:style>
    <style:style style:name="P170" style:parent-style-name="內文" style:family="paragraph">
      <style:paragraph-properties fo:text-align="center" fo:line-height="0.1805in" fo:margin-left="-0.0347in" fo:margin-right="-0.0416in">
        <style:tab-stops/>
      </style:paragraph-properties>
    </style:style>
    <style:style style:name="T171" style:parent-style-name="預設段落字型" style:family="text">
      <style:text-properties style:font-name="標楷體" style:font-name-asian="標楷體" fo:letter-spacing="-0.0138in" fo:font-size="11pt" style:font-size-asian="11pt"/>
    </style:style>
    <style:style style:name="T172" style:parent-style-name="預設段落字型" style:family="text">
      <style:text-properties style:font-name="標楷體" style:font-name-asian="標楷體" fo:letter-spacing="-0.0138in" fo:font-size="11pt" style:font-size-asian="11pt"/>
    </style:style>
    <style:style style:name="T173" style:parent-style-name="預設段落字型" style:family="text">
      <style:text-properties style:font-name="標楷體" style:font-name-asian="標楷體" fo:letter-spacing="-0.0138in" fo:font-size="11pt" style:font-size-asian="11pt"/>
    </style:style>
    <style:style style:name="T174" style:parent-style-name="預設段落字型" style:family="text">
      <style:text-properties style:font-name="標楷體" style:font-name-asian="標楷體" fo:letter-spacing="-0.0138in" fo:font-size="11pt" style:font-size-asian="11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 style:parent-style-name="內文" style:family="paragraph">
      <style:paragraph-properties fo:text-align="center" fo:line-height="0.25in"/>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end" fo:line-height="0.25in"/>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end" fo:line-height="0.25in"/>
      <style:text-properties style:font-name="標楷體"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end" fo:line-height="0.25in"/>
      <style:text-properties style:font-name="標楷體" style:font-name-asian="標楷體"/>
    </style:style>
    <style:style style:name="TableCell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 style:parent-style-name="內文" style:family="paragraph">
      <style:paragraph-properties fo:text-align="end" fo:line-height="0.25in"/>
      <style:text-properties style:font-name="標楷體" style:font-name-asian="標楷體"/>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 style:parent-style-name="內文" style:family="paragraph">
      <style:paragraph-properties fo:text-align="center" fo:line-height="0.25in"/>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end" fo:line-height="0.25in"/>
      <style:text-properties style:font-name="標楷體"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end" fo:line-height="0.25in"/>
      <style:text-properties style:font-name="標楷體"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end" fo:line-height="0.25in"/>
      <style:text-properties style:font-name="標楷體" style:font-name-asian="標楷體"/>
    </style:style>
    <style:style style:name="TableCell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 style:parent-style-name="內文" style:family="paragraph">
      <style:paragraph-properties fo:text-align="end" fo:line-height="0.25in"/>
      <style:text-properties style:font-name="標楷體" style:font-name-asian="標楷體"/>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 style:parent-style-name="內文" style:family="paragraph">
      <style:paragraph-properties fo:text-align="center" fo:line-height="0.25in"/>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end" fo:line-height="0.25in"/>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end" fo:line-height="0.25in"/>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end" fo:line-height="0.25in"/>
      <style:text-properties style:font-name="標楷體" style:font-name-asian="標楷體"/>
    </style:style>
    <style:style style:name="TableCell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 style:parent-style-name="內文" style:family="paragraph">
      <style:paragraph-properties fo:text-align="end" fo:line-height="0.25in"/>
      <style:text-properties style:font-name="標楷體" style:font-name-asian="標楷體"/>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 style:parent-style-name="內文" style:family="paragraph">
      <style:paragraph-properties fo:text-align="center" fo:line-height="0.25in"/>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end" fo:line-height="0.25in"/>
      <style:text-properties style:font-name="標楷體"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end" fo:line-height="0.25in"/>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end" fo:line-height="0.25in"/>
      <style:text-properties style:font-name="標楷體" style:font-name-asian="標楷體"/>
    </style:style>
    <style:style style:name="TableCell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 style:parent-style-name="內文" style:family="paragraph">
      <style:paragraph-properties fo:text-align="end" fo:line-height="0.25in"/>
      <style:text-properties style:font-name="標楷體" style:font-name-asian="標楷體"/>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 style:parent-style-name="內文" style:family="paragraph">
      <style:paragraph-properties fo:text-align="center" fo:line-height="0.25in"/>
      <style:text-properties style:font-name="標楷體"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end" fo:line-height="0.25in"/>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end" fo:line-height="0.25in"/>
      <style:text-properties style:font-name="標楷體"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end" fo:line-height="0.25in"/>
      <style:text-properties style:font-name="標楷體" style:font-name-asian="標楷體"/>
    </style:style>
    <style:style style:name="TableCell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 style:parent-style-name="內文" style:family="paragraph">
      <style:paragraph-properties fo:text-align="end" fo:line-height="0.25in"/>
      <style:text-properties style:font-name="標楷體" style:font-name-asian="標楷體"/>
    </style:style>
    <style:style style:name="TableRow230" style:family="table-row">
      <style:table-row-properties/>
    </style:style>
    <style:style style:name="TableCell2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2" style:parent-style-name="內文" style:family="paragraph">
      <style:paragraph-properties fo:text-align="center" fo:line-height="0.25in"/>
      <style:text-properties style:font-name="標楷體" style:font-name-asian="標楷體"/>
    </style:style>
    <style:style style:name="TableCell2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 style:parent-style-name="內文" style:family="paragraph">
      <style:paragraph-properties fo:text-align="end" fo:line-height="0.25in"/>
      <style:text-properties style:font-name="標楷體" style:font-name-asian="標楷體"/>
    </style:style>
    <style:style style:name="TableCell2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 style:parent-style-name="內文" style:family="paragraph">
      <style:paragraph-properties fo:text-align="end" fo:line-height="0.25in"/>
      <style:text-properties style:font-name="標楷體" style:font-name-asian="標楷體"/>
    </style:style>
    <style:style style:name="TableCell2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8" style:parent-style-name="內文" style:family="paragraph">
      <style:paragraph-properties fo:text-align="end" fo:line-height="0.25in"/>
      <style:text-properties style:font-name="標楷體" style:font-name-asian="標楷體"/>
    </style:style>
    <style:style style:name="TableCell2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0" style:parent-style-name="內文" style:family="paragraph">
      <style:paragraph-properties fo:text-align="end" fo:line-height="0.25in"/>
      <style:text-properties style:font-name="標楷體" style:font-name-asian="標楷體"/>
    </style:style>
    <style:style style:name="P241" style:parent-style-name="內文" style:family="paragraph">
      <style:paragraph-properties fo:text-align="justify" fo:line-height="0.25in" fo:margin-left="0.475in" fo:text-indent="-0.5013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4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style:font-size-complex="14pt"/>
    </style:style>
    <style:style style:name="T25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4pt"/>
    </style:style>
    <style:style style:name="T252" style:parent-style-name="預設段落字型" style:family="text">
      <style:text-properties style:font-name="標楷體" style:font-name-asian="標楷體" style:font-size-complex="14pt"/>
    </style:style>
    <style:style style:name="P253" style:parent-style-name="內文" style:family="paragraph">
      <style:paragraph-properties fo:text-align="justify" fo:line-height="0.3472in" fo:margin-left="0.7763in" fo:text-indent="0.418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註腳參照" style:family="text">
      <style:text-properties style:font-name="標楷體" style:font-name-asian="標楷體" fo:font-size="14pt" style:font-size-asian="14pt" style:font-size-complex="14pt"/>
    </style:style>
    <style:style style:name="P265" style:parent-style-name="註腳文字" style:family="paragraph">
      <style:paragraph-properties fo:line-height="0.1944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註腳參照" style:family="text">
      <style:text-properties style:font-name="標楷體" style:font-name-asian="標楷體" fo:font-size="14pt" style:font-size-asian="14pt" style:font-size-complex="14pt"/>
    </style:style>
    <style:style style:name="P358" style:parent-style-name="註腳文字" style:family="paragraph">
      <style:paragraph-properties fo:text-align="justify" fo:line-height="0.1944in" fo:margin-left="0.1166in" fo:text-indent="-0.125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text-align="justify" fo:line-height="0.3472in" fo:margin-right="0.0201in"/>
    </style:style>
    <style:style style:name="T396"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397"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398" style:parent-style-name="預設段落字型" style:family="text">
      <style:text-properties style:font-name="標楷體" style:font-name-asian="標楷體" fo:font-weight="bold" style:font-weight-asian="bold" style:font-weight-complex="bold" fo:letter-spacing="-0.0069in" style:font-size-complex="14pt"/>
    </style:style>
    <style:style style:name="T399" style:parent-style-name="預設段落字型" style:family="text">
      <style:text-properties style:font-name="標楷體" style:font-name-asian="標楷體" style:font-weight-complex="bold" fo:letter-spacing="-0.0097in" style:font-size-complex="14pt"/>
    </style:style>
    <style:style style:name="T400" style:parent-style-name="預設段落字型" style:family="text">
      <style:text-properties style:font-name="標楷體" style:font-name-asian="標楷體" style:font-weight-complex="bold" fo:letter-spacing="-0.0097in" style:font-size-complex="14pt"/>
    </style:style>
    <style:style style:name="TableColumn402" style:family="table-column">
      <style:table-column-properties style:column-width="0.5395in"/>
    </style:style>
    <style:style style:name="TableColumn403" style:family="table-column">
      <style:table-column-properties style:column-width="0.5458in"/>
    </style:style>
    <style:style style:name="TableColumn404" style:family="table-column">
      <style:table-column-properties style:column-width="0.5465in"/>
    </style:style>
    <style:style style:name="TableColumn405" style:family="table-column">
      <style:table-column-properties style:column-width="0.5402in"/>
    </style:style>
    <style:style style:name="TableColumn406" style:family="table-column">
      <style:table-column-properties style:column-width="0.5465in"/>
    </style:style>
    <style:style style:name="TableColumn407" style:family="table-column">
      <style:table-column-properties style:column-width="0.5402in"/>
    </style:style>
    <style:style style:name="TableColumn408" style:family="table-column">
      <style:table-column-properties style:column-width="0.5465in"/>
    </style:style>
    <style:style style:name="TableColumn409" style:family="table-column">
      <style:table-column-properties style:column-width="0.5381in"/>
    </style:style>
    <style:style style:name="TableColumn410" style:family="table-column">
      <style:table-column-properties style:column-width="0.5437in"/>
    </style:style>
    <style:style style:name="TableColumn411" style:family="table-column">
      <style:table-column-properties style:column-width="0.9in"/>
    </style:style>
    <style:style style:name="Table401" style:family="table">
      <style:table-properties style:width="5.7875in" fo:margin-left="0.0194in" table:align="left"/>
    </style:style>
    <style:style style:name="TableRow412" style:family="table-row">
      <style:table-row-properties style:min-row-height="0.1368in" fo:keep-together="always"/>
    </style:style>
    <style:style style:name="TableCell4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text-align="start" fo:line-height="0.1805in"/>
      <style:text-properties style:font-name="標楷體" style:font-name-asian="標楷體" style:font-size-complex="14pt"/>
    </style:style>
    <style:style style:name="TableCell41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16" style:parent-style-name="內文" style:family="paragraph">
      <style:paragraph-properties fo:text-align="start" fo:line-height="0.1805in"/>
      <style:text-properties style:font-name="標楷體" style:font-name-asian="標楷體" style:font-size-complex="14pt"/>
    </style:style>
    <style:style style:name="TableCell41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18" style:parent-style-name="內文" style:family="paragraph">
      <style:paragraph-properties fo:text-align="start" fo:line-height="0.1805in"/>
      <style:text-properties style:font-name="標楷體" style:font-name-asian="標楷體" style:font-size-complex="14pt"/>
    </style:style>
    <style:style style:name="TableCell41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20" style:parent-style-name="內文" style:family="paragraph">
      <style:paragraph-properties fo:text-align="start" fo:line-height="0.1805in"/>
      <style:text-properties style:font-name="標楷體" style:font-name-asian="標楷體" style:font-size-complex="14pt"/>
    </style:style>
    <style:style style:name="TableCell42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22" style:parent-style-name="內文" style:family="paragraph">
      <style:paragraph-properties fo:text-align="start" fo:line-height="0.1805in"/>
      <style:text-properties style:font-name="標楷體" style:font-name-asian="標楷體" style:font-size-complex="14pt"/>
    </style:style>
    <style:style style:name="TableCell4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24" style:parent-style-name="內文" style:family="paragraph">
      <style:paragraph-properties fo:text-align="start" fo:line-height="0.1805in"/>
      <style:text-properties style:font-name="標楷體" style:font-name-asian="標楷體" style:font-size-complex="14pt"/>
    </style:style>
    <style:style style:name="P425" style:parent-style-name="內文" style:family="paragraph">
      <style:paragraph-properties fo:text-align="start" fo:line-height="0.1805in"/>
    </style:style>
    <style:style style:name="T426" style:parent-style-name="預設段落字型" style:family="text">
      <style:text-properties style:font-name="標楷體" style:font-name-asian="標楷體" style:font-size-complex="14pt"/>
    </style:style>
    <style:style style:name="TableRow427" style:family="table-row">
      <style:table-row-properties style:min-row-height="0.1701in" fo:keep-together="always"/>
    </style:style>
    <style:style style:name="P428" style:parent-style-name="內文" style:family="paragraph">
      <style:paragraph-properties fo:line-height="0.1805in"/>
      <style:text-properties style:font-name="標楷體" style:font-name-asian="標楷體" style:font-size-complex="14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text-align="start" fo:line-height="0.1805in"/>
      <style:text-properties style:font-name="標楷體" style:font-name-asian="標楷體" style:font-size-complex="14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text-align="start" fo:line-height="0.1805in"/>
      <style:text-properties style:font-name="標楷體" style:font-name-asian="標楷體" style:font-size-complex="14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start" fo:line-height="0.1805in"/>
      <style:text-properties style:font-name="標楷體" style:font-name-asian="標楷體" style:font-size-complex="14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start" fo:line-height="0.1805in"/>
      <style:text-properties style:font-name="標楷體" style:font-name-asian="標楷體" style:font-size-complex="14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start" fo:line-height="0.1805in"/>
      <style:text-properties style:font-name="標楷體" style:font-name-asian="標楷體" style:font-size-complex="14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start" fo:line-height="0.1805in"/>
      <style:text-properties style:font-name="標楷體" style:font-name-asian="標楷體" style:font-size-complex="14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start" fo:line-height="0.1805in"/>
      <style:text-properties style:font-name="標楷體" style:font-name-asian="標楷體" style:font-size-complex="14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start" fo:line-height="0.1805in"/>
      <style:text-properties style:font-name="標楷體" style:font-name-asian="標楷體" style:font-size-complex="14pt"/>
    </style:style>
    <style:style style:name="P445" style:parent-style-name="內文" style:family="paragraph">
      <style:paragraph-properties fo:line-height="0.1944in"/>
      <style:text-properties style:font-name="標楷體" style:font-name-asian="標楷體" style:font-size-complex="14pt"/>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8" style:parent-style-name="內文" style:family="paragraph">
      <style:paragraph-properties fo:text-align="center" fo:line-height="0.1944in"/>
      <style:text-properties style:font-name="標楷體" style:font-name-asian="標楷體" style:font-size-complex="14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end" fo:line-height="0.2083in" fo:margin-right="0.0201in"/>
      <style:text-properties style:font-name="標楷體" style:font-name-asian="標楷體" style:font-size-complex="14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end" fo:line-height="0.2083in" fo:margin-right="0.0201in"/>
      <style:text-properties style:font-name="標楷體" style:font-name-asian="標楷體" style:font-size-complex="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end" fo:line-height="0.2083in" fo:margin-right="0.0201in"/>
      <style:text-properties style:font-name="標楷體" style:font-name-asian="標楷體" style:font-size-complex="14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end" fo:line-height="0.2083in" fo:margin-right="0.0201in"/>
      <style:text-properties style:font-name="標楷體" style:font-name-asian="標楷體" style:font-size-complex="14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end" fo:line-height="0.2083in" fo:margin-right="0.0201in"/>
      <style:text-properties style:font-name="標楷體" style:font-name-asian="標楷體" style:font-size-complex="14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end" fo:line-height="0.2083in" fo:margin-right="0.0201in"/>
      <style:text-properties style:font-name="標楷體" style:font-name-asian="標楷體" style:font-size-complex="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end" fo:line-height="0.2083in" fo:margin-right="0.0201in"/>
      <style:text-properties style:font-name="標楷體" style:font-name-asian="標楷體" style:font-size-complex="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end" fo:line-height="0.2083in" fo:margin-right="0.0201in"/>
      <style:text-properties style:font-name="標楷體" style:font-name-asian="標楷體" style:font-size-complex="14pt"/>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6" style:parent-style-name="內文" style:family="paragraph">
      <style:paragraph-properties fo:text-align="end" fo:line-height="0.2083in" fo:margin-right="0.0201in"/>
      <style:text-properties style:font-name="標楷體" style:font-name-asian="標楷體" style:font-size-complex="14pt"/>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69" style:parent-style-name="內文" style:family="paragraph">
      <style:paragraph-properties fo:text-align="center" fo:line-height="0.1944in"/>
      <style:text-properties style:font-name="標楷體" style:font-name-asian="標楷體" style:font-size-complex="14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end" fo:line-height="0.2083in" fo:margin-right="0.0201in"/>
      <style:text-properties style:font-name="標楷體" style:font-name-asian="標楷體" style:font-size-complex="14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end" fo:line-height="0.2083in" fo:margin-right="0.0201in"/>
      <style:text-properties style:font-name="標楷體" style:font-name-asian="標楷體" style:font-size-complex="14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end" fo:line-height="0.2083in" fo:margin-right="0.0201in"/>
      <style:text-properties style:font-name="標楷體" style:font-name-asian="標楷體" style:font-size-complex="14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end" fo:line-height="0.2083in" fo:margin-right="0.0201in"/>
      <style:text-properties style:font-name="標楷體" style:font-name-asian="標楷體" style:font-size-complex="14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end" fo:line-height="0.2083in" fo:margin-right="0.0201in"/>
      <style:text-properties style:font-name="標楷體" style:font-name-asian="標楷體" style:font-size-complex="14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end" fo:line-height="0.2083in" fo:margin-right="0.0201in"/>
      <style:text-properties style:font-name="標楷體" style:font-name-asian="標楷體" style:font-size-complex="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end" fo:line-height="0.2083in" fo:margin-right="0.0201in"/>
      <style:text-properties style:font-name="標楷體" style:font-name-asian="標楷體" style:font-size-complex="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end" fo:line-height="0.2083in" fo:margin-right="0.0201in"/>
      <style:text-properties style:font-name="標楷體" style:font-name-asian="標楷體" style:font-size-complex="14pt"/>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7" style:parent-style-name="內文" style:family="paragraph">
      <style:paragraph-properties fo:text-align="end" fo:line-height="0.2083in" fo:margin-right="0.0201in"/>
      <style:text-properties style:font-name="標楷體" style:font-name-asian="標楷體" style:font-size-complex="14pt"/>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90" style:parent-style-name="內文" style:family="paragraph">
      <style:paragraph-properties fo:text-align="center" fo:line-height="0.1944in"/>
      <style:text-properties style:font-name="標楷體" style:font-name-asian="標楷體" style:font-size-complex="14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end" fo:line-height="0.2083in" fo:margin-right="0.0201in"/>
      <style:text-properties style:font-name="標楷體" style:font-name-asian="標楷體" style:font-size-complex="14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end" fo:line-height="0.2083in" fo:margin-right="0.0201in"/>
      <style:text-properties style:font-name="標楷體" style:font-name-asian="標楷體" style:font-size-complex="14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end" fo:line-height="0.2083in" fo:margin-right="0.0201in"/>
      <style:text-properties style:font-name="標楷體" style:font-name-asian="標楷體" style:font-size-complex="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end" fo:line-height="0.2083in" fo:margin-right="0.0201in"/>
      <style:text-properties style:font-name="標楷體" style:font-name-asian="標楷體" style:font-size-complex="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end" fo:line-height="0.2083in" fo:margin-right="0.0201in"/>
      <style:text-properties style:font-name="標楷體" style:font-name-asian="標楷體" style:font-size-complex="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end" fo:line-height="0.2083in" fo:margin-right="0.0201in"/>
      <style:text-properties style:font-name="標楷體" style:font-name-asian="標楷體" style:font-size-complex="14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end" fo:line-height="0.2083in" fo:margin-right="0.0201in"/>
      <style:text-properties style:font-name="標楷體" style:font-name-asian="標楷體" style:font-size-complex="14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end" fo:line-height="0.2083in" fo:margin-right="0.0201in"/>
      <style:text-properties style:font-name="標楷體" style:font-name-asian="標楷體" style:font-size-complex="14pt"/>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8" style:parent-style-name="內文" style:family="paragraph">
      <style:paragraph-properties fo:text-align="end" fo:line-height="0.2083in" fo:margin-right="0.0201in"/>
      <style:text-properties style:font-name="標楷體" style:font-name-asian="標楷體" style:font-size-complex="14pt"/>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1" style:parent-style-name="內文" style:family="paragraph">
      <style:paragraph-properties fo:text-align="center" fo:line-height="0.1944in"/>
      <style:text-properties style:font-name="標楷體" style:font-name-asian="標楷體" style:font-size-complex="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end" fo:line-height="0.2083in" fo:margin-right="0.0201in"/>
      <style:text-properties style:font-name="標楷體" style:font-name-asian="標楷體" style:font-size-complex="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end" fo:line-height="0.2083in" fo:margin-right="0.0201in"/>
      <style:text-properties style:font-name="標楷體" style:font-name-asian="標楷體" style:font-size-complex="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end" fo:line-height="0.2083in" fo:margin-right="0.0201in"/>
      <style:text-properties style:font-name="標楷體" style:font-name-asian="標楷體" style:font-size-complex="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end" fo:line-height="0.2083in" fo:margin-right="0.0201in"/>
      <style:text-properties style:font-name="標楷體" style:font-name-asian="標楷體" style:font-size-complex="14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end" fo:line-height="0.2083in" fo:margin-right="0.0201in"/>
      <style:text-properties style:font-name="標楷體" style:font-name-asian="標楷體" style:font-size-complex="14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end" fo:line-height="0.2083in" fo:margin-right="0.0201in"/>
      <style:text-properties style:font-name="標楷體" style:font-name-asian="標楷體" style:font-size-complex="14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end" fo:line-height="0.2083in" fo:margin-right="0.0201in"/>
      <style:text-properties style:font-name="標楷體" style:font-name-asian="標楷體" style:font-size-complex="14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end" fo:line-height="0.2083in" fo:margin-right="0.0201in"/>
      <style:text-properties style:font-name="標楷體" style:font-name-asian="標楷體" style:font-size-complex="14pt"/>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9" style:parent-style-name="內文" style:family="paragraph">
      <style:paragraph-properties fo:text-align="end" fo:line-height="0.2083in" fo:margin-right="0.0201in"/>
      <style:text-properties style:font-name="標楷體" style:font-name-asian="標楷體" style:font-size-complex="14pt"/>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32" style:parent-style-name="內文" style:family="paragraph">
      <style:paragraph-properties fo:text-align="center" fo:line-height="0.1944in"/>
      <style:text-properties style:font-name="標楷體" style:font-name-asian="標楷體" style:font-size-complex="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end" fo:line-height="0.2083in" fo:margin-right="0.0201in"/>
      <style:text-properties style:font-name="標楷體" style:font-name-asian="標楷體" style:font-size-complex="14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end" fo:line-height="0.2083in" fo:margin-right="0.0201in"/>
      <style:text-properties style:font-name="標楷體" style:font-name-asian="標楷體" style:font-size-complex="14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end" fo:line-height="0.2083in" fo:margin-right="0.0201in"/>
      <style:text-properties style:font-name="標楷體" style:font-name-asian="標楷體" style:font-size-complex="14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end" fo:line-height="0.2083in" fo:margin-right="0.0201in"/>
      <style:text-properties style:font-name="標楷體" style:font-name-asian="標楷體" style:font-size-complex="14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end" fo:line-height="0.2083in" fo:margin-right="0.0201in"/>
      <style:text-properties style:font-name="標楷體" style:font-name-asian="標楷體" style:font-size-complex="14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end" fo:line-height="0.2083in" fo:margin-right="0.0201in"/>
      <style:text-properties style:font-name="標楷體" style:font-name-asian="標楷體" style:font-size-complex="14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end" fo:line-height="0.2083in" fo:margin-right="0.0201in"/>
      <style:text-properties style:font-name="標楷體" style:font-name-asian="標楷體" style:font-size-complex="14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end" fo:line-height="0.2083in" fo:margin-right="0.0201in"/>
      <style:text-properties style:font-name="標楷體" style:font-name-asian="標楷體" style:font-size-complex="14pt"/>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0" style:parent-style-name="內文" style:family="paragraph">
      <style:paragraph-properties fo:text-align="end" fo:line-height="0.2083in" fo:margin-right="0.0201in"/>
      <style:text-properties style:font-name="標楷體" style:font-name-asian="標楷體" style:font-size-complex="14pt"/>
    </style:style>
    <style:style style:name="TableRow551" style:family="table-row">
      <style:table-row-properties/>
    </style:style>
    <style:style style:name="TableCell55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53" style:parent-style-name="內文" style:family="paragraph">
      <style:paragraph-properties fo:text-align="center" fo:line-height="0.1944in"/>
      <style:text-properties style:font-name="標楷體" style:font-name-asian="標楷體" style:font-size-complex="14pt"/>
    </style:style>
    <style:style style:name="TableCell5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5" style:parent-style-name="內文" style:family="paragraph">
      <style:paragraph-properties fo:text-align="end" fo:line-height="0.2083in" fo:margin-right="0.0201in"/>
      <style:text-properties style:font-name="標楷體" style:font-name-asian="標楷體" style:font-size-complex="14pt"/>
    </style:style>
    <style:style style:name="TableCell5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7" style:parent-style-name="內文" style:family="paragraph">
      <style:paragraph-properties fo:text-align="end" fo:line-height="0.2083in" fo:margin-right="0.0201in"/>
      <style:text-properties style:font-name="標楷體" style:font-name-asian="標楷體" style:font-size-complex="14pt"/>
    </style:style>
    <style:style style:name="TableCell5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9" style:parent-style-name="內文" style:family="paragraph">
      <style:paragraph-properties fo:text-align="end" fo:line-height="0.2083in" fo:margin-right="0.0201in"/>
      <style:text-properties style:font-name="標楷體" style:font-name-asian="標楷體" style:font-size-complex="14pt"/>
    </style:style>
    <style:style style:name="TableCell5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1" style:parent-style-name="內文" style:family="paragraph">
      <style:paragraph-properties fo:text-align="end" fo:line-height="0.2083in" fo:margin-right="0.0201in"/>
      <style:text-properties style:font-name="標楷體" style:font-name-asian="標楷體" style:font-size-complex="14pt"/>
    </style:style>
    <style:style style:name="TableCell5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3" style:parent-style-name="內文" style:family="paragraph">
      <style:paragraph-properties fo:text-align="end" fo:line-height="0.2083in" fo:margin-right="0.0201in"/>
      <style:text-properties style:font-name="標楷體" style:font-name-asian="標楷體" style:font-size-complex="14pt"/>
    </style:style>
    <style:style style:name="TableCell5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5" style:parent-style-name="內文" style:family="paragraph">
      <style:paragraph-properties fo:text-align="end" fo:line-height="0.2083in" fo:margin-right="0.0201in"/>
      <style:text-properties style:font-name="標楷體" style:font-name-asian="標楷體" style:font-size-complex="14pt"/>
    </style:style>
    <style:style style:name="TableCell5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7" style:parent-style-name="內文" style:family="paragraph">
      <style:paragraph-properties fo:text-align="end" fo:line-height="0.2083in" fo:margin-right="0.0201in"/>
      <style:text-properties style:font-name="標楷體" style:font-name-asian="標楷體" style:font-size-complex="14pt"/>
    </style:style>
    <style:style style:name="TableCell5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9" style:parent-style-name="內文" style:family="paragraph">
      <style:paragraph-properties fo:text-align="end" fo:line-height="0.2083in" fo:margin-right="0.0201in"/>
      <style:text-properties style:font-name="標楷體" style:font-name-asian="標楷體" style:font-size-complex="14pt"/>
    </style:style>
    <style:style style:name="TableCell57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71" style:parent-style-name="內文" style:family="paragraph">
      <style:paragraph-properties fo:text-align="end" fo:line-height="0.2083in" fo:margin-right="0.0201in"/>
      <style:text-properties style:font-name="標楷體" style:font-name-asian="標楷體" style:font-size-complex="14pt"/>
    </style:style>
    <style:style style:name="P572" style:parent-style-name="內文" style:family="paragraph">
      <style:paragraph-properties fo:text-align="justify" fo:line-height="0.2222in"/>
      <style:text-properties style:font-name="標楷體" style:font-name-asian="標楷體" style:font-size-complex="14pt"/>
    </style:style>
    <style:style style:name="P573" style:parent-style-name="內文" style:family="paragraph">
      <style:paragraph-properties fo:text-align="justify" fo:line-height="0.2222in" fo:margin-left="0.6083in" fo:text-indent="-0.1131in">
        <style:tab-stops/>
      </style:paragraph-properties>
    </style:style>
    <style:style style:name="T574" style:parent-style-name="預設段落字型" style:family="text">
      <style:text-properties style:font-name="標楷體" style:font-name-asian="標楷體" style:font-size-complex="14pt"/>
    </style:style>
    <style:style style:name="T575" style:parent-style-name="預設段落字型" style:family="text">
      <style:text-properties style:font-name="標楷體" style:font-name-asian="標楷體" style:font-size-complex="14pt"/>
    </style:style>
    <style:style style:name="T576" style:parent-style-name="預設段落字型" style:family="text">
      <style:text-properties style:font-name="標楷體" style:font-name-asian="標楷體" style:font-size-complex="14pt"/>
    </style:style>
    <style:style style:name="T577" style:parent-style-name="預設段落字型" style:family="text">
      <style:text-properties style:font-name="標楷體" style:font-name-asian="標楷體" style:font-size-complex="14pt"/>
    </style:style>
    <style:style style:name="T578" style:parent-style-name="預設段落字型" style:family="text">
      <style:text-properties style:font-name="標楷體" style:font-name-asian="標楷體" style:font-size-complex="12pt"/>
    </style:style>
    <style:style style:name="P579" style:parent-style-name="內文" style:family="paragraph">
      <style:paragraph-properties fo:text-align="justify" fo:line-height="0.2222in" fo:margin-left="0.6701in" fo:text-indent="-0.175in">
        <style:tab-stops/>
      </style:paragraph-properties>
    </style:style>
    <style:style style:name="T580" style:parent-style-name="預設段落字型" style:family="text">
      <style:text-properties style:font-name="標楷體" style:font-name-asian="標楷體" style:font-size-complex="12pt"/>
    </style:style>
    <style:style style:name="P581" style:parent-style-name="內文" style:family="paragraph">
      <style:paragraph-properties fo:text-align="justify" fo:line-height="0.3472in" fo:margin-left="0.7763in" fo:text-indent="0.418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註腳參照" style:family="text">
      <style:text-properties style:font-name="標楷體" style:font-name-asian="標楷體" fo:font-size="14pt" style:font-size-asian="14pt" style:font-size-complex="14pt"/>
    </style:style>
    <style:style style:name="P677" style:parent-style-name="註腳文字" style:family="paragraph">
      <style:paragraph-properties fo:text-align="justify" fo:line-height="0.1944in" fo:margin-left="0.1361in" fo:text-indent="-0.1444in">
        <style:tab-stops/>
      </style:paragraph-propertie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family="paragraph">
      <style:paragraph-properties fo:line-height="0.3055in" fo:margin-left="-0.0666in" fo:margin-right="-0.2284in">
        <style:tab-stops/>
      </style:paragraph-properties>
    </style:style>
    <style:style style:name="T71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71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71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1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1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1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718" style:parent-style-name="內文" style:family="paragraph">
      <style:paragraph-properties fo:line-height="0.1944in" fo:margin-left="0.6597in" fo:margin-right="-0.2284in">
        <style:tab-stops/>
      </style:paragraph-properties>
    </style:style>
    <style:style style:name="T71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2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2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2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weight="bold" style:font-weight-asian="bold" fo:font-size="16pt" style:font-size-asian="16pt" style:font-size-complex="16pt"/>
    </style:style>
    <style:style style:name="T725" style:parent-style-name="預設段落字型" style:family="text">
      <style:text-properties style:font-name="標楷體" style:font-name-asian="標楷體" fo:letter-spacing="-0.0069in"/>
    </style:style>
    <style:style style:name="TableColumn727" style:family="table-column">
      <style:table-column-properties style:column-width="0.3562in" style:use-optimal-column-width="false"/>
    </style:style>
    <style:style style:name="TableColumn728" style:family="table-column">
      <style:table-column-properties style:column-width="0.7104in" style:use-optimal-column-width="false"/>
    </style:style>
    <style:style style:name="TableColumn729" style:family="table-column">
      <style:table-column-properties style:column-width="0.7291in" style:use-optimal-column-width="false"/>
    </style:style>
    <style:style style:name="TableColumn730" style:family="table-column">
      <style:table-column-properties style:column-width="0.5951in" style:use-optimal-column-width="false"/>
    </style:style>
    <style:style style:name="TableColumn731" style:family="table-column">
      <style:table-column-properties style:column-width="0.6208in" style:use-optimal-column-width="false"/>
    </style:style>
    <style:style style:name="TableColumn732" style:family="table-column">
      <style:table-column-properties style:column-width="0.5902in" style:use-optimal-column-width="false"/>
    </style:style>
    <style:style style:name="TableColumn733" style:family="table-column">
      <style:table-column-properties style:column-width="0.6243in" style:use-optimal-column-width="false"/>
    </style:style>
    <style:style style:name="TableColumn734" style:family="table-column">
      <style:table-column-properties style:column-width="0.9159in" style:use-optimal-column-width="false"/>
    </style:style>
    <style:style style:name="TableColumn735" style:family="table-column">
      <style:table-column-properties style:column-width="0.9187in" style:use-optimal-column-width="false"/>
    </style:style>
    <style:style style:name="Table726" style:family="table">
      <style:table-properties style:width="6.0611in" fo:margin-left="0in" table:align="left"/>
    </style:style>
    <style:style style:name="TableRow736" style:family="table-row">
      <style:table-row-properties style:min-row-height="0.1763in" style:use-optimal-row-height="false"/>
    </style:style>
    <style:style style:name="TableCell7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8" style:parent-style-name="內文" style:family="paragraph">
      <style:paragraph-properties fo:text-align="center" fo:line-height="0.1944in" fo:margin-left="-0.0236in">
        <style:tab-stops/>
      </style:paragraph-properties>
      <style:text-properties style:font-name="標楷體" style:font-name-asian="標楷體" fo:letter-spacing="-0.0138in" style:font-size-complex="14pt"/>
    </style:style>
    <style:style style:name="TableCell739"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740" style:parent-style-name="內文" style:family="paragraph">
      <style:paragraph-properties fo:text-align="center" fo:line-height="0.1944in"/>
      <style:text-properties style:font-name="標楷體" style:font-name-asian="標楷體" style:font-size-complex="14pt"/>
    </style:style>
    <style:style style:name="TableCell741"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742" style:parent-style-name="內文" style:family="paragraph">
      <style:paragraph-properties fo:text-align="center" fo:line-height="0.1944in"/>
      <style:text-properties style:font-name="標楷體" style:font-name-asian="標楷體" style:font-size-complex="14pt"/>
    </style:style>
    <style:style style:name="TableCell743"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744" style:parent-style-name="內文" style:family="paragraph">
      <style:paragraph-properties fo:text-align="center" fo:line-height="0.1944in"/>
      <style:text-properties style:font-name="標楷體" style:font-name-asian="標楷體" style:font-size-complex="14pt"/>
    </style:style>
    <style:style style:name="TableCell745"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746" style:parent-style-name="內文" style:family="paragraph">
      <style:paragraph-properties fo:text-align="center" fo:line-height="0.1944in"/>
      <style:text-properties style:font-name="標楷體" style:font-name-asian="標楷體" style:font-size-complex="14pt"/>
    </style:style>
    <style:style style:name="TableRow747" style:family="table-row">
      <style:table-row-properties style:min-row-height="0.1965in" style:use-optimal-row-height="false"/>
    </style:style>
    <style:style style:name="P748" style:parent-style-name="內文" style:family="paragraph">
      <style:paragraph-properties fo:text-align="center" fo:line-height="0.1944in"/>
      <style:text-properties style:font-name="標楷體" style:font-name-asian="標楷體" style:font-size-complex="14pt"/>
    </style:style>
    <style:style style:name="TableCell74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750" style:parent-style-name="內文" style:family="paragraph">
      <style:paragraph-properties fo:text-align="center" fo:line-height="0.1944in" fo:margin-left="-0.0215in">
        <style:tab-stops/>
      </style:paragraph-properties>
      <style:text-properties style:font-name="標楷體" style:font-name-asian="標楷體" fo:letter-spacing="-0.0138in" fo:font-size="11pt" style:font-size-asian="11pt"/>
    </style:style>
    <style:style style:name="TableCell75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752" style:parent-style-name="內文" style:family="paragraph">
      <style:paragraph-properties fo:text-align="center" fo:line-height="0.1944in" fo:margin-left="-0.0312in" fo:margin-right="-0.0298in" fo:text-indent="-0.009in">
        <style:tab-stops/>
      </style:paragraph-properties>
      <style:text-properties style:font-name="標楷體" style:font-name-asian="標楷體" fo:letter-spacing="-0.0138in" fo:font-size="11pt" style:font-size-asian="11pt"/>
    </style:style>
    <style:style style:name="TableCell75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754" style:parent-style-name="內文" style:family="paragraph">
      <style:paragraph-properties fo:text-align="center" fo:line-height="0.1944in" fo:margin-left="-0.0312in" fo:margin-right="-0.0298in" fo:text-indent="-0.009in">
        <style:tab-stops/>
      </style:paragraph-properties>
      <style:text-properties style:font-name="標楷體" style:font-name-asian="標楷體" fo:letter-spacing="-0.0138in" fo:font-size="11pt" style:font-size-asian="11pt"/>
    </style:style>
    <style:style style:name="TableCell75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756" style:parent-style-name="內文" style:family="paragraph">
      <style:paragraph-properties fo:text-align="center" fo:line-height="0.1944in" fo:margin-left="-0.0312in" fo:margin-right="-0.0298in" fo:text-indent="-0.009in">
        <style:tab-stops/>
      </style:paragraph-properties>
      <style:text-properties style:font-name="標楷體" style:font-name-asian="標楷體" fo:letter-spacing="-0.0138in" fo:font-size="11pt" style:font-size-asian="11pt"/>
    </style:style>
    <style:style style:name="TableCell75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758" style:parent-style-name="內文" style:family="paragraph">
      <style:paragraph-properties fo:text-align="center" fo:line-height="0.1944in" fo:margin-left="-0.0312in" fo:margin-right="-0.0298in" fo:text-indent="-0.009in">
        <style:tab-stops/>
      </style:paragraph-properties>
      <style:text-properties style:font-name="標楷體" style:font-name-asian="標楷體" fo:letter-spacing="-0.0138in" fo:font-size="11pt" style:font-size-asian="11pt"/>
    </style:style>
    <style:style style:name="TableCell75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760" style:parent-style-name="內文" style:family="paragraph">
      <style:paragraph-properties fo:text-align="center" fo:line-height="0.1944in" fo:margin-left="-0.0312in" fo:margin-right="-0.0298in" fo:text-indent="-0.009in">
        <style:tab-stops/>
      </style:paragraph-properties>
      <style:text-properties style:font-name="標楷體" style:font-name-asian="標楷體" fo:letter-spacing="-0.0138in" fo:font-size="11pt" style:font-size-asian="11pt"/>
    </style:style>
    <style:style style:name="TableCell76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762" style:parent-style-name="內文" style:family="paragraph">
      <style:paragraph-properties fo:text-align="center" fo:line-height="0.1944in" fo:margin-left="0.2333in" fo:text-indent="-0.2548in">
        <style:tab-stops/>
      </style:paragraph-properties>
      <style:text-properties style:font-name="標楷體" style:font-name-asian="標楷體" fo:letter-spacing="-0.0138in" fo:font-size="11pt" style:font-size-asian="11pt"/>
    </style:style>
    <style:style style:name="TableCell763"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764" style:parent-style-name="內文" style:family="paragraph">
      <style:paragraph-properties fo:text-align="center" fo:line-height="0.1944in" fo:margin-left="-0.0312in" fo:margin-right="-0.0298in" fo:text-indent="-0.009in">
        <style:tab-stops/>
      </style:paragraph-properties>
      <style:text-properties style:font-name="標楷體" style:font-name-asian="標楷體" fo:letter-spacing="-0.0138in" fo:font-size="11pt" style:font-size-asian="11pt"/>
    </style:style>
    <style:style style:name="TableRow765" style:family="table-row">
      <style:table-row-properties style:min-row-height="0.3159in" style:use-optimal-row-height="false"/>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7" style:parent-style-name="內文" style:family="paragraph">
      <style:paragraph-properties fo:text-align="center" fo:line-height="0.1944in"/>
      <style:text-properties style:font-name="標楷體" style:font-name-asian="標楷體" fo:letter-spacing="-0.0138in" style:font-size-complex="14pt"/>
    </style:style>
    <style:style style:name="TableCell76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69" style:parent-style-name="內文" style:family="paragraph">
      <style:paragraph-properties fo:text-align="end" fo:line-height="0.1944in" fo:margin-left="-0.0534in" fo:margin-right="-0.0298in">
        <style:tab-stops/>
      </style:paragraph-properties>
      <style:text-properties style:font-name="標楷體" style:font-name-asian="標楷體" fo:letter-spacing="-0.0138in" fo:font-size="11pt" style:font-size-asian="11pt"/>
    </style:style>
    <style:style style:name="TableCell77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71"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77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73"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77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75"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77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77"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7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79"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7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1" style:parent-style-name="內文" style:family="paragraph">
      <style:paragraph-properties fo:line-height="0.1527in" fo:margin-left="-0.0395in" fo:margin-right="-0.0368in" fo:text-indent="-0.0076in">
        <style:tab-stops/>
      </style:paragraph-properties>
      <style:text-properties style:font-name="標楷體" style:font-name-asian="標楷體" fo:letter-spacing="-0.0138in" fo:font-size="11pt" style:font-size-asian="11pt"/>
    </style:style>
    <style:style style:name="TableCell78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83" style:parent-style-name="內文" style:family="paragraph">
      <style:paragraph-properties fo:line-height="0.1666in" fo:margin-left="-0.0395in" fo:margin-right="-0.0368in" fo:text-indent="-0.0076in">
        <style:tab-stops/>
      </style:paragraph-properties>
      <style:text-properties style:font-name="標楷體" style:font-name-asian="標楷體" fo:letter-spacing="-0.0138in" fo:font-size="11pt" style:font-size-asian="11pt"/>
    </style:style>
    <style:style style:name="TableRow784" style:family="table-row">
      <style:table-row-properties style:use-optimal-row-height="false"/>
    </style:style>
    <style:style style:name="TableCell7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6" style:parent-style-name="內文" style:family="paragraph">
      <style:paragraph-properties fo:text-align="center" fo:line-height="0.1944in"/>
      <style:text-properties style:font-name="標楷體" style:font-name-asian="標楷體" fo:letter-spacing="-0.0138in" style:font-size-complex="14pt"/>
    </style:style>
    <style:style style:name="TableCell78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88" style:parent-style-name="內文" style:family="paragraph">
      <style:paragraph-properties fo:text-align="end" fo:line-height="0.1944in" fo:margin-left="-0.0416in" fo:margin-right="-0.0298in">
        <style:tab-stops/>
      </style:paragraph-properties>
    </style:style>
    <style:style style:name="T789" style:parent-style-name="預設段落字型" style:family="text">
      <style:text-properties style:font-name="標楷體" style:font-name-asian="標楷體" fo:letter-spacing="-0.0166in" fo:font-size="11pt" style:font-size-asian="11pt" style:font-size-complex="14pt"/>
    </style:style>
    <style:style style:name="TableCell79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91"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79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93"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79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95"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79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97"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7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99"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8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1" style:parent-style-name="內文" style:family="paragraph">
      <style:paragraph-properties fo:line-height="0.1527in" fo:margin-left="-0.0395in" fo:margin-right="-0.0368in" fo:text-indent="-0.0076in">
        <style:tab-stops/>
      </style:paragraph-properties>
      <style:text-properties style:font-name="標楷體" style:font-name-asian="標楷體" fo:letter-spacing="-0.0138in" fo:font-size="11pt" style:font-size-asian="11pt"/>
    </style:style>
    <style:style style:name="TableCell80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803" style:parent-style-name="內文" style:family="paragraph">
      <style:paragraph-properties fo:line-height="0.1527in" fo:margin-left="-0.0395in" fo:margin-right="-0.0284in" fo:text-indent="-0.0076in">
        <style:tab-stops/>
      </style:paragraph-properties>
      <style:text-properties style:font-name="標楷體" style:font-name-asian="標楷體" fo:letter-spacing="-0.0138in" fo:font-size="11pt" style:font-size-asian="11pt"/>
    </style:style>
    <style:style style:name="TableRow804" style:family="table-row">
      <style:table-row-properties style:use-optimal-row-height="false"/>
    </style:style>
    <style:style style:name="TableCell8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6" style:parent-style-name="內文" style:family="paragraph">
      <style:paragraph-properties fo:text-align="center" fo:line-height="0.1944in"/>
      <style:text-properties style:font-name="標楷體" style:font-name-asian="標楷體" fo:letter-spacing="-0.0138in" style:font-size-complex="14pt"/>
    </style:style>
    <style:style style:name="TableCell80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08"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80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10"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81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12"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8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14"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81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16"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81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18"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8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0" style:parent-style-name="內文" style:family="paragraph">
      <style:paragraph-properties fo:line-height="0.1527in" fo:margin-left="-0.0395in" fo:margin-right="-0.0368in" fo:text-indent="-0.0076in">
        <style:tab-stops/>
      </style:paragraph-properties>
      <style:text-properties style:font-name="標楷體" style:font-name-asian="標楷體" fo:letter-spacing="-0.0138in" fo:font-size="11pt" style:font-size-asian="11pt"/>
    </style:style>
    <style:style style:name="TableCell82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822" style:parent-style-name="內文" style:family="paragraph">
      <style:paragraph-properties fo:line-height="0.1527in" fo:margin-left="-0.0395in" fo:margin-right="-0.0284in" fo:text-indent="-0.0076in">
        <style:tab-stops/>
      </style:paragraph-properties>
      <style:text-properties style:font-name="標楷體" style:font-name-asian="標楷體" fo:letter-spacing="-0.0138in" fo:font-size="11pt" style:font-size-asian="11pt"/>
    </style:style>
    <style:style style:name="TableRow823" style:family="table-row">
      <style:table-row-properties style:use-optimal-row-height="false"/>
    </style:style>
    <style:style style:name="TableCell8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5" style:parent-style-name="內文" style:family="paragraph">
      <style:paragraph-properties fo:text-align="center" fo:line-height="0.1944in"/>
      <style:text-properties style:font-name="標楷體" style:font-name-asian="標楷體" fo:letter-spacing="-0.0138in" style:font-size-complex="14pt"/>
    </style:style>
    <style:style style:name="TableCell82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27"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8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9"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83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31"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83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3"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83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35"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83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7"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8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9" style:parent-style-name="內文" style:family="paragraph">
      <style:paragraph-properties fo:line-height="0.1527in" fo:margin-left="-0.0395in" fo:margin-right="-0.0368in" fo:text-indent="-0.0076in">
        <style:tab-stops/>
      </style:paragraph-properties>
      <style:text-properties style:font-name="標楷體" style:font-name-asian="標楷體" fo:letter-spacing="-0.0138in" fo:font-size="11pt" style:font-size-asian="11pt"/>
    </style:style>
    <style:style style:name="TableCell84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841" style:parent-style-name="內文" style:family="paragraph">
      <style:paragraph-properties fo:line-height="0.1527in" fo:margin-left="-0.0395in" fo:margin-right="-0.0284in" fo:text-indent="-0.0076in">
        <style:tab-stops/>
      </style:paragraph-properties>
      <style:text-properties style:font-name="標楷體" style:font-name-asian="標楷體" fo:letter-spacing="-0.0138in" fo:font-size="11pt" style:font-size-asian="11pt"/>
    </style:style>
    <style:style style:name="TableRow842" style:family="table-row">
      <style:table-row-properties style:use-optimal-row-height="false"/>
    </style:style>
    <style:style style:name="TableCell8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4" style:parent-style-name="內文" style:family="paragraph">
      <style:paragraph-properties fo:text-align="center" fo:line-height="0.1944in" fo:margin-left="-0.0152in">
        <style:tab-stops/>
      </style:paragraph-properties>
      <style:text-properties style:font-name="標楷體" style:font-name-asian="標楷體" fo:letter-spacing="-0.0138in" style:font-size-complex="14pt"/>
    </style:style>
    <style:style style:name="TableCell84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46"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8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8"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84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50"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85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2"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85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54"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8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6"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8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8" style:parent-style-name="內文" style:family="paragraph">
      <style:paragraph-properties fo:line-height="0.1527in" fo:margin-left="-0.0395in" fo:margin-right="-0.0368in" fo:text-indent="-0.0076in">
        <style:tab-stops/>
      </style:paragraph-properties>
      <style:text-properties style:font-name="標楷體" style:font-name-asian="標楷體" fo:letter-spacing="-0.0138in" fo:font-size="11pt" style:font-size-asian="11pt"/>
    </style:style>
    <style:style style:name="TableCell85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860" style:parent-style-name="內文" style:family="paragraph">
      <style:paragraph-properties fo:line-height="0.1527in" fo:margin-left="-0.0395in" fo:margin-right="-0.0284in" fo:text-indent="-0.0076in">
        <style:tab-stops/>
      </style:paragraph-properties>
      <style:text-properties style:font-name="標楷體" style:font-name-asian="標楷體" fo:letter-spacing="-0.0138in" fo:font-size="11pt" style:font-size-asian="11pt"/>
    </style:style>
    <style:style style:name="TableRow861" style:family="table-row">
      <style:table-row-properties style:use-optimal-row-height="false"/>
    </style:style>
    <style:style style:name="TableCell8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3" style:parent-style-name="內文" style:family="paragraph">
      <style:paragraph-properties fo:text-align="center" fo:line-height="0.1944in" fo:margin-left="-0.0152in">
        <style:tab-stops/>
      </style:paragraph-properties>
      <style:text-properties style:font-name="標楷體" style:font-name-asian="標楷體" fo:letter-spacing="-0.0138in" style:font-size-complex="14pt"/>
    </style:style>
    <style:style style:name="TableCell86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65"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86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7"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86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69"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87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1"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87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73"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87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5"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8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7" style:parent-style-name="內文" style:family="paragraph">
      <style:paragraph-properties fo:line-height="0.1527in" fo:margin-left="-0.0395in" fo:margin-right="-0.0368in" fo:text-indent="-0.0076in">
        <style:tab-stops/>
      </style:paragraph-properties>
      <style:text-properties style:font-name="標楷體" style:font-name-asian="標楷體" fo:letter-spacing="-0.0138in" fo:font-size="11pt" style:font-size-asian="11pt"/>
    </style:style>
    <style:style style:name="TableCell87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879" style:parent-style-name="內文" style:family="paragraph">
      <style:paragraph-properties fo:line-height="0.1527in" fo:margin-left="-0.0395in" fo:margin-right="-0.0284in" fo:text-indent="-0.0076in">
        <style:tab-stops/>
      </style:paragraph-properties>
      <style:text-properties style:font-name="標楷體" style:font-name-asian="標楷體" fo:letter-spacing="-0.0138in" fo:font-size="11pt" style:font-size-asian="11pt"/>
    </style:style>
    <style:style style:name="TableRow880" style:family="table-row">
      <style:table-row-properties style:use-optimal-row-height="false"/>
    </style:style>
    <style:style style:name="TableCell8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2" style:parent-style-name="內文" style:family="paragraph">
      <style:paragraph-properties fo:text-align="center" fo:line-height="0.1944in" fo:margin-left="-0.0152in">
        <style:tab-stops/>
      </style:paragraph-properties>
      <style:text-properties style:font-name="標楷體" style:font-name-asian="標楷體" fo:letter-spacing="-0.0138in" style:font-size-complex="14pt"/>
    </style:style>
    <style:style style:name="TableCell88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84"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8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6"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88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88"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88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0"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89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92"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89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4"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8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6" style:parent-style-name="內文" style:family="paragraph">
      <style:paragraph-properties fo:line-height="0.1527in" fo:margin-left="-0.0395in" fo:margin-right="-0.0368in" fo:text-indent="-0.0076in">
        <style:tab-stops/>
      </style:paragraph-properties>
      <style:text-properties style:font-name="標楷體" style:font-name-asian="標楷體" fo:letter-spacing="-0.0138in" fo:font-size="11pt" style:font-size-asian="11pt"/>
    </style:style>
    <style:style style:name="TableCell89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898" style:parent-style-name="內文" style:family="paragraph">
      <style:paragraph-properties fo:line-height="0.1527in" fo:margin-left="-0.0395in" fo:margin-right="-0.0284in" fo:text-indent="-0.0076in">
        <style:tab-stops/>
      </style:paragraph-properties>
      <style:text-properties style:font-name="標楷體" style:font-name-asian="標楷體" fo:letter-spacing="-0.0138in" fo:font-size="11pt" style:font-size-asian="11pt"/>
    </style:style>
    <style:style style:name="TableRow899" style:family="table-row">
      <style:table-row-properties style:use-optimal-row-height="false"/>
    </style:style>
    <style:style style:name="TableCell9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1" style:parent-style-name="內文" style:family="paragraph">
      <style:paragraph-properties fo:text-align="center" fo:line-height="0.1944in" fo:margin-left="-0.0152in">
        <style:tab-stops/>
      </style:paragraph-properties>
      <style:text-properties style:font-name="標楷體" style:font-name-asian="標楷體" fo:letter-spacing="-0.0138in" style:font-size-complex="14pt"/>
    </style:style>
    <style:style style:name="TableCell90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03"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90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5"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90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07"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90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9"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91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11"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91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3"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9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5" style:parent-style-name="內文" style:family="paragraph">
      <style:paragraph-properties fo:line-height="0.1666in" fo:margin-left="-0.0395in" fo:margin-right="-0.0368in" fo:text-indent="-0.0076in">
        <style:tab-stops/>
      </style:paragraph-properties>
      <style:text-properties style:font-name="標楷體" style:font-name-asian="標楷體" fo:letter-spacing="-0.0138in" fo:font-size="11pt" style:font-size-asian="11pt"/>
    </style:style>
    <style:style style:name="TableCell91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917" style:parent-style-name="內文" style:family="paragraph">
      <style:paragraph-properties fo:line-height="0.1666in" fo:margin-left="-0.0395in" fo:margin-right="-0.0284in" fo:text-indent="-0.0076in">
        <style:tab-stops/>
      </style:paragraph-properties>
      <style:text-properties style:font-name="標楷體" style:font-name-asian="標楷體" fo:letter-spacing="-0.0138in" fo:font-size="11pt" style:font-size-asian="11pt"/>
    </style:style>
    <style:style style:name="TableRow918" style:family="table-row">
      <style:table-row-properties style:use-optimal-row-height="false"/>
    </style:style>
    <style:style style:name="TableCell9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0" style:parent-style-name="內文" style:family="paragraph">
      <style:paragraph-properties fo:text-align="center" fo:line-height="0.1944in" fo:margin-left="-0.0152in">
        <style:tab-stops/>
      </style:paragraph-properties>
      <style:text-properties style:font-name="標楷體" style:font-name-asian="標楷體" fo:letter-spacing="-0.0138in" style:font-size-complex="14pt"/>
    </style:style>
    <style:style style:name="TableCell92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22"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9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4"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92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26"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9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8"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92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30"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9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2"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9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4" style:parent-style-name="內文" style:family="paragraph">
      <style:paragraph-properties fo:line-height="0.1666in" fo:margin-left="-0.0395in" fo:margin-right="-0.0368in" fo:text-indent="-0.0076in">
        <style:tab-stops/>
      </style:paragraph-properties>
      <style:text-properties style:font-name="標楷體" style:font-name-asian="標楷體" fo:letter-spacing="-0.0138in" fo:font-size="11pt" style:font-size-asian="11pt"/>
    </style:style>
    <style:style style:name="TableCell93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936" style:parent-style-name="內文" style:family="paragraph">
      <style:paragraph-properties fo:line-height="0.1666in" fo:margin-left="-0.0395in" fo:margin-right="-0.0284in" fo:text-indent="-0.0076in">
        <style:tab-stops/>
      </style:paragraph-properties>
      <style:text-properties style:font-name="標楷體" style:font-name-asian="標楷體" fo:letter-spacing="-0.0138in" fo:font-size="11pt" style:font-size-asian="11pt"/>
    </style:style>
    <style:style style:name="TableRow937" style:family="table-row">
      <style:table-row-properties style:use-optimal-row-height="false"/>
    </style:style>
    <style:style style:name="TableCell9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39" style:parent-style-name="內文" style:family="paragraph">
      <style:paragraph-properties fo:text-align="center" fo:line-height="0.1944in" fo:margin-left="-0.0152in">
        <style:tab-stops/>
      </style:paragraph-properties>
      <style:text-properties style:font-name="標楷體" style:font-name-asian="標楷體" fo:letter-spacing="-0.0138in" style:font-size-complex="14pt"/>
    </style:style>
    <style:style style:name="TableCell940"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941"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942"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943"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944"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945" style:parent-style-name="內文" style:family="paragraph">
      <style:paragraph-properties fo:text-align="center" fo:line-height="0.1944in"/>
      <style:text-properties style:font-name="標楷體" style:font-name-asian="標楷體" fo:letter-spacing="-0.0138in" fo:font-size="11pt" style:font-size-asian="11pt"/>
    </style:style>
    <style:style style:name="TableCell946"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947" style:parent-style-name="內文" style:family="paragraph">
      <style:paragraph-properties fo:text-align="center" fo:line-height="0.1944in"/>
      <style:text-properties style:font-name="標楷體" style:font-name-asian="標楷體" fo:letter-spacing="-0.0138in" fo:font-size="11pt" style:font-size-asian="11pt"/>
    </style:style>
    <style:style style:name="TableCell948"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949" style:parent-style-name="內文" style:family="paragraph">
      <style:paragraph-properties fo:text-align="center" fo:line-height="0.1944in"/>
      <style:text-properties style:font-name="標楷體" style:font-name-asian="標楷體" fo:letter-spacing="-0.0138in" fo:font-size="11pt" style:font-size-asian="11pt"/>
    </style:style>
    <style:style style:name="TableCell950"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951" style:parent-style-name="內文" style:family="paragraph">
      <style:paragraph-properties fo:text-align="center" fo:line-height="0.1944in"/>
      <style:text-properties style:font-name="標楷體" style:font-name-asian="標楷體" fo:letter-spacing="-0.0138in" fo:font-size="11pt" style:font-size-asian="11pt"/>
    </style:style>
    <style:style style:name="TableCell952" style:family="table-cell">
      <style:table-cell-properties fo:border-top="0.0104in solid #000000" fo:border-left="0.0104in solid #000000" fo:border-bottom="0.0208in solid #000000" fo:border-right="0.0069in solid #000000" fo:padding-top="0in" fo:padding-left="0.075in" fo:padding-bottom="0in" fo:padding-right="0.075in"/>
    </style:style>
    <style:style style:name="P953" style:parent-style-name="內文" style:family="paragraph">
      <style:paragraph-properties fo:line-height="0.1666in" fo:margin-left="-0.0472in" fo:margin-right="-0.0368in" fo:text-indent="-0.0076in">
        <style:tab-stops/>
      </style:paragraph-properties>
      <style:text-properties style:font-name="標楷體" style:font-name-asian="標楷體" fo:letter-spacing="-0.0194in" fo:font-size="11pt" style:font-size-asian="11pt"/>
    </style:style>
    <style:style style:name="TableCell954"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955" style:parent-style-name="內文" style:family="paragraph">
      <style:paragraph-properties fo:line-height="0.1666in" fo:margin-left="-0.0472in" fo:margin-right="-0.0368in" fo:text-indent="-0.0076in">
        <style:tab-stops/>
      </style:paragraph-properties>
      <style:text-properties style:font-name="標楷體" style:font-name-asian="標楷體" fo:letter-spacing="-0.0194in" fo:font-size="11pt" style:font-size-asian="11pt"/>
    </style:style>
    <style:style style:name="P956" style:parent-style-name="內文" style:family="paragraph">
      <style:paragraph-properties fo:text-align="justify" fo:line-height="0.2083in" fo:margin-left="0.5451in" fo:margin-right="-0.1902in" fo:text-indent="-0.6402in">
        <style:tab-stops/>
      </style:paragraph-properties>
      <style:text-properties style:font-name="標楷體" style:font-name-asian="標楷體"/>
    </style:style>
    <style:style style:name="P957" style:parent-style-name="內文" style:family="paragraph">
      <style:paragraph-properties fo:text-align="justify" fo:line-height="0.2083in" fo:margin-left="0.5534in" fo:margin-right="-0.2097in" fo:text-indent="-0.1652in">
        <style:tab-stops/>
      </style:paragraph-properties>
    </style:style>
    <style:style style:name="T958" style:parent-style-name="預設段落字型" style:family="text">
      <style:text-properties style:font-name="標楷體" style:font-name-asian="標楷體"/>
    </style:style>
  </office:automatic-styles>
  <office:body>
    <office:text text:use-soft-page-breaks="true">
      <text:p text:style-name="P1"><text:span text:style-name="T4">當前我國國防預算籌編與實際執行差異之探討</text:span></text:p>
      <text:p text:style-name="P5"><text:bookmark-start text:name="_Toc455138094"/>一、受限整體預算配賦額度及實施募兵制計畫所需龐大人事費之排擠效果，部分前已推動執行之重大軍購計畫被迫暫時擱置<text:bookmark-end text:name="_Toc455138094"/></text:p>
      <text:p text:style-name="P6"><text:span text:style-name="T7">按國防軍力之維繫有賴三軍武器裝備</text:span><text:span text:style-name="T8">與時俱進</text:span><text:span text:style-name="T9">之</text:span><text:span text:style-name="T10">汰換</text:span><text:span text:style-name="T11">購置</text:span><text:span text:style-name="T12">與</text:span><text:span text:style-name="T13">妥善</text:span><text:span text:style-name="T14">維保，</text:span><text:span text:style-name="T15">並需</text:span><text:span text:style-name="T16">足夠且精良之兵力配置與</text:span><text:span text:style-name="T17">教育</text:span><text:span text:style-name="T18">訓練，在在需要經費。然而</text:span><text:span text:style-name="T19">現代化</text:span><text:span text:style-name="T20">武器裝備</text:span><text:span text:style-name="T21">造</text:span><text:span text:style-name="T22">價昂貴</text:span><text:span text:style-name="T23"><text:note text:note-class="footnote" text:id="_ftn0"><text:note-citation>1</text:note-citation><text:note-body><text:p text:style-name="P24"><text:span text:style-name="T25"><text:s/></text:span><text:span text:style-name="T26">如</text:span><text:span text:style-name="T27">陸軍司令部於97-106年度計畫編列635.12億元向美國購30架攻擊直升機，平均每架約21.17億元；海軍司令部規劃於102-113年度執行「獵雷艦第2階段計畫」，預計編列358.12億元籌購6艘獵雷艦，</text:span><text:span text:style-name="T28">平均每</text:span><text:span text:style-name="T29">艘</text:span><text:span text:style-name="T30">約</text:span><text:span text:style-name="T31">59.75</text:span><text:span text:style-name="T32">億元；</text:span><text:span text:style-name="T33">空軍司令部前自96年度起即編列預算，計畫向美國採購66架F-16 C/D戰機，當時估</text:span><text:span text:style-name="T34">需預算達1,586</text:span><text:span text:style-name="T35">.</text:span><text:span text:style-name="T36">9</text:span><text:span text:style-name="T37">3億</text:span><text:span text:style-name="T38">元</text:span><text:span text:style-name="T39">，平均每架約24.04億元(惟迄今仍未獲美方同意供售，自101年度起，各年度均僅編列採購及外購軍品作業費200萬元)。</text:span></text:p></text:note-body></text:note></text:span><text:span text:style-name="T40">，</text:span><text:span text:style-name="T41">加上維護保養、耗材備品之儲備、操作人員之訓練等，</text:span><text:span text:style-name="T42">所費不貲。近年</text:span><text:span text:style-name="T43">我國在</text:span><text:span text:style-name="T44">財政負擔愈益沉重</text:span><text:span text:style-name="T45"><text:note text:note-class="footnote" text:id="_ftn1"><text:note-citation>2</text:note-citation><text:note-body><text:p text:style-name="P46"><text:span text:style-name="T47"><text:s/></text:span><text:span text:style-name="T48">據財政部國庫署統計，</text:span><text:span text:style-name="T49">截至105年5月13日止，</text:span><text:span text:style-name="T50">我國</text:span><text:span text:style-name="T51">中央政府1年以上債務未償餘額</text:span><text:span text:style-name="T52">達</text:span><text:span text:style-name="T53">5兆3,988億元，短期債務未償餘額2,913億元；平均每人負擔債務24.2萬元</text:span><text:span text:style-name="T54">。</text:span></text:p></text:note-body></text:note></text:span><text:span text:style-name="T55">且各項政事</text:span><text:span text:style-name="T56">必須</text:span><text:span text:style-name="T57">兼籌並顧情況下，對於需求龐大之國防事務經費自須衡量輕重緩急酌予配賦</text:span><text:span text:style-name="T58">，難以於各年度一次或全面性滿足其額度需求</text:span><text:span text:style-name="T59">。</text:span><text:span text:style-name="T60">為此，國防部</text:span><text:span text:style-name="T61">為建立國軍重大武器裝備與設施工程之評選及決策模式</text:span><text:span text:style-name="T62">以</text:span><text:span text:style-name="T63">期能按部就班，</text:span><text:span text:style-name="T64">訂有「國軍軍事投資計畫建案作業規定」，</text:span><text:span text:style-name="T65">就軍事投資計畫預算之建案納編訂有一定之作業程序規範。依該規定，</text:span><text:span text:style-name="T66">凡已納入「10年建軍構想」之建軍項目，於該部策頒「5年兵力整建計畫」前，得由戰略規劃司召開政策會議，確定新增案優先順序後，各建案單位即須辦理相關建案作業，並以「</text:span><text:span text:style-name="T67">計畫等預算</text:span><text:span text:style-name="T68">」之精神，完成建案程序，始可納案檢討配賦預算執行</text:span><text:span text:style-name="T69"><text:note text:note-class="footnote" text:id="_ftn2"><text:note-citation>3</text:note-citation><text:note-body><text:p text:style-name="P70"><text:span text:style-name="T71"><text:s/>新增個案無論金額大小，投資綱要計畫暨總工作計畫須於目標年度12個月前完成建案作業程序，未完成者，不予檢討納案</text:span><text:span text:style-name="T72">。但</text:span><text:span text:style-name="T73">為戰備整備迫切需要整建項目，可從現貨市場或自行研發產製獲得，立即可提升戰力</text:span><text:span text:style-name="T74">之</text:span><text:span text:style-name="T75">戰備急需項目</text:span><text:span text:style-name="T76">除外，</text:span><text:span text:style-name="T77">惟須經政策小組會</text:span><text:span text:style-name="T78">議</text:span><text:span text:style-name="T79">決議後</text:span><text:span text:style-name="T80">始可</text:span><text:span text:style-name="T81">納案</text:span><text:span text:style-name="T82">。</text:span></text:p></text:note-body></text:note></text:span><text:span text:style-name="T83">。</text:span><text:span text:style-name="T84">緣</text:span><text:span text:style-name="T85">此，</text:span><text:span text:style-name="T86">受限</text:span><text:span text:style-name="T87">於</text:span><text:span text:style-name="T88">整體預算配賦額度</text:span><text:span text:style-name="T89">，</text:span><text:span text:style-name="T90">近年</text:span><text:span text:style-name="T91">我國</text:span><text:span text:style-name="T92">年度</text:span><text:span text:style-name="T93">國防預算概係</text:span><text:span text:style-name="T94">處在</text:span><text:span text:style-name="T95">需求大於供給</text:span><text:span text:style-name="T96">之狀態。從附表4</text:span><text:span text:style-name="T97">所</text:span><text:span text:style-name="T98">列之數據可悉，</text:span><text:span text:style-name="T99"><text:s/></text:span><text:span text:style-name="T100">100年度至105年度國防部於各年度所提之概算需求數最低亦須3,3</text:span><text:span text:style-name="T101">8</text:span><text:span text:style-name="T102">0億元(10</text:span><text:span text:style-name="T103">3</text:span><text:span text:style-name="T104">年</text:span><text:soft-page-break/><text:span text:style-name="T105">度)，最高則達3,754億元(100年度)，但實際所獲得之預算數則約介於2,9</text:span><text:span text:style-name="T106">46</text:span><text:span text:style-name="T107">億元至3,20</text:span><text:span text:style-name="T108">1</text:span><text:span text:style-name="T109">億元之間，供需間之差異數最高達808億元（</text:span><text:span text:style-name="T110">100年度</text:span><text:span text:style-name="T111">，差異率</text:span><text:span text:style-name="T112">21</text:span><text:span text:style-name="T113">.</text:span><text:span text:style-name="T114">52</text:span><text:span text:style-name="T115">％</text:span><text:span text:style-name="T116">），</text:span><text:span text:style-name="T117">最低亦</text:span><text:span text:style-name="T118">有26</text:span><text:span text:style-name="T119">3億元(102年度</text:span><text:span text:style-name="T120">，</text:span><text:span text:style-name="T121">差異率</text:span><text:span text:style-name="T122">7.76％</text:span><text:span text:style-name="T123">)，</text:span><text:span text:style-name="T124">國防部爰需就</text:span><text:span text:style-name="T125">所獲</text:span><text:span text:style-name="T126">有限資源</text:span><text:span text:style-name="T127">籌謀更具</text:span><text:span text:style-name="T128">效率之調配並撙節支出。</text:span></text:p>
      <text:p text:style-name="P129"><text:span text:style-name="T130">附表4</text:span><text:span text:style-name="T131">：</text:span><text:span text:style-name="T132">近年我國國防預算概算需求與法定預算之差異情形<text:s/></text:span></text:p>
      <text:p text:style-name="P133"><text:span text:style-name="T134">單位：新台幣億元；％</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 text:c="4"/><text:s/>項目</text:p>
            <text:p text:style-name="P144"><text:span text:style-name="T145">年度</text:span></text:p>
          </table:table-cell>
          <table:table-cell table:style-name="TableCell146">
            <text:p text:style-name="P147">國防預算之</text:p>
            <text:p text:style-name="P148">概算需求數</text:p>
            <text:p text:style-name="P149"><text:span text:style-name="T150">(1)</text:span></text:p>
          </table:table-cell>
          <table:table-cell table:style-name="TableCell151">
            <text:p text:style-name="P152">國防預算之</text:p>
            <text:p text:style-name="P153">法定預算數</text:p>
            <text:p text:style-name="P154"><text:span text:style-name="T155">(</text:span><text:span text:style-name="T156">2</text:span><text:span text:style-name="T157">)</text:span></text:p>
          </table:table-cell>
          <table:table-cell table:style-name="TableCell158">
            <text:p text:style-name="P159">國防概算與法定預算之差異數</text:p>
            <text:p text:style-name="P160"><text:span text:style-name="T161">〔(</text:span><text:span text:style-name="T162">2</text:span><text:span text:style-name="T163">)</text:span><text:span text:style-name="T164">-</text:span><text:span text:style-name="T165">(</text:span><text:span text:style-name="T166">1</text:span><text:span text:style-name="T167">)〕</text:span></text:p>
          </table:table-cell>
          <table:table-cell table:style-name="TableCell168">
            <text:p text:style-name="P169">國防概算與法定預算之差異率</text:p>
            <text:p text:style-name="P170"><text:span text:style-name="T171">〔(2)</text:span><text:span text:style-name="T172">-</text:span><text:span text:style-name="T173">(1)〕</text:span><text:span text:style-name="T174">/(1)</text:span></text:p>
          </table:table-cell>
        </table:table-row>
        <table:table-row table:style-name="TableRow175">
          <table:table-cell table:style-name="TableCell176">
            <text:p text:style-name="P177">100</text:p>
          </table:table-cell>
          <table:table-cell table:style-name="TableCell178">
            <text:p text:style-name="P179">3,754<text:s/></text:p>
          </table:table-cell>
          <table:table-cell table:style-name="TableCell180">
            <text:p text:style-name="P181">2,946</text:p>
          </table:table-cell>
          <table:table-cell table:style-name="TableCell182">
            <text:p text:style-name="P183">-808</text:p>
          </table:table-cell>
          <table:table-cell table:style-name="TableCell184">
            <text:p text:style-name="P185">21.52</text:p>
          </table:table-cell>
        </table:table-row>
        <table:table-row table:style-name="TableRow186">
          <table:table-cell table:style-name="TableCell187">
            <text:p text:style-name="P188">101</text:p>
          </table:table-cell>
          <table:table-cell table:style-name="TableCell189">
            <text:p text:style-name="P190">3,721</text:p>
          </table:table-cell>
          <table:table-cell table:style-name="TableCell191">
            <text:p text:style-name="P192">3,173</text:p>
          </table:table-cell>
          <table:table-cell table:style-name="TableCell193">
            <text:p text:style-name="P194">-548</text:p>
          </table:table-cell>
          <table:table-cell table:style-name="TableCell195">
            <text:p text:style-name="P196">14.73</text:p>
          </table:table-cell>
        </table:table-row>
        <table:table-row table:style-name="TableRow197">
          <table:table-cell table:style-name="TableCell198">
            <text:p text:style-name="P199">102</text:p>
          </table:table-cell>
          <table:table-cell table:style-name="TableCell200">
            <text:p text:style-name="P201">3,390<text:s/></text:p>
          </table:table-cell>
          <table:table-cell table:style-name="TableCell202">
            <text:p text:style-name="P203">3,127</text:p>
          </table:table-cell>
          <table:table-cell table:style-name="TableCell204">
            <text:p text:style-name="P205">-263</text:p>
          </table:table-cell>
          <table:table-cell table:style-name="TableCell206">
            <text:p text:style-name="P207">7.76</text:p>
          </table:table-cell>
        </table:table-row>
        <table:table-row table:style-name="TableRow208">
          <table:table-cell table:style-name="TableCell209">
            <text:p text:style-name="P210">103</text:p>
          </table:table-cell>
          <table:table-cell table:style-name="TableCell211">
            <text:p text:style-name="P212">3,380<text:s/></text:p>
          </table:table-cell>
          <table:table-cell table:style-name="TableCell213">
            <text:p text:style-name="P214">3,111</text:p>
          </table:table-cell>
          <table:table-cell table:style-name="TableCell215">
            <text:p text:style-name="P216">-269</text:p>
          </table:table-cell>
          <table:table-cell table:style-name="TableCell217">
            <text:p text:style-name="P218">7.96</text:p>
          </table:table-cell>
        </table:table-row>
        <table:table-row table:style-name="TableRow219">
          <table:table-cell table:style-name="TableCell220">
            <text:p text:style-name="P221">104</text:p>
          </table:table-cell>
          <table:table-cell table:style-name="TableCell222">
            <text:p text:style-name="P223">3,562<text:s/></text:p>
          </table:table-cell>
          <table:table-cell table:style-name="TableCell224">
            <text:p text:style-name="P225">3,128</text:p>
          </table:table-cell>
          <table:table-cell table:style-name="TableCell226">
            <text:p text:style-name="P227">-434</text:p>
          </table:table-cell>
          <table:table-cell table:style-name="TableCell228">
            <text:p text:style-name="P229">12.18</text:p>
          </table:table-cell>
        </table:table-row>
        <table:table-row table:style-name="TableRow230">
          <table:table-cell table:style-name="TableCell231">
            <text:p text:style-name="P232">105</text:p>
          </table:table-cell>
          <table:table-cell table:style-name="TableCell233">
            <text:p text:style-name="P234">3,605</text:p>
          </table:table-cell>
          <table:table-cell table:style-name="TableCell235">
            <text:p text:style-name="P236">3,201</text:p>
          </table:table-cell>
          <table:table-cell table:style-name="TableCell237">
            <text:p text:style-name="P238">-404</text:p>
          </table:table-cell>
          <table:table-cell table:style-name="TableCell239">
            <text:p text:style-name="P240">11.21</text:p>
          </table:table-cell>
        </table:table-row>
      </table:table>
      <text:p text:style-name="P241"><text:span text:style-name="T242">※註：</text:span><text:span text:style-name="T243">資料來源，</text:span><text:span text:style-name="T244">國防部</text:span><text:span text:style-name="T245">、</text:span><text:span text:style-name="T246">主計季刊第56卷第2期</text:span><text:span text:style-name="T247">(104年7月號)，「</text:span><text:span text:style-name="T248">從資源調控面向論精進國防預算執行效益</text:span><text:span text:style-name="T249">」，</text:span><text:span text:style-name="T250">林桂萍</text:span><text:span text:style-name="T251">撰</text:span><text:span text:style-name="T252">。</text:span></text:p>
      <text:p text:style-name="P253"><text:span text:style-name="T254">另一方面，</text:span><text:span text:style-name="T255">在募兵制計畫之推動下，</text:span><text:span text:style-name="T256">依</text:span><text:span text:style-name="T257">國</text:span><text:span text:style-name="T258">防部100年7月公布之「中華民國100年國防報告書」載述，「預計4年期間，採『先緩後增』方式，逐年增加志願役總人數，於民國103年底達成全志願役常備部隊之計畫目標，…。」</text:span><text:span text:style-name="T259">惟如前所述，該計畫嗣後執行結果，並</text:span><text:span text:style-name="T260">未能</text:span><text:span text:style-name="T261">如預期</text:span><text:span text:style-name="T262">補充足額志願役人力</text:span><text:span text:style-name="T263">而將期程向後遞延</text:span><text:span text:style-name="T264"><text:note text:note-class="footnote" text:id="_ftn3"><text:note-citation>4</text:note-citation><text:note-body><text:p text:style-name="P265"><text:span text:style-name="T266"><text:s/></text:span><text:span text:style-name="T267">詳本文第</text:span><text:span text:style-name="T268">貳-三、「</text:span><text:span text:style-name="T269">近年國防部各主要業務計畫預算編列與執行結果之差異檢討</text:span><text:span text:style-name="T270">」第2段內文</text:span><text:span text:style-name="T271">。</text:span></text:p></text:note-body></text:note></text:span><text:span text:style-name="T272">，然</text:span><text:span text:style-name="T273">於此期間，</text:span><text:span text:style-name="T274">為執行</text:span><text:span text:style-name="T275">募兵制計畫</text:span><text:span text:style-name="T276">所</text:span><text:span text:style-name="T277">編列之</text:span><text:span text:style-name="T278">人事費卻</text:span><text:span text:style-name="T279">已然</text:span><text:span text:style-name="T280">對其他軍事預算需求產生排擠效應</text:span><text:span text:style-name="T281">。</text:span><text:span text:style-name="T282">國防部前</text:span><text:span text:style-name="T283">於</text:span><text:span text:style-name="T284">101年8月31日向</text:span><text:span text:style-name="T285">立法</text:span><text:span text:style-name="T286">院提出之「5年兵力整建及施政計畫報告」</text:span><text:span text:style-name="T287">（以下簡稱「5年兵整報告」）</text:span><text:span text:style-name="T288">中</text:span><text:span text:style-name="T289">即</text:span><text:span text:style-name="T290">坦言：「受限國家整體資源運用與財政考量，未來國防預算可獲額度勢受排擠，復以國軍推動『募兵制』以及重大軍購案陸續執行，新增納案空間有限。」</text:span><text:span text:style-name="T291">同報告中就</text:span><text:span text:style-name="T292">「</text:span><text:span text:style-name="T293">作業維持</text:span><text:span text:style-name="T294">」</text:span><text:soft-page-break/><text:span text:style-name="T295">之</text:span><text:span text:style-name="T296">今後策進方向</text:span><text:span text:style-name="T297">亦</text:span><text:span text:style-name="T298">直陳：「未來面對國軍主要武器裝備陸續屆齡，裝備零附件及委商維修成本勢必提高，另新增武器裝備相繼接裝維持，新增預算需求逐年攀升，並為配合後續『募兵制』政策推動所需增加之經費，…，每年僅能以實需之80％以上編列，來維持國軍之基本戰力。」</text:span><text:span text:style-name="T299">迄104年</text:span><text:span text:style-name="T300">8月31日</text:span><text:span text:style-name="T301">，國防部於</text:span><text:span text:style-name="T302">該</text:span><text:span text:style-name="T303">「5年兵整報告」</text:span><text:span text:style-name="T304">中，就</text:span><text:span text:style-name="T305">「作業維持」</text:span><text:span text:style-name="T306">及「軍事投資」之後續規劃作為及</text:span><text:span text:style-name="T307">今後策進方向</text:span><text:span text:style-name="T308">仍分別陳述：「秉持『撙節預算』及『移緩濟急』原則，維持</text:span><text:span text:style-name="T309">負成長</text:span><text:span text:style-name="T310">規劃匡列，…」、「依『</text:span><text:span text:style-name="T311">計畫等預算」精神，</text:span><text:span text:style-name="T312">採『</text:span><text:span text:style-name="T313">移緩濟急</text:span><text:span text:style-name="T314">』方式，</text:span><text:span text:style-name="T315">滿足</text:span><text:span text:style-name="T316">基本維持運作</text:span><text:span text:style-name="T317">，…。」</text:span><text:span text:style-name="T318">顯見國防部因執行募兵制計畫需高額人員維持費，在有限預算配賦下，</text:span><text:span text:style-name="T319">「作業維持」及「軍事投資」</text:span><text:span text:style-name="T320">經費</text:span><text:span text:style-name="T321">因</text:span><text:span text:style-name="T322">此</text:span><text:span text:style-name="T323">受到</text:span><text:span text:style-name="T324">擠壓</text:span><text:span text:style-name="T325">而需緊縮以對。</text:span><text:span text:style-name="T326">如就附表5所列之數據以觀，</text:span><text:span text:style-name="T327">101年度至103年度國防部為</text:span><text:span text:style-name="T328">執行募兵制計畫</text:span><text:span text:style-name="T329">，</text:span><text:span text:style-name="T330">將</text:span><text:span text:style-name="T331">人員維持費</text:span><text:span text:style-name="T332">預算比率提升至49％至50％，致該段期間</text:span><text:span text:style-name="T333">作業維持</text:span><text:span text:style-name="T334">費</text:span><text:span text:style-name="T335">及軍事投資</text:span><text:span text:style-name="T336">平均</text:span><text:span text:style-name="T337">分別約</text:span><text:span text:style-name="T338">在</text:span><text:span text:style-name="T339">22％及27％左右，俟102年9月及</text:span><text:span text:style-name="T340">104年</text:span><text:span text:style-name="T341">8月</text:span><text:span text:style-name="T342">國防部</text:span><text:span text:style-name="T343">先後</text:span><text:span text:style-name="T344">宣布將</text:span><text:span text:style-name="T345">計畫實施期程延後2年</text:span><text:span text:style-name="T346">至105年底及</text:span><text:span text:style-name="T347">預判迄105年底志願士兵編制現員人數仍未</text:span><text:span text:style-name="T348">能</text:span><text:span text:style-name="T349">達90％</text:span><text:span text:style-name="T350">之</text:span><text:span text:style-name="T351">計畫目標</text:span><text:span text:style-name="T352">，並調</text:span><text:span text:style-name="T353">降</text:span><text:span text:style-name="T354">104、105</text:span><text:span text:style-name="T355">年度志願役</text:span><text:span text:style-name="T356">目標人數</text:span><text:span text:style-name="T357"><text:note text:note-class="footnote" text:id="_ftn4"><text:note-citation>5</text:note-citation><text:note-body><text:p text:style-name="P358"><text:span text:style-name="T359"><text:s/>國防部將104年度志願役目標人數訂在14萬0,584人，僅約及100年度時之水準</text:span><text:span text:style-name="T360">，較103年度所訂目標人數13萬5,000人則僅增加5,584人；105年度則訂為</text:span><text:span text:style-name="T361">14萬</text:span><text:span text:style-name="T362">9</text:span><text:span text:style-name="T363">,</text:span><text:span text:style-name="T364">10</text:span><text:span text:style-name="T365">8人，</text:span><text:span text:style-name="T366">僅較104年度增加8</text:span><text:span text:style-name="T367">,5</text:span><text:span text:style-name="T368">2</text:span><text:span text:style-name="T369">4</text:span><text:span text:style-name="T370">人，與募兵制計畫目標之</text:span><text:span text:style-name="T371">1</text:span><text:span text:style-name="T372">7</text:span><text:span text:style-name="T373">萬</text:span><text:span text:style-name="T374">6</text:span><text:span text:style-name="T375">,4</text:span><text:span text:style-name="T376">00餘</text:span><text:span text:style-name="T377">人</text:span><text:span text:style-name="T378">仍有約2萬7,300人之差距。</text:span></text:p></text:note-body></text:note></text:span><text:span text:style-name="T379">，將人員維持費需求減為1,400餘億元、比率降至稍逾45％，</text:span><text:span text:style-name="T380">方</text:span><text:span text:style-name="T381">使</text:span><text:span text:style-name="T382">作業維持費</text:span><text:span text:style-name="T383">預算比率</text:span><text:span text:style-name="T384">得以回</text:span><text:span text:style-name="T385">升至22.7％，</text:span><text:span text:style-name="T386">軍事投資</text:span><text:span text:style-name="T387">更</text:span><text:span text:style-name="T388">顯著增</text:span><text:span text:style-name="T389">加至30％以上</text:span><text:span text:style-name="T390">，</text:span><text:span text:style-name="T391">彼此消長</text:span><text:span text:style-name="T392">影響</text:span><text:span text:style-name="T393">態勢至為明顯</text:span><text:span text:style-name="T394">。</text:span></text:p>
      <text:p text:style-name="P395"><text:span text:style-name="T396">附表5</text:span><text:span text:style-name="T397">：100年度至105年度國防部主管預算配置結構</text:span><text:span text:style-name="T398"><text:s text:c="2"/></text:span><text:span text:style-name="T399">單位：新臺幣億元</text:span><text:span text:style-name="T400">、％</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able:number-rows-spanned="2">
              <text:p text:style-name="P414">年度</text:p>
            </table:table-cell>
            <table:table-cell table:style-name="TableCell415" table:number-columns-spanned="2">
              <text:p text:style-name="P416">人員維持</text:p>
            </table:table-cell>
            <table:covered-table-cell/>
            <table:table-cell table:style-name="TableCell417" table:number-columns-spanned="2">
              <text:p text:style-name="P418">作業維持</text:p>
            </table:table-cell>
            <table:covered-table-cell/>
            <table:table-cell table:style-name="TableCell419" table:number-columns-spanned="2">
              <text:p text:style-name="P420">軍事投資</text:p>
            </table:table-cell>
            <table:covered-table-cell/>
            <table:table-cell table:style-name="TableCell421" table:number-columns-spanned="2">
              <text:p text:style-name="P422">其他</text:p>
            </table:table-cell>
            <table:covered-table-cell/>
            <table:table-cell table:style-name="TableCell423" table:number-rows-spanned="2">
              <text:p text:style-name="P424">年度預算</text:p>
              <text:p text:style-name="P425"><text:span text:style-name="T426">合計數</text:span></text:p>
            </table:table-cell>
          </table:table-row>
          <table:table-row table:style-name="TableRow427">
            <table:covered-table-cell>
              <text:p text:style-name="P428"/>
            </table:covered-table-cell>
            <table:table-cell table:style-name="TableCell429">
              <text:p text:style-name="P430">金額</text:p>
            </table:table-cell>
            <table:table-cell table:style-name="TableCell431">
              <text:p text:style-name="P432">％</text:p>
            </table:table-cell>
            <table:table-cell table:style-name="TableCell433">
              <text:p text:style-name="P434">金 額</text:p>
            </table:table-cell>
            <table:table-cell table:style-name="TableCell435">
              <text:p text:style-name="P436">％</text:p>
            </table:table-cell>
            <table:table-cell table:style-name="TableCell437">
              <text:p text:style-name="P438">金額</text:p>
            </table:table-cell>
            <table:table-cell table:style-name="TableCell439">
              <text:p text:style-name="P440">％</text:p>
            </table:table-cell>
            <table:table-cell table:style-name="TableCell441">
              <text:p text:style-name="P442">金額</text:p>
            </table:table-cell>
            <table:table-cell table:style-name="TableCell443">
              <text:p text:style-name="P444">％</text:p>
            </table:table-cell>
            <table:covered-table-cell>
              <text:p text:style-name="P445"/>
            </table:covered-table-cell>
          </table:table-row>
        </table:table-header-rows>
        <table:table-row table:style-name="TableRow446">
          <table:table-cell table:style-name="TableCell447">
            <text:p text:style-name="P448">100</text:p>
          </table:table-cell>
          <table:table-cell table:style-name="TableCell449">
            <text:p text:style-name="P450">1,400</text:p>
          </table:table-cell>
          <table:table-cell table:style-name="TableCell451">
            <text:p text:style-name="P452">47.52</text:p>
          </table:table-cell>
          <table:table-cell table:style-name="TableCell453">
            <text:p text:style-name="P454">684</text:p>
          </table:table-cell>
          <table:table-cell table:style-name="TableCell455">
            <text:p text:style-name="P456">23.22</text:p>
          </table:table-cell>
          <table:table-cell table:style-name="TableCell457">
            <text:p text:style-name="P458">817</text:p>
          </table:table-cell>
          <table:table-cell table:style-name="TableCell459">
            <text:p text:style-name="P460">27.73</text:p>
          </table:table-cell>
          <table:table-cell table:style-name="TableCell461">
            <text:p text:style-name="P462">45</text:p>
          </table:table-cell>
          <table:table-cell table:style-name="TableCell463">
            <text:p text:style-name="P464">1.52</text:p>
          </table:table-cell>
          <table:table-cell table:style-name="TableCell465">
            <text:p text:style-name="P466">2,946</text:p>
          </table:table-cell>
        </table:table-row>
        <table:table-row table:style-name="TableRow467">
          <table:table-cell table:style-name="TableCell468">
            <text:p text:style-name="P469">101</text:p>
          </table:table-cell>
          <table:table-cell table:style-name="TableCell470">
            <text:p text:style-name="P471">1,555</text:p>
          </table:table-cell>
          <table:table-cell table:style-name="TableCell472">
            <text:p text:style-name="P473">49.00</text:p>
          </table:table-cell>
          <table:table-cell table:style-name="TableCell474">
            <text:p text:style-name="P475">708</text:p>
          </table:table-cell>
          <table:table-cell table:style-name="TableCell476">
            <text:p text:style-name="P477">22.33</text:p>
          </table:table-cell>
          <table:table-cell table:style-name="TableCell478">
            <text:p text:style-name="P479">865</text:p>
          </table:table-cell>
          <table:table-cell table:style-name="TableCell480">
            <text:p text:style-name="P481">27.26</text:p>
          </table:table-cell>
          <table:table-cell table:style-name="TableCell482">
            <text:p text:style-name="P483">45</text:p>
          </table:table-cell>
          <table:table-cell table:style-name="TableCell484">
            <text:p text:style-name="P485">1.41</text:p>
          </table:table-cell>
          <table:table-cell table:style-name="TableCell486">
            <text:p text:style-name="P487">3,173</text:p>
          </table:table-cell>
        </table:table-row>
        <table:table-row table:style-name="TableRow488">
          <table:table-cell table:style-name="TableCell489">
            <text:p text:style-name="P490">102</text:p>
          </table:table-cell>
          <table:table-cell table:style-name="TableCell491">
            <text:p text:style-name="P492">1,561</text:p>
          </table:table-cell>
          <table:table-cell table:style-name="TableCell493">
            <text:p text:style-name="P494">49.92</text:p>
          </table:table-cell>
          <table:table-cell table:style-name="TableCell495">
            <text:p text:style-name="P496">707</text:p>
          </table:table-cell>
          <table:table-cell table:style-name="TableCell497">
            <text:p text:style-name="P498">22.62</text:p>
          </table:table-cell>
          <table:table-cell table:style-name="TableCell499">
            <text:p text:style-name="P500">813</text:p>
          </table:table-cell>
          <table:table-cell table:style-name="TableCell501">
            <text:p text:style-name="P502">25.98</text:p>
          </table:table-cell>
          <table:table-cell table:style-name="TableCell503">
            <text:p text:style-name="P504">46</text:p>
          </table:table-cell>
          <table:table-cell table:style-name="TableCell505">
            <text:p text:style-name="P506">1.48</text:p>
          </table:table-cell>
          <table:table-cell table:style-name="TableCell507">
            <text:p text:style-name="P508">3,127</text:p>
          </table:table-cell>
        </table:table-row>
        <table:table-row table:style-name="TableRow509">
          <table:table-cell table:style-name="TableCell510">
            <text:p text:style-name="P511">103</text:p>
          </table:table-cell>
          <table:table-cell table:style-name="TableCell512">
            <text:p text:style-name="P513">1,523</text:p>
          </table:table-cell>
          <table:table-cell table:style-name="TableCell514">
            <text:p text:style-name="P515">48.94</text:p>
          </table:table-cell>
          <table:table-cell table:style-name="TableCell516">
            <text:p text:style-name="P517">684</text:p>
          </table:table-cell>
          <table:table-cell table:style-name="TableCell518">
            <text:p text:style-name="P519">21.99</text:p>
          </table:table-cell>
          <table:table-cell table:style-name="TableCell520">
            <text:p text:style-name="P521">859</text:p>
          </table:table-cell>
          <table:table-cell table:style-name="TableCell522">
            <text:p text:style-name="P523">27.62</text:p>
          </table:table-cell>
          <table:table-cell table:style-name="TableCell524">
            <text:p text:style-name="P525">45</text:p>
          </table:table-cell>
          <table:table-cell table:style-name="TableCell526">
            <text:p text:style-name="P527">1.45</text:p>
          </table:table-cell>
          <table:table-cell table:style-name="TableCell528">
            <text:p text:style-name="P529">3,111</text:p>
          </table:table-cell>
        </table:table-row>
        <table:table-row table:style-name="TableRow530">
          <table:table-cell table:style-name="TableCell531">
            <text:p text:style-name="P532">104</text:p>
          </table:table-cell>
          <table:table-cell table:style-name="TableCell533">
            <text:p text:style-name="P534">1,415</text:p>
          </table:table-cell>
          <table:table-cell table:style-name="TableCell535">
            <text:p text:style-name="P536">45.23</text:p>
          </table:table-cell>
          <table:table-cell table:style-name="TableCell537">
            <text:p text:style-name="P538">702</text:p>
          </table:table-cell>
          <table:table-cell table:style-name="TableCell539">
            <text:p text:style-name="P540">22.46</text:p>
          </table:table-cell>
          <table:table-cell table:style-name="TableCell541">
            <text:p text:style-name="P542">962</text:p>
          </table:table-cell>
          <table:table-cell table:style-name="TableCell543">
            <text:p text:style-name="P544">30.76</text:p>
          </table:table-cell>
          <table:table-cell table:style-name="TableCell545">
            <text:p text:style-name="P546">49</text:p>
          </table:table-cell>
          <table:table-cell table:style-name="TableCell547">
            <text:p text:style-name="P548">1.55</text:p>
          </table:table-cell>
          <table:table-cell table:style-name="TableCell549">
            <text:p text:style-name="P550">3,128</text:p>
          </table:table-cell>
        </table:table-row>
        <table:table-row table:style-name="TableRow551">
          <table:table-cell table:style-name="TableCell552">
            <text:p text:style-name="P553">105</text:p>
          </table:table-cell>
          <table:table-cell table:style-name="TableCell554">
            <text:p text:style-name="P555">1,457</text:p>
          </table:table-cell>
          <table:table-cell table:style-name="TableCell556">
            <text:p text:style-name="P557">45.53</text:p>
          </table:table-cell>
          <table:table-cell table:style-name="TableCell558">
            <text:p text:style-name="P559">727</text:p>
          </table:table-cell>
          <table:table-cell table:style-name="TableCell560">
            <text:p text:style-name="P561">22.70</text:p>
          </table:table-cell>
          <table:table-cell table:style-name="TableCell562">
            <text:p text:style-name="P563">971</text:p>
          </table:table-cell>
          <table:table-cell table:style-name="TableCell564">
            <text:p text:style-name="P565">30.34</text:p>
          </table:table-cell>
          <table:table-cell table:style-name="TableCell566">
            <text:p text:style-name="P567">46</text:p>
          </table:table-cell>
          <table:table-cell table:style-name="TableCell568">
            <text:p text:style-name="P569">1.44</text:p>
          </table:table-cell>
          <table:table-cell table:style-name="TableCell570">
            <text:p text:style-name="P571">3,201</text:p>
          </table:table-cell>
        </table:table-row>
      </table:table>
      <text:p text:style-name="P572">※註：1.資料來源，國防部主計局。</text:p>
      <text:p text:style-name="P573"><text:span text:style-name="T574">2.表內</text:span><text:span text:style-name="T575">各</text:span><text:span text:style-name="T576">年度數據</text:span><text:span text:style-name="T577">均</text:span><text:span text:style-name="T578">為法定預算數。</text:span></text:p>
      <text:p text:style-name="P579"><text:span text:style-name="T580">3.「其他」項目預算係包括國家安全局執行之專案經費及軍事勤務致人民傷亡損害補償金。</text:span></text:p>
      <text:p text:style-name="P581"><text:span text:style-name="T582">在上述環境背景下，為避免再排擠到其他國防預算</text:span><text:span text:style-name="T583">需求</text:span><text:span text:style-name="T584">，國防部</text:span><text:span text:style-name="T585">被迫暫時擱置</text:span><text:span text:style-name="T586">部分</text:span><text:span text:style-name="T587">前</text:span><text:span text:style-name="T588">已</text:span><text:span text:style-name="T589">推動</text:span><text:span text:style-name="T590">執行之重大</text:span><text:span text:style-name="T591">軍購</text:span><text:span text:style-name="T592">計畫</text:span><text:span text:style-name="T593">，此在公開預算方面莫如</text:span><text:span text:style-name="T594">空軍司令部</text:span><text:span text:style-name="T595">之</text:span><text:span text:style-name="T596">「平衡戰力過渡機種」計畫</text:span><text:span text:style-name="T597"><text:s/>(</text:span><text:span text:style-name="T598">F-16 C/D型戰機</text:span><text:span text:style-name="T599">軍</text:span><text:span text:style-name="T600">購</text:span><text:span text:style-name="T601">案)及</text:span><text:span text:style-name="T602">海軍司令部</text:span><text:span text:style-name="T603">之「</text:span><text:span text:style-name="T604">柴電潛艦第ㄧ階段</text:span><text:span text:style-name="T605">」計畫。該</text:span><text:span text:style-name="T606">2</text:span><text:span text:style-name="T607">案各係規劃向美國採購</text:span><text:span text:style-name="T608">F-16 C/D型戰機</text:span><text:span text:style-name="T609">及</text:span><text:span text:style-name="T610">柴電潛艦</text:span><text:span text:style-name="T611">，</text:span><text:span text:style-name="T612">且</text:span><text:span text:style-name="T613">均早</text:span><text:span text:style-name="T614">自</text:span><text:span text:style-name="T615">96年度</text:span><text:span text:style-name="T616">起</text:span><text:span text:style-name="T617">即開始</text:span><text:span text:style-name="T618">逐年</text:span><text:span text:style-name="T619">編列預算</text:span><text:span text:style-name="T620">，分別預計以</text:span><text:span text:style-name="T621">1,586</text:span><text:span text:style-name="T622">.</text:span><text:span text:style-name="T623">92</text:span><text:span text:style-name="T624">億</text:span><text:span text:style-name="T625">元</text:span><text:span text:style-name="T626">及</text:span><text:span text:style-name="T627">117億元</text:span><text:span text:style-name="T628">辦理</text:span><text:span text:style-name="T629">。</text:span><text:span text:style-name="T630">該</text:span><text:span text:style-name="T631">2</text:span><text:span text:style-name="T632">軍事投資計畫</text:span><text:span text:style-name="T633">係國防部前</text:span><text:span text:style-name="T634">依其所訂</text:span><text:span text:style-name="T635">建案</text:span><text:span text:style-name="T636">作業</text:span><text:span text:style-name="T637">程序</text:span><text:span text:style-name="T638">確定優先性後</text:span><text:span text:style-name="T639">納案配賦預算執行</text:span><text:span text:style-name="T640">，其中</text:span><text:span text:style-name="T641">「平衡戰力過渡機種」計畫</text:span><text:span text:style-name="T642">之必要性，依空軍司令部於</text:span><text:span text:style-name="T643">100年度國防部所屬單位</text:span><text:span text:style-name="T644">預算書所述</text:span><text:span text:style-name="T645">，係</text:span><text:span text:style-name="T646">「為因應中共空軍戰力成長快速，其新一代戰機於民國97年即增加至約600餘架，民國104年後更</text:span><text:span text:style-name="T647">將</text:span><text:span text:style-name="T648">增至約800餘架，整體戰力呈跳躍式成長，而我空軍主力戰機換裝後戰力呈持平情況，且下一代戰機獲得時程不定等因素，計畫採購先進過渡機種以彌補我軍戰力空隙</text:span><text:span text:style-name="T649">。</text:span><text:span text:style-name="T650">」</text:span><text:span text:style-name="T651">在</text:span><text:span text:style-name="T652">「柴電潛艦第ㄧ階段」計畫</text:span><text:span text:style-name="T653">方面，海</text:span><text:span text:style-name="T654">軍司令部</text:span><text:span text:style-name="T655">則稱</text:span><text:span text:style-name="T656">：</text:span><text:span text:style-name="T657">「</text:span><text:span text:style-name="T658">中國大陸近來積極發展與爭取獲得如衛星、空中預警機與潛艦兵力等，其兵力『質』的要求亦不斷提升，對國軍遂行制海作戰水面與空中兵力威脅甚大</text:span><text:span text:style-name="T659">」</text:span><text:span text:style-name="T660">、「海軍亟需籌獲新型潛艦，藉『質』與『量』同步提升，增加我</text:span><text:span text:style-name="T661">制海作戰</text:span><text:span text:style-name="T662">武</text:span><text:span text:style-name="T663">力</text:span><text:span text:style-name="T664">投射與反射能力。」均強調我國面對中共強大武力威脅，在戰備防衛上對該等戰機及潛艦之籌獲有其必要</text:span><text:span text:style-name="T665">。然</text:span><text:span text:style-name="T666">自96年度迄100年度，</text:span><text:span text:style-name="T667">「平衡戰力過渡機種」計畫</text:span><text:span text:style-name="T668">每年</text:span><text:span text:style-name="T669">度</text:span><text:span text:style-name="T670">編列約26億元至200億元不等</text:span><text:span text:style-name="T671">之預算，</text:span><text:span text:style-name="T672">「柴電潛艦第ㄧ階段」</text:span><text:span text:style-name="T673">計畫則約2億元至20億元，均因未獲美國同意供售而</text:span><text:span text:style-name="T674">幾近</text:span><text:span text:style-name="T675">全數報繳</text:span><text:span text:style-name="T676"><text:note text:note-class="footnote" text:id="_ftn5"><text:note-citation>6</text:note-citation><text:note-body><text:p text:style-name="P677"><text:span text:style-name="T678"><text:s/></text:span><text:span text:style-name="T679">其中</text:span><text:span text:style-name="T680">「柴電潛艦第ㄧ階段」</text:span><text:span text:style-name="T681">計畫首(96)年度編列之先期經費2億元執行率96.76％，僅報繳647萬5千元除外。</text:span></text:p></text:note-body></text:note></text:span><text:span text:style-name="T682">；</text:span><text:span text:style-name="T683">101年度以後迄今，國防部</text:span><text:span text:style-name="T684">就該2計畫之預算政策</text:span><text:span text:style-name="T685">即改弦易轍，</text:span><text:span text:style-name="T686">不再續編實質採購預算，各僅編列200萬元及50萬元之</text:span><text:span text:style-name="T687">「採購及外購軍品作業費」</text:span><text:span text:style-name="T688">(詳附表6)</text:span><text:span text:style-name="T689">，徒具尚未放棄之象徵意義，相較其計畫提出之初所強調之必要性及優先性，尤顯其</text:span><text:span text:style-name="T690">計畫預算提出前之</text:span><text:span text:style-name="T691">採購</text:span><text:span text:style-name="T692">評估作業未臻確實，</text:span><text:span text:style-name="T693">嗣後在</text:span><text:span text:style-name="T694">受限</text:span><text:span text:style-name="T695">於</text:span><text:span text:style-name="T696">美國未同意</text:span><text:span text:style-name="T697">與</text:span><text:span text:style-name="T698">整體預算配賦額度</text:span><text:span text:style-name="T699">，以</text:span><text:span text:style-name="T700">及募兵制計畫</text:span><text:span text:style-name="T701">實施後</text:span><text:span text:style-name="T702">所需龐大人事費</text:span><text:span text:style-name="T703">產生</text:span><text:span text:style-name="T704">之排擠效果</text:span><text:span text:style-name="T705">影響而</text:span><text:span text:style-name="T706">不得不</text:span><text:span text:style-name="T707">暫時擱置</text:span><text:span text:style-name="T708">之現實</text:span><text:span text:style-name="T709">狀況</text:span><text:span text:style-name="T710">。</text:span></text:p>
      <text:p text:style-name="P711"><text:bookmark-start text:name="_Hlt117845243"/><text:bookmark-end text:name="_Hlt117845243"/><text:span text:style-name="T712">附表6</text:span><text:span text:style-name="T713">：</text:span><text:span text:style-name="T714">國防部辦理</text:span><text:span text:style-name="T715">「平衡戰力過渡機種」(</text:span><text:span text:style-name="T716">F-16 C/D</text:span><text:span text:style-name="T717">型戰機) 、「柴電潛艦</text:span></text:p>
      <text:p text:style-name="P718"><text:span text:style-name="T719">第ㄧ階段</text:span><text:span text:style-name="T720">」</text:span><text:span text:style-name="T721">軍購</text:span><text:span text:style-name="T722">案歷年預算編列及執行情形</text:span><text:span text:style-name="T723"><text:s/></text:span><text:span text:style-name="T724"><text:s text:c="2"/></text:span><text:span text:style-name="T725">單位：新台幣千元；％</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able:number-rows-spanned="2">
              <text:p text:style-name="P738">年度</text:p>
            </table:table-cell>
            <table:table-cell table:style-name="TableCell739" table:number-columns-spanned="2">
              <text:p text:style-name="P740">預算數</text:p>
            </table:table-cell>
            <table:covered-table-cell/>
            <table:table-cell table:style-name="TableCell741" table:number-columns-spanned="2">
              <text:p text:style-name="P742">決算數</text:p>
            </table:table-cell>
            <table:covered-table-cell/>
            <table:table-cell table:style-name="TableCell743" table:number-columns-spanned="2">
              <text:p text:style-name="P744">執行率</text:p>
            </table:table-cell>
            <table:covered-table-cell/>
            <table:table-cell table:style-name="TableCell745" table:number-columns-spanned="2">
              <text:p text:style-name="P746">備註</text:p>
            </table:table-cell>
            <table:covered-table-cell/>
          </table:table-row>
          <table:table-row table:style-name="TableRow747">
            <table:covered-table-cell>
              <text:p text:style-name="P748"/>
            </table:covered-table-cell>
            <table:table-cell table:style-name="TableCell749">
              <text:p text:style-name="P750">F-16 C/D</text:p>
            </table:table-cell>
            <table:table-cell table:style-name="TableCell751">
              <text:p text:style-name="P752">柴電潛艦</text:p>
            </table:table-cell>
            <table:table-cell table:style-name="TableCell753">
              <text:p text:style-name="P754">F-16 C/D</text:p>
            </table:table-cell>
            <table:table-cell table:style-name="TableCell755">
              <text:p text:style-name="P756">柴電潛艦</text:p>
            </table:table-cell>
            <table:table-cell table:style-name="TableCell757">
              <text:p text:style-name="P758">F-16 C/D</text:p>
            </table:table-cell>
            <table:table-cell table:style-name="TableCell759">
              <text:p text:style-name="P760">柴電潛艦</text:p>
            </table:table-cell>
            <table:table-cell table:style-name="TableCell761">
              <text:p text:style-name="P762">F-16 C/D</text:p>
            </table:table-cell>
            <table:table-cell table:style-name="TableCell763">
              <text:p text:style-name="P764">柴電潛艦</text:p>
            </table:table-cell>
          </table:table-row>
        </table:table-header-rows>
        <table:table-row table:style-name="TableRow765">
          <table:table-cell table:style-name="TableCell766">
            <text:p text:style-name="P767">96</text:p>
          </table:table-cell>
          <table:table-cell table:style-name="TableCell768">
            <text:p text:style-name="P769">16,030,685</text:p>
          </table:table-cell>
          <table:table-cell table:style-name="TableCell770">
            <text:p text:style-name="P771">200,000</text:p>
          </table:table-cell>
          <table:table-cell table:style-name="TableCell772">
            <text:p text:style-name="P773">0</text:p>
          </table:table-cell>
          <table:table-cell table:style-name="TableCell774">
            <text:p text:style-name="P775">193,525</text:p>
          </table:table-cell>
          <table:table-cell table:style-name="TableCell776">
            <text:p text:style-name="P777">0.00</text:p>
          </table:table-cell>
          <table:table-cell table:style-name="TableCell778">
            <text:p text:style-name="P779">96.76</text:p>
          </table:table-cell>
          <table:table-cell table:style-name="TableCell780">
            <text:p text:style-name="P781">因美方未同意供售，無法執行，編列數160億3,068萬5千元全數報繳。</text:p>
          </table:table-cell>
          <table:table-cell table:style-name="TableCell782">
            <text:p text:style-name="P783">報繳647萬5千元。</text:p>
          </table:table-cell>
        </table:table-row>
        <table:table-row table:style-name="TableRow784">
          <table:table-cell table:style-name="TableCell785">
            <text:p text:style-name="P786">97</text:p>
          </table:table-cell>
          <table:table-cell table:style-name="TableCell787">
            <text:p text:style-name="P788"><text:span text:style-name="T789">20,000,000</text:span></text:p>
          </table:table-cell>
          <table:table-cell table:style-name="TableCell790">
            <text:p text:style-name="P791">2,006,170</text:p>
          </table:table-cell>
          <table:table-cell table:style-name="TableCell792">
            <text:p text:style-name="P793">3,620</text:p>
          </table:table-cell>
          <table:table-cell table:style-name="TableCell794">
            <text:p text:style-name="P795">2,002</text:p>
          </table:table-cell>
          <table:table-cell table:style-name="TableCell796">
            <text:p text:style-name="P797">0.02</text:p>
          </table:table-cell>
          <table:table-cell table:style-name="TableCell798">
            <text:p text:style-name="P799">0.10</text:p>
          </table:table-cell>
          <table:table-cell table:style-name="TableCell800">
            <text:p text:style-name="P801">同上年度原因無法執行，報繳199億9,638萬元。</text:p>
          </table:table-cell>
          <table:table-cell table:style-name="TableCell802">
            <text:p text:style-name="P803">因美國國務院未陳送國會授權，無法執行，報繳20億0,416萬8千元</text:p>
          </table:table-cell>
        </table:table-row>
        <table:table-row table:style-name="TableRow804">
          <table:table-cell table:style-name="TableCell805">
            <text:p text:style-name="P806">98</text:p>
          </table:table-cell>
          <table:table-cell table:style-name="TableCell807">
            <text:p text:style-name="P808">2,792,654</text:p>
          </table:table-cell>
          <table:table-cell table:style-name="TableCell809">
            <text:p text:style-name="P810">1,504,768</text:p>
          </table:table-cell>
          <table:table-cell table:style-name="TableCell811">
            <text:p text:style-name="P812">6,131</text:p>
          </table:table-cell>
          <table:table-cell table:style-name="TableCell813">
            <text:p text:style-name="P814">2,147</text:p>
          </table:table-cell>
          <table:table-cell table:style-name="TableCell815">
            <text:p text:style-name="P816">0.22</text:p>
          </table:table-cell>
          <table:table-cell table:style-name="TableCell817">
            <text:p text:style-name="P818">0.14</text:p>
          </table:table-cell>
          <table:table-cell table:style-name="TableCell819">
            <text:p text:style-name="P820">同上年度原因無法執行，報繳27億8,652萬3千元。</text:p>
          </table:table-cell>
          <table:table-cell table:style-name="TableCell821">
            <text:p text:style-name="P822">同上年度原因無法執行，報繳15億0,262萬1千元。</text:p>
          </table:table-cell>
        </table:table-row>
        <table:table-row table:style-name="TableRow823">
          <table:table-cell table:style-name="TableCell824">
            <text:p text:style-name="P825">99</text:p>
          </table:table-cell>
          <table:table-cell table:style-name="TableCell826">
            <text:p text:style-name="P827">2,792,654</text:p>
          </table:table-cell>
          <table:table-cell table:style-name="TableCell828">
            <text:p text:style-name="P829">1,230,750</text:p>
          </table:table-cell>
          <table:table-cell table:style-name="TableCell830">
            <text:p text:style-name="P831">92</text:p>
          </table:table-cell>
          <table:table-cell table:style-name="TableCell832">
            <text:p text:style-name="P833">186</text:p>
          </table:table-cell>
          <table:table-cell table:style-name="TableCell834">
            <text:p text:style-name="P835">0.003</text:p>
          </table:table-cell>
          <table:table-cell table:style-name="TableCell836">
            <text:p text:style-name="P837">0.02</text:p>
          </table:table-cell>
          <table:table-cell table:style-name="TableCell838">
            <text:p text:style-name="P839">同上年度原因無法執行，報繳27億9,256萬2千元。</text:p>
          </table:table-cell>
          <table:table-cell table:style-name="TableCell840">
            <text:p text:style-name="P841">同上年度原因無法執行，報繳12億3,056萬4千元。</text:p>
          </table:table-cell>
        </table:table-row>
        <table:table-row table:style-name="TableRow842">
          <table:table-cell table:style-name="TableCell843">
            <text:p text:style-name="P844">100</text:p>
          </table:table-cell>
          <table:table-cell table:style-name="TableCell845">
            <text:p text:style-name="P846">2,592,654</text:p>
          </table:table-cell>
          <table:table-cell table:style-name="TableCell847">
            <text:p text:style-name="P848">1,065,833</text:p>
          </table:table-cell>
          <table:table-cell table:style-name="TableCell849">
            <text:p text:style-name="P850">12</text:p>
          </table:table-cell>
          <table:table-cell table:style-name="TableCell851">
            <text:p text:style-name="P852">196</text:p>
          </table:table-cell>
          <table:table-cell table:style-name="TableCell853">
            <text:p text:style-name="P854">0.001</text:p>
          </table:table-cell>
          <table:table-cell table:style-name="TableCell855">
            <text:p text:style-name="P856">0.02</text:p>
          </table:table-cell>
          <table:table-cell table:style-name="TableCell857">
            <text:p text:style-name="P858">同上年度原因無法執行，報繳25億9,264萬2千元。</text:p>
          </table:table-cell>
          <table:table-cell table:style-name="TableCell859">
            <text:p text:style-name="P860">同上年度原因無法執行，報繳10億6,563萬7千元。</text:p>
          </table:table-cell>
        </table:table-row>
        <table:table-row table:style-name="TableRow861">
          <table:table-cell table:style-name="TableCell862">
            <text:p text:style-name="P863">101</text:p>
          </table:table-cell>
          <table:table-cell table:style-name="TableCell864">
            <text:p text:style-name="P865">2,000</text:p>
          </table:table-cell>
          <table:table-cell table:style-name="TableCell866">
            <text:p text:style-name="P867">500</text:p>
          </table:table-cell>
          <table:table-cell table:style-name="TableCell868">
            <text:p text:style-name="P869">0</text:p>
          </table:table-cell>
          <table:table-cell table:style-name="TableCell870">
            <text:p text:style-name="P871">224</text:p>
          </table:table-cell>
          <table:table-cell table:style-name="TableCell872">
            <text:p text:style-name="P873">0.00</text:p>
          </table:table-cell>
          <table:table-cell table:style-name="TableCell874">
            <text:p text:style-name="P875">44.80</text:p>
          </table:table-cell>
          <table:table-cell table:style-name="TableCell876">
            <text:p text:style-name="P877">僅編列「採購及外購軍品作業費」，編列數200萬元全數報繳。</text:p>
          </table:table-cell>
          <table:table-cell table:style-name="TableCell878">
            <text:p text:style-name="P879">僅編列「採購及外購軍品作業費」並報繳276千元。</text:p>
          </table:table-cell>
        </table:table-row>
        <table:table-row table:style-name="TableRow880">
          <table:table-cell table:style-name="TableCell881">
            <text:p text:style-name="P882">102</text:p>
          </table:table-cell>
          <table:table-cell table:style-name="TableCell883">
            <text:p text:style-name="P884">2,000</text:p>
          </table:table-cell>
          <table:table-cell table:style-name="TableCell885">
            <text:p text:style-name="P886">500</text:p>
          </table:table-cell>
          <table:table-cell table:style-name="TableCell887">
            <text:p text:style-name="P888">0</text:p>
          </table:table-cell>
          <table:table-cell table:style-name="TableCell889">
            <text:p text:style-name="P890">285</text:p>
          </table:table-cell>
          <table:table-cell table:style-name="TableCell891">
            <text:p text:style-name="P892">0.00</text:p>
          </table:table-cell>
          <table:table-cell table:style-name="TableCell893">
            <text:p text:style-name="P894">57.00</text:p>
          </table:table-cell>
          <table:table-cell table:style-name="TableCell895">
            <text:p text:style-name="P896">僅編列「採購及外購軍品作業費」，編列數200萬元全數報繳。</text:p>
          </table:table-cell>
          <table:table-cell table:style-name="TableCell897">
            <text:p text:style-name="P898">僅編列採購及外購軍品作業費並報繳215千元。</text:p>
          </table:table-cell>
        </table:table-row>
        <table:table-row table:style-name="TableRow899">
          <table:table-cell table:style-name="TableCell900">
            <text:p text:style-name="P901">103</text:p>
          </table:table-cell>
          <table:table-cell table:style-name="TableCell902">
            <text:p text:style-name="P903">2,000</text:p>
          </table:table-cell>
          <table:table-cell table:style-name="TableCell904">
            <text:p text:style-name="P905">500</text:p>
          </table:table-cell>
          <table:table-cell table:style-name="TableCell906">
            <text:p text:style-name="P907">0</text:p>
          </table:table-cell>
          <table:table-cell table:style-name="TableCell908">
            <text:p text:style-name="P909">285</text:p>
          </table:table-cell>
          <table:table-cell table:style-name="TableCell910">
            <text:p text:style-name="P911">0.00</text:p>
          </table:table-cell>
          <table:table-cell table:style-name="TableCell912">
            <text:p text:style-name="P913">57.00</text:p>
          </table:table-cell>
          <table:table-cell table:style-name="TableCell914">
            <text:p text:style-name="P915">僅編列「採購及外購軍品作業費」，編列數200萬元全數報繳。</text:p>
          </table:table-cell>
          <table:table-cell table:style-name="TableCell916">
            <text:p text:style-name="P917">僅編列「採購及外購軍品作業費」並報繳215千元。</text:p>
          </table:table-cell>
        </table:table-row>
        <table:table-row table:style-name="TableRow918">
          <table:table-cell table:style-name="TableCell919">
            <text:p text:style-name="P920">104</text:p>
          </table:table-cell>
          <table:table-cell table:style-name="TableCell921">
            <text:p text:style-name="P922">2,000</text:p>
          </table:table-cell>
          <table:table-cell table:style-name="TableCell923">
            <text:p text:style-name="P924">500</text:p>
          </table:table-cell>
          <table:table-cell table:style-name="TableCell925">
            <text:p text:style-name="P926">0</text:p>
          </table:table-cell>
          <table:table-cell table:style-name="TableCell927">
            <text:p text:style-name="P928">364</text:p>
          </table:table-cell>
          <table:table-cell table:style-name="TableCell929">
            <text:p text:style-name="P930">0.00</text:p>
          </table:table-cell>
          <table:table-cell table:style-name="TableCell931">
            <text:p text:style-name="P932">72.80</text:p>
          </table:table-cell>
          <table:table-cell table:style-name="TableCell933">
            <text:p text:style-name="P934">僅編列「採購及外購軍品作業費」，編列數200萬元全數報繳。</text:p>
          </table:table-cell>
          <table:table-cell table:style-name="TableCell935">
            <text:p text:style-name="P936">僅編列「採購及外購軍品作業費」並報繳136千元。</text:p>
          </table:table-cell>
        </table:table-row>
        <table:table-row table:style-name="TableRow937">
          <table:table-cell table:style-name="TableCell938">
            <text:p text:style-name="P939">105</text:p>
          </table:table-cell>
          <table:table-cell table:style-name="TableCell940">
            <text:p text:style-name="P941">2,000</text:p>
          </table:table-cell>
          <table:table-cell table:style-name="TableCell942">
            <text:p text:style-name="P943">500</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僅編列「採購及外購軍品作業費」</text:p>
          </table:table-cell>
          <table:table-cell table:style-name="TableCell954">
            <text:p text:style-name="P955">僅編列「採購及外購軍品作業費」</text:p>
          </table:table-cell>
        </table:table-row>
      </table:table>
      <text:p text:style-name="P956">※註：1.F-16 C/D型戰機軍購案國防部係以「平衡戰力過渡機種」為計畫名稱於空軍司令部編列預算，原計畫於96-103年度以總額1,586億9,270萬4千元向美國採購F-16 C/D型戰機66架及地面支援裝備，因美方遲未同意供售，國防部自101年度起，以維持專案國內運作之最低作業費編列「採購及外購軍品作業費」200萬元。</text:p>
      <text:p text:style-name="P957"><text:span text:style-name="T958">2.柴電潛艦第ㄧ階段「可行性評估案」，計需117億元，依國防部94年4月21日修訂之投資綱要計畫及94年5月17日修訂之總工作計畫，由海軍司令部納入96-106年度編列。第一階段完成後，始能進入第二階段之「建造」期程，該階段之預算將嗣完成選商、招(決)標作業完成後再行編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目錄2" style:display-name="目錄 2" style:family="paragraph" style:parent-style-name="內文" style:next-style-name="內文" style:auto-update="true" style:default-outline-level="2">
      <style:paragraph-properties fo:text-align="justify" fo:line-height="0.3472in" fo:margin-left="0.1388in" fo:margin-right="0.0694in" fo:text-indent="-0.4958in">
        <style:tab-stops>
          <style:tab-stop style:type="right" style:leader-style="dotted" style:leader-text="." style:position="5.6354in"/>
        </style:tab-stops>
      </style:paragraph-properties>
      <style:text-properties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 style:display-name="姓名及分機" style:family="paragraph" style:parent-style-name="內文">
      <style:paragraph-properties fo:text-align="end" fo:line-height="0.3472in"/>
      <style:text-properties style:font-name="標楷體" style:font-name-asian="標楷體" style:font-size-complex="14pt"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default-outline-level="2">
      <style:paragraph-properties style:snap-to-layout-grid="false" fo:margin-top="0.0694in" fo:margin-bottom="0.0694in" fo:margin-left="0.1388in" fo:margin-right="0.0694in">
        <style:tab-stops/>
      </style:paragraph-properties>
      <style:text-properties style:font-name-asian="標楷體"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asian="標楷體"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2字元" style:display-name="目錄 2 字元" style:family="text">
      <style:text-properties style:font-name-asian="標楷體"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20:35:00Z</meta:creation-date>
    <dc:date>2017-12-17T20:35:00Z</dc:date>
    <meta:print-date>2016-07-11T06:36:00Z</meta:print-date>
    <meta:template xlink:href="Normal.dotm" xlink:type="simple"/>
    <meta:editing-cycles>2</meta:editing-cycles>
    <meta:editing-duration>PT0S</meta:editing-duration>
    <meta:document-statistic meta:page-count="3" meta:paragraph-count="9" meta:word-count="687" meta:character-count="4594" meta:row-count="32" meta:non-whitespace-character-count="3916"/>
  </office:meta>
</office:document-meta>
</file>