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style:snap-to-layout-grid="false" fo:margin-left="0.7541in" fo:text-indent="-0.3756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fo:letter-spacing="-0.0013in"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內文" style:family="paragraph">
      <style:paragraph-properties fo:text-align="justify" fo:line-height="0.3472in" fo:margin-left="0.7763in" fo:text-inden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7763in" fo:text-indent="0.4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-0.0583in" fo:margin-right="-0.0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end" fo:line-height="0.25in" fo:margin-left="-0.0583in" fo:margin-right="-0.0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olumn65" style:family="table-column">
      <style:table-column-properties style:column-width="0.7458in"/>
    </style:style>
    <style:style style:name="TableColumn66" style:family="table-column">
      <style:table-column-properties style:column-width="0.8631in"/>
    </style:style>
    <style:style style:name="TableColumn67" style:family="table-column">
      <style:table-column-properties style:column-width="0.5423in"/>
    </style:style>
    <style:style style:name="TableColumn68" style:family="table-column">
      <style:table-column-properties style:column-width="0.5312in"/>
    </style:style>
    <style:style style:name="TableColumn69" style:family="table-column">
      <style:table-column-properties style:column-width="0.5319in"/>
    </style:style>
    <style:style style:name="TableColumn70" style:family="table-column">
      <style:table-column-properties style:column-width="0.6416in"/>
    </style:style>
    <style:style style:name="TableColumn71" style:family="table-column">
      <style:table-column-properties style:column-width="0.584in"/>
    </style:style>
    <style:style style:name="TableColumn72" style:family="table-column">
      <style:table-column-properties style:column-width="0.6423in"/>
    </style:style>
    <style:style style:name="TableColumn73" style:family="table-column">
      <style:table-column-properties style:column-width="0.8375in"/>
    </style:style>
    <style:style style:name="Table64" style:family="table">
      <style:table-properties style:width="5.9201in" fo:margin-left="0in" table:align="left"/>
    </style:style>
    <style:style style:name="TableRow74" style:family="table-row">
      <style:table-row-properties style:min-row-height="0.1868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margin-left="-0.0263in" fo:margin-right="-0.034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-0.0347in" fo:margin-right="-0.0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263in" fo:margin-right="-0.0347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line-height="0.1666in" fo:margin-left="-0.0534in" fo:margin-right="-0.0451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88" style:parent-style-name="內文" style:family="paragraph">
      <style:paragraph-properties fo:text-align="center" fo:line-height="0.1666in" fo:margin-left="-0.0534in" fo:margin-right="-0.0451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89" style:family="table-row">
      <style:table-row-properties style:min-row-height="0.2062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fo:letter-spacing="-0.0138i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 fo:margin-left="-0.0263in" fo:margin-right="-0.034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-0.0451in" fo:margin-right="-0.034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0451in" fo:margin-right="-0.0284in">
        <style:tab-stops/>
      </style:paragraph-properties>
      <style:text-properties style:font-name="標楷體" style:font-name-asian="標楷體" fo:letter-spacing="-0.0138in" style:font-size-complex="12pt"/>
    </style:style>
    <style:style style:name="P98" style:parent-style-name="內文" style:family="paragraph">
      <style:paragraph-properties fo:text-align="center" fo:line-height="0.1666in" fo:margin-left="-0.0451in" fo:margin-right="-0.028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margin-left="-0.0236in" fo:margin-right="-0.0284in">
        <style:tab-stops/>
      </style:paragraph-properties>
      <style:text-properties style:font-name="標楷體" style:font-name-asian="標楷體" fo:letter-spacing="-0.0138in" style:font-size-complex="12pt"/>
    </style:style>
    <style:style style:name="P101" style:parent-style-name="內文" style:family="paragraph">
      <style:paragraph-properties fo:text-align="center" fo:line-height="0.1666in" fo:margin-left="-0.0236in" fo:margin-right="-0.028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236in" fo:margin-right="-0.0284in">
        <style:tab-stops/>
      </style:paragraph-properties>
      <style:text-properties style:font-name="標楷體" style:font-name-asian="標楷體" fo:letter-spacing="-0.0138in" style:font-size-complex="12pt"/>
    </style:style>
    <style:style style:name="P104" style:parent-style-name="內文" style:family="paragraph">
      <style:paragraph-properties fo:text-align="center" fo:line-height="0.1666in" fo:margin-left="-0.0236in" fo:margin-right="-0.028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236in" fo:margin-right="-0.0284in">
        <style:tab-stops/>
      </style:paragraph-properties>
      <style:text-properties style:font-name="標楷體" style:font-name-asian="標楷體" fo:letter-spacing="-0.0138in" style:font-size-complex="12pt"/>
    </style:style>
    <style:style style:name="P107" style:parent-style-name="內文" style:family="paragraph">
      <style:paragraph-properties fo:text-align="center" fo:line-height="0.1666in" fo:margin-left="-0.0236in" fo:margin-right="-0.0284in">
        <style:tab-stops/>
      </style:paragraph-properties>
      <style:text-properties style:font-name="標楷體" style:font-name-asian="標楷體" fo:letter-spacing="-0.0138in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fo:letter-spacing="-0.0138in" fo:font-size="11pt" style:font-size-asian="11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/>
      <style:text-properties style:font-name="標楷體" style:font-name-asian="標楷體" fo:letter-spacing="-0.0138in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347in" fo:margin-right="-0.01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347in" fo:margin-right="-0.01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94in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-0.05in" fo:margin-right="-0.04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94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194in" fo:font-size="11pt" style:font-size-asian="11pt"/>
    </style:style>
    <style:style style:name="T129" style:parent-style-name="預設段落字型" style:family="text">
      <style:text-properties style:font-name="標楷體" style:font-name-asian="標楷體" fo:letter-spacing="-0.0194in" fo:font-size="11pt" style:font-size-asian="11pt"/>
    </style:style>
    <style:style style:name="T130" style:parent-style-name="預設段落字型" style:family="text">
      <style:text-properties style:font-name="標楷體" style:font-name-asian="標楷體" fo:letter-spacing="-0.0194in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666in" fo:margin-left="-0.0347in" fo:margin-right="-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34" style:family="table-row">
      <style:table-row-properties style:min-row-height="0.3402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/>
      <style:text-properties style:font-name="標楷體" style:font-name-asian="標楷體" fo:letter-spacing="-0.0138in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347in" fo:margin-right="-0.01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534in" fo:margin-right="-0.0451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94in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94in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666in" fo:margin-left="-0.0347in" fo:margin-right="-0.0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55" style:family="table-row">
      <style:table-row-properties style:min-row-height="0.3402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381in" fo:margin-right="-0.03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166i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/>
      <style:text-properties style:font-name="標楷體" style:font-name-asian="標楷體" fo:letter-spacing="-0.0138in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43in" fo:margin-right="-0.02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43in" fo:margin-right="-0.02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43in" fo:margin-right="-0.02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-0.043in" fo:margin-right="-0.0284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94in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left="-0.0347in" fo:margin-right="-0.0333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75" style:family="table-row">
      <style:table-row-properties style:min-row-height="0.3402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letter-spacing="-0.0166in" style:font-size-complex="12pt"/>
    </style:style>
    <style:style style:name="T179" style:parent-style-name="預設段落字型" style:family="text">
      <style:text-properties style:font-name="標楷體" style:font-name-asian="標楷體" fo:letter-spacing="-0.0166in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/>
      <style:text-properties style:font-name="標楷體" style:font-name-asian="標楷體" fo:letter-spacing="-0.0138in" fo:font-size="11pt" style:font-size-asian="11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-0.043in" fo:margin-right="-0.02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43in" fo:margin-right="-0.02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-0.043in" fo:margin-right="-0.02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-0.05in" fo:margin-right="-0.046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1666in" fo:margin-left="-0.0347in" fo:margin-right="-0.0333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96" style:parent-style-name="內文" style:family="paragraph">
      <style:paragraph-properties fo:text-align="justify" fo:line-height="0.2222in" fo:margin-left="-0.086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當前我國國防預算籌編與實際執行差異之探討</text:span></text:p>
      <text:p text:style-name="P5"><text:bookmark-start text:name="_Toc455138095"/><text:span text:style-name="T6">二、</text:span><text:span text:style-name="T7">因錯估</text:span><text:span text:style-name="T8">情勢致部分大型計畫</text:span><text:span text:style-name="T9">難以</text:span><text:span text:style-name="T10">執行，</text:span><text:span text:style-name="T11">近</text:span><text:span text:style-name="T12">年</text:span><text:span text:style-name="T13">報</text:span><text:span text:style-name="T14">繳之</text:span><text:span text:style-name="T15">無效益預算</text:span><text:span text:style-name="T16">頗鉅</text:span><text:bookmark-end text:name="_Toc455138095"/></text:p>
      <text:p text:style-name="P17">類如上述「平衡戰力過渡機種」及「柴電潛艦第ㄧ階段」軍售計畫，需美方同意供售方能執行，國防部在美國供售意向未明、相關阻滯因素尚未排除情況下，即貿然編列鉅額預算並排定計畫期程，其占有高額國防預算額度，在國家資源有限下難免排擠國防部其他待辦計畫事項，然最終卻因無法執行而報繳成為無效益預算。以空軍「平衡戰力過渡機種」計畫為例，該計畫自96年度至104年度共編列預算442億1,664萬7千元，累計僅執行985萬5千元，賸餘數達442億0,679萬2千元(比率99.98％)均報繳，海軍分別於96年度及103年度提出之「柴電潛艦第ㄧ階段」及「籌獲美派里級巡防艦」計畫亦係類似情況，實顯國防部對該等重大計畫預算之籌編過程過於草率。</text:p>
      <text:p text:style-name="P18"><text:span text:style-name="T19">附表7列舉</text:span><text:span text:style-name="T20">國防部近年因無法執行致原編預算繳庫之重大計畫</text:span><text:span text:style-name="T21">4</text:span><text:span text:style-name="T22">項，</text:span><text:span text:style-name="T23">該等計畫於</text:span><text:span text:style-name="T24">執行過程中累計</text:span><text:span text:style-name="T25">報</text:span><text:span text:style-name="T26">繳數共計</text:span><text:span text:style-name="T27">5</text:span><text:span text:style-name="T28">28</text:span><text:span text:style-name="T29">億</text:span><text:span text:style-name="T30">8</text:span><text:span text:style-name="T31">,</text:span><text:span text:style-name="T32">14</text:span><text:span text:style-name="T33">8萬</text:span><text:span text:style-name="T34">3</text:span><text:span text:style-name="T35">千元</text:span><text:span text:style-name="T36">，</text:span><text:span text:style-name="T37">其中除海軍「</text:span><text:span text:style-name="T38">S-70C反潛直升機性能提升</text:span><text:span text:style-name="T39">」案外，餘皆</text:span><text:span text:style-name="T40">屬</text:span><text:span text:style-name="T41">對</text:span><text:span text:style-name="T42">美國軍</text:span><text:span text:style-name="T43">事採購</text:span><text:span text:style-name="T44">案，其在交涉未果、</text:span><text:span text:style-name="T45">錯估</text:span><text:span text:style-name="T46">美方供售情勢下，即貿然編列鉅額預算占據國防資源，</text:span><text:span text:style-name="T47">最</text:span><text:span text:style-name="T48">終</text:span><text:span text:style-name="T49">成</text:span><text:span text:style-name="T50">為無法執行之無效益預算，實</text:span><text:span text:style-name="T51">有待</text:span><text:span text:style-name="T52">加以檢討，避免</text:span><text:span text:style-name="T53">未來</text:span><text:span text:style-name="T54">重蹈覆轍</text:span><text:span text:style-name="T55">。</text:span></text:p>
      <text:p text:style-name="P56"><text:span text:style-name="T57">附表7</text:span><text:span text:style-name="T58">：</text:span><text:span text:style-name="T59">國防部近年因無法執行致原編預算</text:span><text:span text:style-name="T60">辦理報</text:span><text:span text:style-name="T61">繳之重大計畫</text:span></text:p>
      <text:p text:style-name="P62"><text:span text:style-name="T63">單位：新台幣千元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計畫名稱</text:p>
          </table:table-cell>
          <table:table-cell table:style-name="TableCell77" table:number-rows-spanned="2">
            <text:p text:style-name="P78">計畫總金額</text:p>
          </table:table-cell>
          <table:table-cell table:style-name="TableCell79" table:number-columns-spanned="2">
            <text:p text:style-name="P80">計畫期程(年度)</text:p>
          </table:table-cell>
          <table:covered-table-cell/>
          <table:table-cell table:style-name="TableCell81" table:number-columns-spanned="4">
            <text:p text:style-name="P82"><text:span text:style-name="T83">已執行年度及</text:span><text:span text:style-name="T84">繳庫數</text:span></text:p>
          </table:table-cell>
          <table:covered-table-cell/>
          <table:covered-table-cell/>
          <table:covered-table-cell/>
          <table:table-cell table:style-name="TableCell85" table:number-rows-spanned="2">
            <text:p text:style-name="P86">備註</text:p>
            <text:p text:style-name="P87">(預算報繳</text:p>
            <text:p text:style-name="P88">原因)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原訂</text:p>
          </table:table-cell>
          <table:table-cell table:style-name="TableCell94">
            <text:p text:style-name="P95">修正後</text:p>
          </table:table-cell>
          <table:table-cell table:style-name="TableCell96">
            <text:p text:style-name="P97">已執行</text:p>
            <text:p text:style-name="P98">年度</text:p>
          </table:table-cell>
          <table:table-cell table:style-name="TableCell99">
            <text:p text:style-name="P100">累計</text:p>
            <text:p text:style-name="P101">預算數</text:p>
          </table:table-cell>
          <table:table-cell table:style-name="TableCell102">
            <text:p text:style-name="P103">累計</text:p>
            <text:p text:style-name="P104">執行數</text:p>
          </table:table-cell>
          <table:table-cell table:style-name="TableCell105">
            <text:p text:style-name="P106">累計</text:p>
            <text:p text:style-name="P107">繳庫數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平衡戰力過渡機種</text:span></text:p>
          </table:table-cell>
          <table:table-cell table:style-name="TableCell113">
            <text:p text:style-name="P114">158,692,704</text:p>
          </table:table-cell>
          <table:table-cell table:style-name="TableCell115">
            <text:p text:style-name="P116">96-101</text:p>
          </table:table-cell>
          <table:table-cell table:style-name="TableCell117">
            <text:p text:style-name="P118">96-106</text:p>
          </table:table-cell>
          <table:table-cell table:style-name="TableCell119">
            <text:p text:style-name="P120">96-104</text:p>
          </table:table-cell>
          <table:table-cell table:style-name="TableCell121">
            <text:p text:style-name="P122">44,216,647</text:p>
          </table:table-cell>
          <table:table-cell table:style-name="TableCell123">
            <text:p text:style-name="P124">9,855</text:p>
          </table:table-cell>
          <table:table-cell table:style-name="TableCell125">
            <text:p text:style-name="P126"><text:span text:style-name="T127">44,2</text:span><text:span text:style-name="T128">08</text:span><text:span text:style-name="T129">,7</text:span><text:span text:style-name="T130">92</text:span></text:p>
          </table:table-cell>
          <table:table-cell table:style-name="TableCell131">
            <text:p text:style-name="P132"><text:span text:style-name="T133">美方未同意供售</text:span></text:p>
          </table:table-cell>
        </table:table-row>
        <table:table-row table:style-name="TableRow134">
          <table:table-cell table:style-name="TableCell135">
            <text:p text:style-name="P136"><text:span text:style-name="T137">柴電潛艦第ㄧ階段</text:span></text:p>
          </table:table-cell>
          <table:table-cell table:style-name="TableCell138">
            <text:p text:style-name="P139">11,700,000</text:p>
          </table:table-cell>
          <table:table-cell table:style-name="TableCell140">
            <text:p text:style-name="P141">96-103</text:p>
          </table:table-cell>
          <table:table-cell table:style-name="TableCell142">
            <text:p text:style-name="P143">96-106</text:p>
          </table:table-cell>
          <table:table-cell table:style-name="TableCell144">
            <text:p text:style-name="P145">96-104</text:p>
          </table:table-cell>
          <table:table-cell table:style-name="TableCell146">
            <text:p text:style-name="P147">6,009,521</text:p>
          </table:table-cell>
          <table:table-cell table:style-name="TableCell148">
            <text:p text:style-name="P149">199,214</text:p>
          </table:table-cell>
          <table:table-cell table:style-name="TableCell150">
            <text:p text:style-name="P151">5,810,307</text:p>
          </table:table-cell>
          <table:table-cell table:style-name="TableCell152">
            <text:p text:style-name="P153"><text:span text:style-name="T154">美國國務院未陳送國會授權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籌獲美派里級巡防艦</text:span></text:p>
          </table:table-cell>
          <table:table-cell table:style-name="TableCell159">
            <text:p text:style-name="P160">5,565,822</text:p>
          </table:table-cell>
          <table:table-cell table:style-name="TableCell161">
            <text:p text:style-name="P162">103-104</text:p>
          </table:table-cell>
          <table:table-cell table:style-name="TableCell163">
            <text:p text:style-name="P164">103-107</text:p>
          </table:table-cell>
          <table:table-cell table:style-name="TableCell165">
            <text:p text:style-name="P166">103-104</text:p>
          </table:table-cell>
          <table:table-cell table:style-name="TableCell167">
            <text:p text:style-name="P168">2,507,243</text:p>
          </table:table-cell>
          <table:table-cell table:style-name="TableCell169">
            <text:p text:style-name="P170">13,541</text:p>
          </table:table-cell>
          <table:table-cell table:style-name="TableCell171">
            <text:p text:style-name="P172">2,496,243</text:p>
          </table:table-cell>
          <table:table-cell table:style-name="TableCell173">
            <text:p text:style-name="P174">美國艦船移轉法案未通過</text:p>
          </table:table-cell>
        </table:table-row>
        <table:table-row table:style-name="TableRow175">
          <table:table-cell table:style-name="TableCell176">
            <text:p text:style-name="P177"><text:span text:style-name="T178">S-70C反潛</text:span><text:span text:style-name="T179">直升機性能提升</text:span></text:p>
          </table:table-cell>
          <table:table-cell table:style-name="TableCell180">
            <text:p text:style-name="P181">833,998</text:p>
          </table:table-cell>
          <table:table-cell table:style-name="TableCell182">
            <text:p text:style-name="P183">103-105</text:p>
          </table:table-cell>
          <table:table-cell table:style-name="TableCell184">
            <text:p text:style-name="P185">103-107</text:p>
          </table:table-cell>
          <table:table-cell table:style-name="TableCell186">
            <text:p text:style-name="P187">103-104</text:p>
          </table:table-cell>
          <table:table-cell table:style-name="TableCell188">
            <text:p text:style-name="P189">366,951</text:p>
          </table:table-cell>
          <table:table-cell table:style-name="TableCell190">
            <text:p text:style-name="P191">1,619</text:p>
          </table:table-cell>
          <table:table-cell table:style-name="TableCell192">
            <text:p text:style-name="P193">366,141</text:p>
          </table:table-cell>
          <table:table-cell table:style-name="TableCell194">
            <text:p text:style-name="P195">未能於年度內決標</text:p>
          </table:table-cell>
        </table:table-row>
      </table:table>
      <text:p text:style-name="P196"><text:span text:style-name="T197">※註：資料來源，國防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 style:default-outline-level="2">
      <style:paragraph-properties fo:text-align="justify" fo:line-height="0.3472in" fo:margin-left="0.1388in" fo:margin-right="0.0694in" fo:text-indent="-0.4958in">
        <style:tab-stops>
          <style:tab-stop style:type="right" style:leader-style="dotted" style:leader-text="." style:position="5.635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 style:default-outline-level="2">
      <style:paragraph-properties style:snap-to-layout-grid="false" fo:margin-top="0.0694in" fo:margin-bottom="0.0694in" fo:margin-left="0.1388in" fo:margin-right="0.0694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字元" style:display-name="目錄 2 字元" style:family="text">
      <style:text-properties style:font-name-asian="標楷體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5:00Z</meta:creation-date>
    <dc:date>2017-12-17T20:35:00Z</dc:date>
    <meta:print-date>2016-07-11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