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7541in" fo:text-indent="-0.3756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fo:letter-spacing="-0.0013in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內文" style:family="paragraph">
      <style:paragraph-properties fo:text-align="justify" fo:line-height="0.3472in" fo:margin-left="0.7763in" fo:text-indent="0.4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0" style:parent-style-name="註腳文字" style:family="paragraph">
      <style:paragraph-properties fo:text-align="justify" fo:line-height="0.1944in" fo:margin-left="0.1166in" fo:text-indent="-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margin-left="0.7763in" fo:text-indent="0.4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4" style:parent-style-name="註腳文字" style:family="paragraph">
      <style:paragraph-properties fo:text-align="justify" fo:line-height="0.1944in" fo:margin-left="0.1166in" fo:text-indent="-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5" style:parent-style-name="註腳文字" style:family="paragraph">
      <style:paragraph-properties fo:text-align="justify" fo:line-height="0.1944in" fo:margin-left="0.1166in" fo:text-indent="-0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 fo:margin-right="0.0201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style:line-break="normal" fo:text-align="end" fo:line-height="0.25in" fo:margin-right="0.0201in"/>
      <style:text-properties style:font-name="標楷體" style:font-name-asian="標楷體" style:font-weight-complex="bold" style:font-size-complex="14pt"/>
    </style:style>
    <style:style style:name="TableColumn160" style:family="table-column">
      <style:table-column-properties style:column-width="0.5395in"/>
    </style:style>
    <style:style style:name="TableColumn161" style:family="table-column">
      <style:table-column-properties style:column-width="4.3479in"/>
    </style:style>
    <style:style style:name="TableColumn162" style:family="table-column">
      <style:table-column-properties style:column-width="0.8479in"/>
    </style:style>
    <style:style style:name="Table159" style:family="table">
      <style:table-properties style:width="5.7354in" fo:margin-left="0.0194in" table:align="left"/>
    </style:style>
    <style:style style:name="TableRow163" style:family="table-row">
      <style:table-row-properties style:min-row-height="0.2312in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805in"/>
      <style:text-properties style:font-name="標楷體" style:font-name-asian="標楷體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 fo:margin-right="0.0201in"/>
      <style:text-properties style:font-name="標楷體" style:font-name-asian="標楷體" fo:letter-spacing="-0.0138in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 fo:margin-right="0.0201in"/>
      <style:text-properties style:font-name="標楷體" style:font-name-asian="標楷體" fo:letter-spacing="-0.0152in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 fo:margin-right="0.0201in"/>
      <style:text-properties style:font-name="標楷體" style:font-name-asian="標楷體" fo:letter-spacing="-0.0138in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 fo:margin-right="0.0201in"/>
      <style:text-properties style:font-name="標楷體" style:font-name-asian="標楷體" fo:letter-spacing="-0.0138in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 fo:margin-right="0.0201in"/>
      <style:text-properties style:font-name="標楷體" style:font-name-asian="標楷體" fo:letter-spacing="-0.0138in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 fo:margin-right="0.0201in"/>
      <style:text-properties style:font-name="標楷體" style:font-name-asian="標楷體" fo:letter-spacing="-0.0138in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 fo:margin-right="0.0201in"/>
      <style:text-properties style:font-name="標楷體" style:font-name-asian="標楷體" fo:letter-spacing="-0.0138in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222in" fo:margin-right="0.0201in"/>
      <style:text-properties style:font-name="標楷體" style:font-name-asian="標楷體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 fo:margin-right="0.0201in"/>
      <style:text-properties style:font-name="標楷體" style:font-name-asian="標楷體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222in" fo:margin-right="0.0201in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fo:text-align="justify" fo:line-height="0.2222in" fo:margin-left="0.5152in" fo:text-indent="-0.5152in">
        <style:tab-stops/>
      </style:paragraph-properties>
      <style:text-properties style:font-name="標楷體" style:font-name-asian="標楷體" style:font-size-complex="14pt"/>
    </style:style>
    <style:style style:name="P226" style:parent-style-name="內文" style:family="paragraph">
      <style:paragraph-properties fo:text-align="justify" fo:line-height="0.3472in" fo:margin-left="0.7763in" fo:text-indent="0.4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35" style:parent-style-name="註腳文字" style:family="paragraph">
      <style:paragraph-properties fo:text-align="justify" fo:line-height="0.1944in" fo:margin-left="0.1166in" fo:text-indent="-0.1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097"/><text:span text:style-name="T6">四、</text:span><text:span text:style-name="T7">協助</text:span><text:span text:style-name="T8">辦理災害防救先行</text:span><text:span text:style-name="T9">墊</text:span><text:span text:style-name="T10">支</text:span><text:span text:style-name="T11">之</text:span><text:span text:style-name="T12">經費從未依法獲得歸償，影響正常戰備所需</text:span><text:bookmark-end text:name="_Toc455138097"/></text:p>
      <text:p text:style-name="P13"><text:span text:style-name="T14">災害防救法第</text:span><text:span text:style-name="T15">3</text:span><text:span text:style-name="T16">4條</text:span><text:span text:style-name="T17">第4項規定：「</text:span><text:span text:style-name="T18">直轄市、縣（市）政府及中央災害防救業務主管機關，無法因應災害處理時，得申請國軍支援。但發生重大災害時，國軍部隊應主動協助災害防救。</text:span><text:span text:style-name="T19">」</text:span><text:span text:style-name="T20">國防部爰將支援</text:span><text:span text:style-name="T21">及</text:span><text:span text:style-name="T22">協助災害防救</text:span><text:span text:style-name="T23">列為其平時主要任務</text:span><text:span text:style-name="T24">之一</text:span><text:span text:style-name="T25">，並依同</text:span><text:span text:style-name="T26">條第</text:span><text:span text:style-name="T27">6</text:span><text:span text:style-name="T28">項規定</text:span><text:span text:style-name="T29"><text:note text:note-class="footnote" text:id="_ftn0"><text:note-citation>1</text:note-citation><text:note-body><text:p text:style-name="P30"><text:span text:style-name="T31"><text:s/></text:span><text:span text:style-name="T32">災害防救法第3</text:span><text:span text:style-name="T33">4</text:span><text:span text:style-name="T34">條</text:span><text:span text:style-name="T35">第6項</text:span><text:span text:style-name="T36">規定</text:span><text:span text:style-name="T37">：「</text:span><text:span text:style-name="T38">第</text:span><text:span text:style-name="T39">4</text:span><text:span text:style-name="T40">項有關申請國軍支援或國軍主動協助救災之程序、預置兵力及派遣、指揮調度、協調聯絡、教育訓練、救災出勤時限及其他相關事項之辦法，由國防部會同內政部定之。</text:span><text:span text:style-name="T41">」</text:span></text:p></text:note-body></text:note></text:span><text:span text:style-name="T42">，於99年10月15日與內政部會銜發布「</text:span><text:span text:style-name="T43">國軍協助災害防救辦法</text:span><text:span text:style-name="T44">」以資遵行，復於104</text:span><text:span text:style-name="T45">年1</text:span><text:span text:style-name="T46">2</text:span><text:span text:style-name="T47">月</text:span><text:span text:style-name="T48">8</text:span><text:span text:style-name="T49">日</text:span><text:span text:style-name="T50">與內政部</text:span><text:span text:style-name="T51">會銜修正發布</text:span><text:span text:style-name="T52">該辦法</text:span><text:span text:style-name="T53">第16條</text:span><text:span text:style-name="T54">有關</text:span><text:span text:style-name="T55">國軍支援災害防救各項經費分攤機制</text:span><text:span text:style-name="T56">之規定</text:span><text:span text:style-name="T57">條文</text:span><text:span text:style-name="T58">。</text:span></text:p>
      <text:p text:style-name="P59"><text:span text:style-name="T60">按</text:span><text:span text:style-name="T61">104年12月8日</text:span><text:span text:style-name="T62">修正前之</text:span><text:span text:style-name="T63">「國軍協助災害防救辦法」</text:span><text:span text:style-name="T64">第</text:span><text:span text:style-name="T65">16</text:span><text:span text:style-name="T66">條規定：</text:span><text:span text:style-name="T67">「</text:span><text:span text:style-name="T68">國軍協助災害防救所需提供人員、裝備、機具、設施、油料與衍生災民收容安置、災後復原及重建等相關費用，國防部得視需要移緩濟急，先行調整年度預算墊支。但應由受支援機關依本法</text:span><text:span text:style-name="T69">(災害防救法)</text:span><text:span text:style-name="T70">第</text:span><text:span text:style-name="T71">43</text:span><text:span text:style-name="T72">條</text:span><text:span text:style-name="T73"><text:note text:note-class="footnote" text:id="_ftn1"><text:note-citation>2</text:note-citation><text:note-body><text:p text:style-name="P74"><text:span text:style-name="T75"><text:s/></text:span><text:span text:style-name="T76">災害防救法第43條規定：「實施本法災害防救之經費，由各級政府按本法所定應辦事項，依法</text:span><text:span text:style-name="T77">編列</text:span><text:span text:style-name="T78">預算。」、「各級政府編列之災害防救經費，如有不敷支應災害發生時之應變措施及災後之復原重建所需，應視需要情形調整當年度收支移緩濟急支應，不受預算法第62條及第63條規定之限制。」</text:span></text:p></text:note-body></text:note></text:span><text:span text:style-name="T79">及預算相關法令籌措歸墊，必要時得報請中央災害防救委員會協調。</text:span><text:span text:style-name="T80">」</text:span><text:span text:style-name="T81">惟國防部近年來依該條規定經</text:span><text:span text:style-name="T82">移緩濟急，先行調整年度預算墊支</text:span><text:span text:style-name="T83">之災害防救經費，據</text:span><text:span text:style-name="T84">詢</text:span><text:span text:style-name="T85">均</text:span><text:span text:style-name="T86">從未獲得歸償</text:span><text:span text:style-name="T87">。</text:span><text:span text:style-name="T88">105年3月</text:span><text:span text:style-name="T89">出版之</text:span><text:span text:style-name="T90">國防雜誌第31卷第1期</text:span><text:span text:style-name="T91">一篇以「</text:span><text:span text:style-name="T92">精進我國災害防救機制之研究」</text:span><text:span text:style-name="T93">為題之論述</text:span><text:span text:style-name="T94"><text:note text:note-class="footnote" text:id="_ftn2"><text:note-citation>3</text:note-citation><text:note-body><text:p text:style-name="P95"><text:span text:style-name="T96"><text:s/></text:span><text:span text:style-name="T97">作者為</text:span><text:span text:style-name="T98">蕭英煜</text:span><text:span text:style-name="T99">(國防大學陸軍指揮參謀學院防衛作戰組上校教官)、</text:span><text:span text:style-name="T100">吳光中</text:span><text:span text:style-name="T101">(</text:span><text:span text:style-name="T102">國防大學陸軍指揮參謀學院防衛作戰組教官</text:span><text:span text:style-name="T103">)。</text:span></text:p></text:note-body></text:note></text:span><text:span text:style-name="T104">即指出：「…，國軍在減災與整備階段無相關可支用經費，進入應變與復原階段</text:span><text:span text:style-name="T105">，執行災</text:span><text:soft-page-break/><text:span text:style-name="T106">害防救所衍生之費用，則應由受支援單位框列之預算支應或報請中央協調。</text:span><text:span text:style-name="T107">」</text:span><text:span text:style-name="T108">、「…國防部以年度施政經費項下移緩濟急支應，…，所支出之經費係年度內計畫性支應，預算突遭移用勢必造成排擠，直接或間接影響戰備整備工作。」</text:span><text:span text:style-name="T109">據統計，98年度至104年度</text:span><text:span text:style-name="T110">國軍支應災害救援</text:span><text:span text:style-name="T111">之各類</text:span><text:span text:style-name="T112">費用</text:span><text:span text:style-name="T113">累計金額共達1</text:span><text:span text:style-name="T114">6</text:span><text:span text:style-name="T115">.</text:span><text:span text:style-name="T116">93</text:span><text:span text:style-name="T117">億餘元（詳附表</text:span><text:span text:style-name="T118">9</text:span><text:span text:style-name="T119">），國防部在先行移用其他經費墊</text:span><text:span text:style-name="T120">付</text:span><text:span text:style-name="T121">災害防救</text:span><text:span text:style-name="T122">之需，嗣後卻無法獲得歸墊情況下，</text:span><text:span text:style-name="T123">自需自行緊縮調節</text:span><text:span text:style-name="T124">原有</text:span><text:span text:style-name="T125">計畫經費，</text:span><text:span text:style-name="T126">恐致有應辦</text:span><text:span text:style-name="T127">事項</text:span><text:span text:style-name="T128">未辦或減</text:span><text:span text:style-name="T129">(緩)</text:span><text:span text:style-name="T130">辦之情事，</text:span><text:span text:style-name="T131">對正常</text:span><text:span text:style-name="T132">戰備整備</text:span><text:span text:style-name="T133">勢必產生不利影響，</text:span><text:span text:style-name="T134">此亦顯示</text:span><text:span text:style-name="T135">國防部</text:span><text:span text:style-name="T136">近年</text:span><text:span text:style-name="T137">就先行</text:span><text:span text:style-name="T138">墊支</text:span><text:span text:style-name="T139">之</text:span><text:span text:style-name="T140">災害防救</text:span><text:span text:style-name="T141">經費</text:span><text:span text:style-name="T142">嗣後</text:span><text:span text:style-name="T143">並未</text:span><text:span text:style-name="T144">積極</text:span><text:span text:style-name="T145">主張應有權益，</text:span><text:span text:style-name="T146">致</text:span><text:span text:style-name="T147">所訂</text:span><text:span text:style-name="T148">規定並未</text:span><text:span text:style-name="T149">落實</text:span><text:span text:style-name="T150">執行</text:span><text:span text:style-name="T151">。</text:span></text:p>
      <text:p text:style-name="P152"><text:span text:style-name="T153">附表</text:span><text:span text:style-name="T154">9</text:span><text:span text:style-name="T155">：98年度至10</text:span><text:span text:style-name="T156">4</text:span><text:span text:style-name="T157">年度國軍支應災害救援費用統計</text:span></text:p>
      <text:p text:style-name="P158"><text:s text:c="4"/>單位：新臺幣千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年度</text:p>
            </table:table-cell>
            <table:table-cell table:style-name="TableCell166">
              <text:p text:style-name="P167">支出項目</text:p>
            </table:table-cell>
            <table:table-cell table:style-name="TableCell168">
              <text:p text:style-name="P169">支出金額</text:p>
            </table:table-cell>
          </table:table-row>
        </table:table-header-rows>
        <table:table-row table:style-name="TableRow170">
          <table:table-cell table:style-name="TableCell171">
            <text:p text:style-name="P172">98</text:p>
          </table:table-cell>
          <table:table-cell table:style-name="TableCell173">
            <text:p text:style-name="P174">維保成本、油料成本、救災物資、動員徵租、委商運輸</text:p>
          </table:table-cell>
          <table:table-cell table:style-name="TableCell175">
            <text:p text:style-name="P176">794,298</text:p>
          </table:table-cell>
        </table:table-row>
        <table:table-row table:style-name="TableRow177">
          <table:table-cell table:style-name="TableCell178">
            <text:p text:style-name="P179">99</text:p>
          </table:table-cell>
          <table:table-cell table:style-name="TableCell180">
            <text:p text:style-name="P181">維保成本、油料成本、救災物資、委商運輸、災區視導、鄉民安置及其他</text:p>
          </table:table-cell>
          <table:table-cell table:style-name="TableCell182">
            <text:p text:style-name="P183">434,414</text:p>
          </table:table-cell>
        </table:table-row>
        <table:table-row table:style-name="TableRow184">
          <table:table-cell table:style-name="TableCell185">
            <text:p text:style-name="P186">100</text:p>
          </table:table-cell>
          <table:table-cell table:style-name="TableCell187">
            <text:p text:style-name="P188">維保成本、油料成本、救災物資、委商運輸、鄉民安置及其他</text:p>
          </table:table-cell>
          <table:table-cell table:style-name="TableCell189">
            <text:p text:style-name="P190">83,670</text:p>
          </table:table-cell>
        </table:table-row>
        <table:table-row table:style-name="TableRow191">
          <table:table-cell table:style-name="TableCell192">
            <text:p text:style-name="P193">101</text:p>
          </table:table-cell>
          <table:table-cell table:style-name="TableCell194">
            <text:p text:style-name="P195">維保成本、油料成本、救災物資、委商運輸、鄉民安置及其他</text:p>
          </table:table-cell>
          <table:table-cell table:style-name="TableCell196">
            <text:p text:style-name="P197">255,678</text:p>
          </table:table-cell>
        </table:table-row>
        <table:table-row table:style-name="TableRow198">
          <table:table-cell table:style-name="TableCell199">
            <text:p text:style-name="P200">102</text:p>
          </table:table-cell>
          <table:table-cell table:style-name="TableCell201">
            <text:p text:style-name="P202">維保成本、油料成本</text:p>
          </table:table-cell>
          <table:table-cell table:style-name="TableCell203">
            <text:p text:style-name="P204">50,295</text:p>
          </table:table-cell>
        </table:table-row>
        <table:table-row table:style-name="TableRow205">
          <table:table-cell table:style-name="TableCell206">
            <text:p text:style-name="P207">103</text:p>
          </table:table-cell>
          <table:table-cell table:style-name="TableCell208">
            <text:p text:style-name="P209">維保成本、油料成本、委商運輸、鄉民安置及其他</text:p>
          </table:table-cell>
          <table:table-cell table:style-name="TableCell210">
            <text:p text:style-name="P211">37,186</text:p>
          </table:table-cell>
        </table:table-row>
        <table:table-row table:style-name="TableRow212">
          <table:table-cell table:style-name="TableCell213">
            <text:p text:style-name="P214">104</text:p>
          </table:table-cell>
          <table:table-cell table:style-name="TableCell215">
            <text:p text:style-name="P216">維保成本、油料成本</text:p>
          </table:table-cell>
          <table:table-cell table:style-name="TableCell217">
            <text:p text:style-name="P218">37,607</text:p>
          </table:table-cell>
        </table:table-row>
        <table:table-row table:style-name="TableRow219">
          <table:table-cell table:style-name="TableCell220" table:number-columns-spanned="2">
            <text:p text:style-name="P221">合計</text:p>
          </table:table-cell>
          <table:covered-table-cell/>
          <table:table-cell table:style-name="TableCell222">
            <text:p text:style-name="P223"><text:span text:style-name="T224">1,693,148</text:span></text:p>
          </table:table-cell>
        </table:table-row>
      </table:table>
      <text:p text:style-name="P225">※註：資料來源，國防部參謀本部後勤參謀次長室(100-104年度)；「精進我國災害防救機制之研究」，國防雜誌，第31卷第1期，105年3月，第70頁(98-99年度)。</text:p>
      <text:p text:style-name="P226"><text:span text:style-name="T227">俟</text:span><text:span text:style-name="T228">103年4月25日中央災害防救委員會第</text:span><text:span text:style-name="T229">21</text:span><text:span text:style-name="T230">次會議</text:span><text:span text:style-name="T231">就</text:span><text:span text:style-name="T232">國軍支援災害防救各項經費分攤機制</text:span><text:span text:style-name="T233">作成相關決議</text:span><text:span text:style-name="T234"><text:note text:note-class="footnote" text:id="_ftn3"><text:note-citation>4</text:note-citation><text:note-body><text:p text:style-name="P235"><text:span text:style-name="T236"><text:s/></text:span><text:span text:style-name="T237">其決議內容為：「</text:span><text:span text:style-name="T238">自103年度起，國軍支援災害防救各項經費分攤機制如下：（一）在不影響戰備預算下，平時階段、整備階段及應變階段（中央或地方災害應變中心開設後），由國防部視需要調整年度預算移緩濟急支應，倘有經費不足之情形，由行政院主計總處協助國防部，依法定程序由中央政府相關預算、災害準備金或預備金項下動支運用。（二）應變階段地方政府請求國軍協助民間車輛與機具徵調、物資徵購（用）、委商運輸、鄉民安置等事項，及復原重建階段（中央或地方災害應變中心撤除後）請求國軍協助環境清理、復原重建等工作，由地方政府自行編列預算支應。</text:span><text:span text:style-name="T239">」</text:span></text:p></text:note-body></text:note></text:span><text:span text:style-name="T240">後</text:span><text:span text:style-name="T241">，</text:span><text:span text:style-name="T242">國</text:span><text:soft-page-break/><text:span text:style-name="T243">防部遲至</text:span><text:span text:style-name="T244">104年12月8日</text:span><text:span text:style-name="T245">始與內政部會銜完成</text:span><text:span text:style-name="T246">「國軍協助災害防救辦法」第16條</text:span><text:span text:style-name="T247">之修正發布</text:span><text:span text:style-name="T248">，明訂</text:span><text:span text:style-name="T249">「</text:span><text:span text:style-name="T250">國軍協助災害防救所需提供之人員、裝備、機具、設施、油料等相關費用，國防部得視需要移緩濟急，先行調整年度預算支應。</text:span><text:span text:style-name="T251">」、「</text:span><text:span text:style-name="T252">前項預算不足支應災害防救費用者，由國防部報請行政院，以中央政府災害準備金或預備金支應。</text:span><text:span text:style-name="T253">」</text:span><text:span text:style-name="T254">意</text:span><text:span text:style-name="T255">即由國防部支應之費用，受支援機關毋須歸墊，</text:span><text:span text:style-name="T256">如</text:span><text:span text:style-name="T257">國防部調整年度預算不足支應，得報請行政院以災害準備金或預備金支應；</text:span><text:span text:style-name="T258">惟</text:span><text:span text:style-name="T259">「</text:span><text:span text:style-name="T260">地方政府於中央或地方災害應變中心開設後，如請求國軍協助民間車輛與機具徵調、物資徵購（用）、委商運輸、災民收容安置，及於中央或地方災害應變中心撤除後，請求國軍協助環境清理、復原重建相關工作所需費用，應由受支援機關依本法第</text:span><text:span text:style-name="T261">43</text:span><text:span text:style-name="T262">條及預算相關法令籌措歸墊，必要時得報請中央災害防救委員會協調。</text:span><text:span text:style-name="T263">」</text:span><text:span text:style-name="T264">即在</text:span><text:span text:style-name="T265">應變及復原重建階段地方政府請求國軍協助事項，</text:span><text:span text:style-name="T266">應</text:span><text:span text:style-name="T267">由地方政府自行編列預算支應。</text:span><text:span text:style-name="T268">該辦法修正後</text:span><text:span text:style-name="T269">，區分救災階段</text:span><text:span text:style-name="T270">賦予國防部</text:span><text:span text:style-name="T271">就其不足支應或先行墊支之</text:span><text:span text:style-name="T272">災害防救</text:span><text:span text:style-name="T273">經費，</text:span><text:span text:style-name="T274">得向</text:span><text:span text:style-name="T275">行政院</text:span><text:span text:style-name="T276">或受支援</text:span><text:span text:style-name="T277">地方政府</text:span><text:span text:style-name="T278">之</text:span><text:span text:style-name="T279">請求</text:span><text:span text:style-name="T280">權，惟</text:span><text:span text:style-name="T281">此</text:span><text:span text:style-name="T282">等由國防部先行墊支，後請中央或地</text:span><text:span text:style-name="T283">方</text:span><text:span text:style-name="T284">機關依法歸墊之機制前即有之，</text:span><text:span text:style-name="T285">惟國防部</text:span><text:span text:style-name="T286">歷</text:span><text:span text:style-name="T287">年來卻均自行吸收所墊支之</text:span><text:span text:style-name="T288">支援</text:span><text:span text:style-name="T289">(協助)</text:span><text:span text:style-name="T290">災害防救</text:span><text:span text:style-name="T291">經費，並未依規定申獲歸墊，</text:span><text:span text:style-name="T292">縱</text:span><text:span text:style-name="T293">103年4月中央災害防救委員會</text:span><text:span text:style-name="T294">就</text:span><text:span text:style-name="T295">相關經費分攤</text:span><text:span text:style-name="T296">方式</text:span><text:span text:style-name="T297">作成決議</text:span><text:span text:style-name="T298">並自103年度起實施後</text:span><text:span text:style-name="T299">亦然，</text:span><text:span text:style-name="T300">顯未致力維護機關應有權益且</text:span><text:span text:style-name="T301">有</text:span><text:span text:style-name="T302">礙</text:span><text:span text:style-name="T303">戰訓要務之辦理。該辦法修正後，未來</text:span><text:span text:style-name="T304">端視國防部能否本於自身權益及國防戰</text:span><text:span text:style-name="T305">備</text:span><text:span text:style-name="T306">本務之需求落實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6:00Z</meta:creation-date>
    <dc:date>2017-12-17T20:36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