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第二層14號字" style:family="paragraph">
      <style:paragraph-properties style:snap-to-layout-grid="false" fo:margin-left="0.7541in" fo:text-indent="-0.3756in">
        <style:tab-stops/>
      </style:paragraph-properties>
      <style:text-properties style:font-size-complex="14pt"/>
    </style:style>
    <style:style style:name="P6" style:parent-style-name="內文" style:family="paragraph">
      <style:paragraph-properties fo:text-align="justify" fo:line-height="0.3472in" fo:margin-left="0.7763in" fo:text-indent="0.41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當前我國國防預算籌編與實際執行差異之探討</text:span></text:p>
      <text:p text:style-name="P5"><text:bookmark-start text:name="_Toc455138100"/>二、允應依過去經驗及執行能力，核實訂定各項計畫目標及編列預算<text:bookmark-end text:name="_Toc455138100"/></text:p>
      <text:p text:style-name="P6"><text:span text:style-name="T7">由於國防相關</text:span><text:span text:style-name="T8">軟硬體</text:span><text:span text:style-name="T9">設備</text:span><text:span text:style-name="T10">(施)</text:span><text:span text:style-name="T11">涉及高度軍事專業</text:span><text:span text:style-name="T12">及特殊需求</text:span><text:span text:style-name="T13">，</text:span><text:span text:style-name="T14">購</text:span><text:span text:style-name="T15">(建)</text:span><text:span text:style-name="T16">置</text:span><text:span text:style-name="T17">價額不斐，其中</text:span><text:span text:style-name="T18">部分國內尚無法自行研發自製之裝備需仰賴先進國家供售</text:span><text:span text:style-name="T19">；</text:span><text:span text:style-name="T20">而</text:span><text:span text:style-name="T21">國內可購製者，亦須經公開招標程序或委託特定</text:span><text:span text:style-name="T22">對象</text:span><text:span text:style-name="T23">如國家中山科學研究院、漢翔航空工業公司</text:span><text:span text:style-name="T24">等專業機構</text:span><text:span text:style-name="T25">辦理</text:span><text:span text:style-name="T26">，</text:span><text:span text:style-name="T27">大型軍事購案</text:span><text:span text:style-name="T28">一旦完成建案</text:span><text:span text:style-name="T29">納</text:span><text:span text:style-name="T30">編預算，</text:span><text:span text:style-name="T31">在一定之購製程序</text:span><text:span text:style-name="T32">及所需時程</text:span><text:span text:style-name="T33">限制下</text:span><text:span text:style-name="T34">，多以分年性計畫方式編列</text:span><text:span text:style-name="T35">而</text:span><text:span text:style-name="T36">擴及多個年度。</text:span><text:span text:style-name="T37">該等</text:span><text:span text:style-name="T38">大型軍事購案</text:span><text:span text:style-name="T39">既提出並編列預算，意即業經國防部</text:span><text:span text:style-name="T40">層層</text:span><text:span text:style-name="T41">評核</text:span><text:span text:style-name="T42">有其必要性及急迫性</text:span><text:span text:style-name="T43">。</text:span><text:span text:style-name="T44">惟從前述</text:span><text:span text:style-name="T45">國防部近年執行情形觀之，其</text:span><text:span text:style-name="T46">在</text:span><text:span text:style-name="T47">可行性</text:span><text:span text:style-name="T48">方面</text:span><text:span text:style-name="T49">之事前評估</text:span><text:span text:style-name="T50">顯欠</text:span><text:span text:style-name="T51">核實</text:span><text:span text:style-name="T52">，致有編列預算後仍因美方遲遲未能</text:span><text:span text:style-name="T53">同意</text:span><text:span text:style-name="T54">供售而無法執行（如</text:span><text:span text:style-name="T55">海軍</text:span><text:span text:style-name="T56">司令部</text:span><text:span text:style-name="T57">「</text:span><text:span text:style-name="T58">柴電潛艦第ㄧ階段</text:span><text:span text:style-name="T59">」</text:span><text:span text:style-name="T60">案</text:span><text:span text:style-name="T61">、</text:span><text:span text:style-name="T62">空軍</text:span><text:span text:style-name="T63">司令部</text:span><text:span text:style-name="T64">「平衡戰力過渡機種」</text:span><text:span text:style-name="T65">案</text:span><text:span text:style-name="T66">）</text:span><text:span text:style-name="T67">，或無法依所訂標準或期程達成之情事（</text:span><text:span text:style-name="T68">如</text:span><text:span text:style-name="T69">陸軍</text:span><text:span text:style-name="T70">司令部</text:span><text:span text:style-name="T71">「裝步戰鬥車」</text:span><text:span text:style-name="T72">案</text:span><text:span text:style-name="T73">、</text:span><text:span text:style-name="T74">海軍</text:span><text:span text:style-name="T75">司令部</text:span><text:span text:style-name="T76">「S-70C反潛直升機性能提升」</text:span><text:span text:style-name="T77">案</text:span><text:span text:style-name="T78">）</text:span><text:span text:style-name="T79">。</text:span><text:span text:style-name="T80">在近年多項計畫</text:span><text:span text:style-name="T81">執行</text:span><text:span text:style-name="T82">不如預期之</text:span><text:span text:style-name="T83">經驗教訓下，</text:span><text:span text:style-name="T84">國防部當引以為鑑，嗣後確實</text:span><text:span text:style-name="T85">將</text:span><text:span text:style-name="T86">過去</text:span><text:span text:style-name="T87">辦理</text:span><text:span text:style-name="T88">經驗</text:span><text:span text:style-name="T89">納入考量</text:span><text:span text:style-name="T90">並衡酌</text:span><text:span text:style-name="T91">執行能力，</text:span><text:span text:style-name="T92">據以</text:span><text:span text:style-name="T93">訂定各項計畫</text:span><text:span text:style-name="T94">合理</text:span><text:span text:style-name="T95">目標及</text:span><text:span text:style-name="T96">籌</text:span><text:span text:style-name="T97">編</text:span><text:span text:style-name="T98">各年度</text:span><text:span text:style-name="T99">適當</text:span><text:span text:style-name="T100">預算</text:span><text:span text:style-name="T101">額度</text:span><text:span text:style-name="T102">，方不致使所編列預算難以執行、</text:span><text:span text:style-name="T103">所訂計畫目標淪為空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目錄2" style:display-name="目錄 2" style:family="paragraph" style:parent-style-name="內文" style:next-style-name="內文" style:auto-update="true" style:default-outline-level="2">
      <style:paragraph-properties fo:text-align="justify" fo:line-height="0.3472in" fo:margin-left="0.1388in" fo:margin-right="0.0694in" fo:text-indent="-0.4958in">
        <style:tab-stops>
          <style:tab-stop style:type="right" style:leader-style="dotted" style:leader-text="." style:position="5.6354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style:font-size-complex="14pt" fo:hyphenate="false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 style:default-outline-level="2">
      <style:paragraph-properties style:snap-to-layout-grid="false" fo:margin-top="0.0694in" fo:margin-bottom="0.0694in" fo:margin-left="0.1388in" fo:margin-right="0.0694in">
        <style:tab-stops/>
      </style:paragraph-properties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asian="標楷體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2字元" style:display-name="目錄 2 字元" style:family="text">
      <style:text-properties style:font-name-asian="標楷體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20:36:00Z</meta:creation-date>
    <dc:date>2017-12-17T20:36:00Z</dc:date>
    <meta:print-date>2016-07-11T06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