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style:snap-to-layout-grid="false" fo:margin-left="0.7326in" fo:text-indent="-0.3541in">
        <style:tab-stops/>
      </style:paragraph-properties>
    </style:style>
    <style:style style:name="T6" style:parent-style-name="預設段落字型" style:family="text">
      <style:text-properties fo:letter-spacing="-0.0055in" style:font-size-complex="14pt"/>
    </style:style>
    <style:style style:name="T7" style:parent-style-name="預設段落字型" style:family="text">
      <style:text-properties fo:letter-spacing="-0.0069in" style:font-size-complex="14pt"/>
    </style:style>
    <style:style style:name="T8" style:parent-style-name="預設段落字型" style:family="text">
      <style:text-properties fo:letter-spacing="-0.0069in" style:font-size-complex="14pt"/>
    </style:style>
    <style:style style:name="T9" style:parent-style-name="預設段落字型" style:family="text">
      <style:text-properties fo:letter-spacing="-0.0069in" style:font-size-complex="14pt"/>
    </style:style>
    <style:style style:name="P10" style:parent-style-name="內文" style:family="paragraph">
      <style:paragraph-properties fo:text-align="justify" fo:line-height="0.3472in" fo:margin-left="0.7763in" fo:text-indent="0.41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當前我國國防預算籌編與實際執行差異之探討</text:span></text:p>
      <text:p text:style-name="P5"><text:bookmark-start text:name="_Toc455138101"/><text:span text:style-name="T6">三、</text:span><text:span text:style-name="T7">對預算保留比率</text:span><text:span text:style-name="T8">過高</text:span><text:span text:style-name="T9">或金額過大之計畫，緩(減)編後續年度預算，並依執行情形據實修正計畫期程及妥備延期達成之替代方案</text:span><text:bookmark-end text:name="_Toc455138101"/></text:p>
      <text:p text:style-name="P10"><text:span text:style-name="T11">在客觀環境變化難以預期及計畫納編預算前或有未</text:span><text:span text:style-name="T12">盡</text:span><text:span text:style-name="T13">周慮之因素</text:span><text:span text:style-name="T14">干擾</text:span><text:span text:style-name="T15">下</text:span><text:span text:style-name="T16">，</text:span><text:span text:style-name="T17">國防部</text:span><text:span text:style-name="T18">近年於</text:span><text:span text:style-name="T19">執行</text:span><text:span text:style-name="T20">年度</text:span><text:span text:style-name="T21">各項業務計畫過程</text:span><text:span text:style-name="T22">中，未能順利依原規劃期程</text:span><text:span text:style-name="T23">辦理</text:span><text:span text:style-name="T24">而</text:span><text:span text:style-name="T25">保留</text:span><text:span text:style-name="T26">預算</text:span><text:span text:style-name="T27">者時有所見，</text:span><text:span text:style-name="T28">然卻輒未秉於進度落後之事實，</text:span><text:span text:style-name="T29">及時</text:span><text:span text:style-name="T30">核實修正計畫及後續年度預算分配，</text:span><text:span text:style-name="T31">其中</text:span><text:span text:style-name="T32">多</text:span><text:span text:style-name="T33">屬鉅額軍事投資之分年性計畫</text:span><text:span text:style-name="T34">。</text:span><text:span text:style-name="T35">例</text:span><text:span text:style-name="T36">如</text:span><text:span text:style-name="T37">附表8所列之陸軍</text:span><text:span text:style-name="T38">司令部</text:span><text:span text:style-name="T39">「</text:span><text:span text:style-name="T40">國軍夜視裝備第二階段續購案</text:span><text:span text:style-name="T41">」總計畫經費</text:span><text:span text:style-name="T42">2</text:span><text:span text:style-name="T43">0.</text:span><text:span text:style-name="T44">7</text:span><text:span text:style-name="T45">2</text:span><text:span text:style-name="T46">億</text:span><text:span text:style-name="T47">餘</text:span><text:span text:style-name="T48">元</text:span><text:span text:style-name="T49">，</text:span><text:span text:style-name="T50">係自101年度開始編列預算，其102年度編列之</text:span><text:span text:style-name="T51">4億2,667萬1</text:span><text:span text:style-name="T52">千</text:span><text:span text:style-name="T53">元</text:span><text:span text:style-name="T54">因</text:span><text:span text:style-name="T55">廠商對</text:span><text:span text:style-name="T56">招標</text:span><text:span text:style-name="T57">規格提出疑義</text:span><text:span text:style-name="T58">無法執行而辦理保留</text:span><text:span text:style-name="T59">4億</text:span><text:span text:style-name="T60">0,</text:span><text:span text:style-name="T61">898萬</text:span><text:span text:style-name="T62">9</text:span><text:span text:style-name="T63">千</text:span><text:span text:style-name="T64">元</text:span><text:span text:style-name="T65">(保留比率95.86％)</text:span><text:span text:style-name="T66">，</text:span><text:span text:style-name="T67">惟</text:span><text:span text:style-name="T68">10</text:span><text:span text:style-name="T69">3</text:span><text:span text:style-name="T70">年度</text:span><text:span text:style-name="T71">仍</text:span><text:span text:style-name="T72">持</text:span><text:span text:style-name="T73">續</text:span><text:span text:style-name="T74">依計畫</text:span><text:span text:style-name="T75">編列</text:span><text:span text:style-name="T76">5</text:span><text:span text:style-name="T77">億</text:span><text:span text:style-name="T78">8</text:span><text:span text:style-name="T79">,</text:span><text:span text:style-name="T80">358</text:span><text:span text:style-name="T81">萬</text:span><text:span text:style-name="T82">7</text:span><text:span text:style-name="T83">千元</text:span><text:span text:style-name="T84">，再度因無法執行而</text:span><text:span text:style-name="T85">保留</text:span><text:span text:style-name="T86">4</text:span><text:span text:style-name="T87">億</text:span><text:span text:style-name="T88">0</text:span><text:span text:style-name="T89">,</text:span><text:span text:style-name="T90">477</text:span><text:span text:style-name="T91">萬</text:span><text:span text:style-name="T92">6</text:span><text:span text:style-name="T93">千元(保留比率</text:span><text:span text:style-name="T94">69</text:span><text:span text:style-name="T95">.</text:span><text:span text:style-name="T96">3</text:span><text:span text:style-name="T97">6％)</text:span><text:span text:style-name="T98">；</text:span><text:span text:style-name="T99">總計畫經費</text:span><text:span text:style-name="T100">達358</text:span><text:span text:style-name="T101">.52</text:span><text:span text:style-name="T102">億元</text:span><text:span text:style-name="T103">之</text:span><text:span text:style-name="T104">海軍</text:span><text:span text:style-name="T105">司令部</text:span><text:span text:style-name="T106">「籌獲獵雷艦第二階段」</text:span><text:span text:style-name="T107">案，規劃</text:span><text:span text:style-name="T108">自102年度至113年度分12年編列預算籌獲6艘獵雷艦</text:span><text:span text:style-name="T109">，因</text:span><text:span text:style-name="T110">招標作業不順，</text:span><text:span text:style-name="T111">迄</text:span><text:span text:style-name="T112">103年11</text:span><text:span text:style-name="T113">月</text:span><text:span text:style-name="T114">始與得標商</text:span><text:span text:style-name="T115">完成簽約</text:span><text:span text:style-name="T116">程序，</text:span><text:span text:style-name="T117">並</text:span><text:span text:style-name="T118">保留104年度預算18億9,555萬元</text:span><text:span text:style-name="T119">至105年度執行，</text:span><text:span text:style-name="T120">首艘艦</text:span><text:span text:style-name="T121">預計</text:span><text:span text:style-name="T122">完成時間</text:span><text:span text:style-name="T123">距原規劃</text:span><text:span text:style-name="T124">已</text:span><text:span text:style-name="T125">延後達4年，</text:span><text:span text:style-name="T126">迄今</text:span><text:span text:style-name="T127">卻</text:span><text:span text:style-name="T128">仍未</text:span><text:span text:style-name="T129">修正投資綱要計畫</text:span><text:span text:style-name="T130">。</text:span><text:span text:style-name="T131">此</text:span><text:span text:style-name="T132">皆</text:span><text:span text:style-name="T133">顯示</text:span><text:span text:style-name="T134">國防部就該等涉及高額預算之</text:span><text:span text:style-name="T135">軍事投資</text:span><text:span text:style-name="T136">計畫案，在面對執行狀況顯不如預期時，</text:span><text:span text:style-name="T137">並</text:span><text:span text:style-name="T138">未及時檢討調整計畫期程及</text:span><text:span text:style-name="T139">後續年度</text:span><text:span text:style-name="T140">預算，除加重該案後續執行壓力，</text:span><text:span text:style-name="T141">催趕進度</text:span><text:span text:style-name="T142">使計畫達成品質堪慮外，亦不利整體國防預算之</text:span><text:span text:style-name="T143">合理配置與運</text:span><text:span text:style-name="T144">用。</text:span><text:span text:style-name="T145">緣此，</text:span><text:span text:style-name="T146">國防部</text:span><text:span text:style-name="T147">嗣後宜</text:span><text:span text:style-name="T148">對預算保留比率</text:span><text:span text:style-name="T149">過高</text:span><text:span text:style-name="T150">或金額過大之計畫，緩(減)編後續年度預算，並依執行情形據實</text:span><text:span text:style-name="T151">檢討</text:span><text:span text:style-name="T152">及時</text:span><text:span text:style-name="T153">修正計畫期程及妥備延期達成之替代方案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 style:default-outline-level="2">
      <style:paragraph-properties fo:text-align="justify" fo:line-height="0.3472in" fo:margin-left="0.1388in" fo:margin-right="0.0694in" fo:text-indent="-0.4958in">
        <style:tab-stops>
          <style:tab-stop style:type="right" style:leader-style="dotted" style:leader-text="." style:position="5.635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 style:default-outline-level="2">
      <style:paragraph-properties style:snap-to-layout-grid="false" fo:margin-top="0.0694in" fo:margin-bottom="0.0694in" fo:margin-left="0.1388in" fo:margin-right="0.0694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字元" style:display-name="目錄 2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6:00Z</meta:creation-date>
    <dc:date>2017-12-17T20:36:00Z</dc:date>
    <meta:print-date>2016-07-11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