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第二層14號字" style:family="paragraph">
      <style:paragraph-properties style:snap-to-layout-grid="false" fo:margin-left="0.7541in" fo:text-indent="-0.3756in">
        <style:tab-stops/>
      </style:paragraph-properties>
      <style:text-properties style:font-size-complex="14pt"/>
    </style:style>
    <style:style style:name="P6" style:parent-style-name="內文" style:family="paragraph">
      <style:paragraph-properties fo:text-align="justify" fo:line-height="0.3472in" fo:margin-left="0.7763in" fo:text-indent="0.41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註腳參照" style:family="text">
      <style:text-properties style:font-name="標楷體" style:font-name-asian="標楷體" fo:font-size="14pt" style:font-size-asian="14pt" style:font-size-complex="14pt"/>
    </style:style>
    <style:style style:name="P20" style:parent-style-name="註腳文字" style:family="paragraph">
      <style:paragraph-properties fo:text-align="justify" fo:line-height="0.1944in" fo:margin-left="0.1166in" fo:text-indent="-0.1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註腳參照" style:family="text">
      <style:text-properties style:font-name="標楷體" style:font-name-asian="標楷體" fo:font-size="14pt" style:font-size-asian="14pt" style:font-size-complex="14pt"/>
    </style:style>
    <style:style style:name="P85" style:parent-style-name="註腳文字" style:family="paragraph">
      <style:paragraph-properties fo:text-align="justify" fo:line-height="0.1944in" fo:margin-left="0.0986in" fo:text-indent="-0.106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姓名及分機" style:family="paragraph">
      <style:text-properties style:font-name-complex="細明體" style:font-weight-complex="bold"/>
    </style:style>
    <style:style style:name="P113" style:parent-style-name="內文" style:family="paragraph">
      <style:paragraph-properties fo:text-align="justify" fo:line-height="0.3472in" fo:margin-left="0.3333in" fo:text-indent="0.3333in">
        <style:tab-stops/>
      </style:paragraph-properties>
      <style:text-properties style:font-name-complex="細明體" style:font-weight-complex="bold"/>
    </style:style>
  </office:automatic-styles>
  <office:body>
    <office:text text:use-soft-page-breaks="true">
      <text:p text:style-name="P1"><text:span text:style-name="T4">當前我國國防預算籌編與實際執行差異之探討</text:span></text:p>
      <text:p text:style-name="P5"><text:bookmark-start text:name="_Toc455138102"/>四、協調相關機關，以建立國軍協助災害防救勤務範圍暨墊支經費之公正核計及限期歸償機制<text:bookmark-end text:name="_Toc455138102"/></text:p>
      <text:p text:style-name="P6"><text:span text:style-name="T7">災害防救法第3條</text:span><text:span text:style-name="T8">對</text:span><text:span text:style-name="T9">各種災害</text:span><text:span text:style-name="T10">如風災、</text:span><text:span text:style-name="T11">震災、</text:span><text:span text:style-name="T12">水災、寒害等</text:span><text:span text:style-name="T13">之</text:span><text:span text:style-name="T14">預防、應變及復原重建</text:span><text:span text:style-name="T15">，各</text:span><text:span text:style-name="T16">定</text:span><text:span text:style-name="T17">有其主管機關及其</text:span><text:span text:style-name="T18">災害防救業務之權責</text:span><text:span text:style-name="T19"><text:note text:note-class="footnote" text:id="_ftn0"><text:note-citation>1</text:note-citation><text:note-body><text:p text:style-name="P20"><text:span text:style-name="T21"><text:s/></text:span><text:span text:style-name="T22">如</text:span><text:span text:style-name="T23">風災、震災、火災、爆炸災害</text:span><text:span text:style-name="T24">之</text:span><text:span text:style-name="T25">主管機關</text:span><text:span text:style-name="T26">為</text:span><text:span text:style-name="T27">內政部</text:span><text:span text:style-name="T28">；</text:span><text:span text:style-name="T29">水災、旱災、礦災</text:span><text:span text:style-name="T30">為經濟部；</text:span><text:span text:style-name="T31">寒害、土石流災害</text:span><text:span text:style-name="T32">則為</text:span><text:span text:style-name="T33">行政院農業委員會</text:span><text:span text:style-name="T34">。各</text:span><text:span text:style-name="T35">主管機關就其主管災害防救業務之權責</text:span><text:span text:style-name="T36">包括：「</text:span><text:span text:style-name="T37">中央及直轄縣（市）政府與公共事業執行災害防救工作等相關事項之指揮、督導及協調</text:span><text:span text:style-name="T38">」、「</text:span><text:span text:style-name="T39">災害防救業務計畫訂定與修正之研擬及執行</text:span><text:span text:style-name="T40">」、「</text:span><text:span text:style-name="T41">災害防救工作之支援、處理</text:span><text:span text:style-name="T42">」、「</text:span><text:span text:style-name="T43">非屬地方行政轄區之災害防救相關業務之執行、協調，及違反本法案件之處理</text:span><text:span text:style-name="T44">」及「</text:span><text:span text:style-name="T45">災害區域涉及海域、跨越二以上直轄市、縣（市）行政區，或災情重大且直轄市、縣（市）政府無法因應時之協調及處理</text:span><text:span text:style-name="T46">」等。</text:span></text:p></text:note-body></text:note></text:span><text:span text:style-name="T47">，</text:span><text:span text:style-name="T48">國軍部隊</text:span><text:span text:style-name="T49">在</text:span><text:span text:style-name="T50">災害防救</text:span><text:span text:style-name="T51">方面依法係</text:span><text:span text:style-name="T52">扮演支援</text:span><text:span text:style-name="T53">或</text:span><text:span text:style-name="T54">協助角色，國防戰備事項方為其本務</text:span><text:span text:style-name="T55">。</text:span><text:span text:style-name="T56">爰國防部年度預算皆係為</text:span><text:span text:style-name="T57">戰備</text:span><text:span text:style-name="T58">整備業務所需而編列</text:span><text:span text:style-name="T59">，為</text:span><text:span text:style-name="T60">支援</text:span><text:span text:style-name="T61">或</text:span><text:span text:style-name="T62">協助</text:span><text:span text:style-name="T63">辦理</text:span><text:span text:style-name="T64">災害防救</text:span><text:span text:style-name="T65">而移緩濟急、先行墊支之經費，</text:span><text:span text:style-name="T66">除少部分尚可依況在演訓相關科目下勻應外，絕大部分</text:span><text:span text:style-name="T67">理應</text:span><text:span text:style-name="T68">在一合理之計價基礎下獲得歸償，方能無礙年度相關戰</text:span><text:span text:style-name="T69">備</text:span><text:span text:style-name="T70">整備計畫之推動</text:span><text:span text:style-name="T71">。</text:span><text:span text:style-name="T72">因此，在現有</text:span><text:span text:style-name="T73">「國軍協助災害防救辦法」</text:span><text:span text:style-name="T74">之</text:span><text:span text:style-name="T75">經費分攤</text:span><text:span text:style-name="T76">規定下，尚宜再增訂需歸墊經費之</text:span><text:span text:style-name="T77">公正核計及限期歸償機制</text:span><text:span text:style-name="T78">，以利</text:span><text:span text:style-name="T79">在無所爭議下</text:span><text:span text:style-name="T80">落實執行。</text:span><text:span text:style-name="T81">再者，</text:span><text:span text:style-name="T82">誠如</text:span><text:span text:style-name="T83">國防雜誌「精進我國災害防救機制之研究」</text:span><text:span text:style-name="T84"><text:note text:note-class="footnote" text:id="_ftn1"><text:note-citation>2</text:note-citation><text:note-body><text:p text:style-name="P85"><text:span text:style-name="T86"><text:s/></text:span><text:span text:style-name="T87">詳本</text:span><text:span text:style-name="T88">文第參–四、「協助辦理災害防救先行墊支之經費從未依法獲得歸償，影響正常戰備所需」第二段內文。</text:span></text:p></text:note-body></text:note></text:span><text:span text:style-name="T89">一</text:span><text:span text:style-name="T90">文中所論，</text:span><text:span text:style-name="T91">「往往災害來臨，國軍則投注大量</text:span><text:span text:style-name="T92">人力與機具應變，動輒4~5萬人待命，影響各級部隊</text:span><text:span text:style-name="T93">戰備整備</text:span><text:span text:style-name="T94">工作推展，所及層面甚廣，…。</text:span><text:span text:style-name="T95">」</text:span><text:span text:style-name="T96">、「經過多年之救災驗證，地方政府遭遇災害來襲，並未將國軍支援部隊視為專業救災單位，屢屢分配協助恢復市容、清運廢棄物等無需專業之救災工作。如此運用專業戰鬥部隊，就國家與軍隊長遠發展而言，實屬浪費國家資源，…。」</text:span><text:span text:style-name="T97">未來</text:span><text:span text:style-name="T98">國軍</text:span><text:span text:style-name="T99">支援或協助災害防救</text:span><text:span text:style-name="T100">之</text:span><text:span text:style-name="T101">勤</text:span><text:span text:style-name="T102">務範圍及動員人力規模，國防部亦應視</text:span><text:span text:style-name="T103">實際需要</text:span><text:soft-page-break/><text:span text:style-name="T104">及本身許可狀況斟酌</text:span><text:span text:style-name="T105">辦理並</text:span><text:span text:style-name="T106">調派</text:span><text:span text:style-name="T107">適當人力</text:span><text:span text:style-name="T108">，</text:span><text:span text:style-name="T109">以免</text:span><text:span text:style-name="T110">過猶不及，造成資源浪費</text:span><text:span text:style-name="T111">。</text:span></text:p>
      <text:p text:style-name="P112">（分機：8658 洪勝堯）</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default-outline-level="2">
      <style:paragraph-properties fo:text-align="justify" fo:line-height="0.3472in" fo:margin-left="0.1388in" fo:margin-right="0.0694in" fo:text-indent="-0.4958in">
        <style:tab-stops>
          <style:tab-stop style:type="right" style:leader-style="dotted" style:leader-text="." style:position="5.6354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default-outline-level="2">
      <style:paragraph-properties style:snap-to-layout-grid="false" fo:margin-top="0.0694in" fo:margin-bottom="0.0694in" fo:margin-left="0.1388in" fo:margin-right="0.0694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字元" style:display-name="目錄 2 字元" style:family="text">
      <style:text-properties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6:00Z</meta:creation-date>
    <dc:date>2017-12-17T20:36:00Z</dc:date>
    <meta:print-date>2016-07-11T06:36:00Z</meta:print-date>
    <meta:template xlink:href="Normal.dotm" xlink:type="simple"/>
    <meta:editing-cycles>2</meta:editing-cycles>
    <meta:editing-duration>PT0S</meta:editing-duration>
    <meta:document-statistic meta:page-count="2" meta:paragraph-count="1" meta:word-count="90" meta:character-count="606" meta:row-count="4" meta:non-whitespace-character-count="517"/>
  </office:meta>
</office:document-meta>
</file>