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註腳文字" style:family="paragraph">
      <style:paragraph-properties fo:text-indent="0.1687in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註腳文字" style:family="paragraph">
      <style:paragraph-properties fo:text-indent="0.1687in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註腳參照" style:family="text">
      <style:text-properties style:use-window-font-color="true"/>
    </style:style>
    <style:style style:name="P44" style:parent-style-name="註腳文字" style:family="paragraph">
      <style:paragraph-properties fo:text-indent="0.1687in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註腳參照" style:family="text">
      <style:text-properties style:use-window-font-color="true"/>
    </style:style>
    <style:style style:name="P53" style:parent-style-name="註腳文字" style:family="paragraph">
      <style:paragraph-properties fo:text-indent="0.1687in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fo:font-weight="bold" style:font-weight-asian="bold"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/>
    </style:style>
    <style:style style:name="T74" style:parent-style-name="註腳參照" style:family="text">
      <style:text-properties style:use-window-font-color="true"/>
    </style:style>
    <style:style style:name="P75" style:parent-style-name="註腳文字" style:family="paragraph">
      <style:paragraph-properties fo:text-indent="0.1687in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P7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派員赴大陸地區出差之預算編審與執行情形之檢討</text:p>
      <text:p text:style-name="P5">繼兩岸民間在投資、通婚、文教、觀光旅遊等方面之頻繁互動與交流後，我國中央政府各部門亦編列預算派員赴中國大陸，與其產官學研各界交流，本研究調查中央政府各機關及基金<text:s/>(含公務預算及附屬單位預算)近3年度派員赴大陸地區計畫(含香港及澳門，以下同)執行情形，探討相關缺失，俾利檢討改善。</text:p>
      <text:p text:style-name="P6"><text:bookmark-start text:name="_Toc456268585"/>三、預算科目或赴大陸地區計畫未盡具體，執行彈性過大，預算成為控留額度及科目之手段<text:bookmark-end text:name="_Toc456268585"/></text:p>
      <text:p text:style-name="P7">如前所述(詳附表6)，赴大陸地區計畫變更計畫執行之情形甚為普遍，102年度至104年度實際執行之計畫項數較預計項數分別高出1,819項及68.15％、1,466項及46.66％、1,484項及47.59％。然而近3年度中央政府各機關及基金「大陸地區旅費」科目平均執行率卻未達80％，主要係因：</text:p>
      <text:p text:style-name="P8"><text:span text:style-name="T9">(一)</text:span><text:span text:style-name="T10">部分科目</text:span><text:span text:style-name="T11">預算編列時，無明確之赴大陸地區計畫</text:span><text:span text:style-name="T12">：</text:span>赴大陸地區經費之各項財源中，僅有依規定報行政院<text:s/>(或教育部)核定之計畫經費編入「大陸地區旅費」科目，其他財源支應者如補助費、委辦費、工管費等，於預算編列時，並無明確之赴大陸地區計畫，造成實際執行之計畫項數遠高於預計項數之現象，例如：內政部所屬之入出國及移民署(以下簡稱移民署)102年度及103年度以國安局補助款支應赴大陸地區工作會談等所需經費151萬1千元<text:span text:style-name="註腳參照"><text:note text:note-class="footnote" text:id="_ftn0"><text:note-citation>1</text:note-citation><text:note-body><text:p text:style-name="P13">國安局補助入出國及移民署赴大陸地區經費如下：<text:span text:style-name="T14">102年度</text:span>：「兩岸共同打擊犯罪及相關情資蒐研工作計畫」35萬元；103年度：移民署「二級事務性聯繫窗口」組團赴大陸北京公安部出入境管理局及北京、廈門出入境邊檢總站工作會談及參訪24萬3千元、赴北京公安部刑事偵查局與安徽省公安廳工作會談及業務交流25萬1千元、赴福建省公安廳邊防總隊工作會談及業務交流14萬7千元、赴北京公安部及雲南省公安廳工作會談及業務交流40萬5千元及赴港澳督導相關情報作為與諮詢業務核實案11萬5千元，合計116萬1千元。</text:p></text:note-body></text:note></text:span>；文化部所屬之國立傳統藝術中心102年度及103年度以文化部補助款支應國光劇團、臺灣國樂團等赴大陸地區<text:soft-page-break/>演出等所需經費合共1,469萬4千元<text:span text:style-name="註腳參照"><text:note text:note-class="footnote" text:id="_ftn1"><text:note-citation>2</text:note-citation><text:note-body><text:p text:style-name="P15">文化部補助國立傳統藝術中心赴大陸地區經費如下：<text:span text:style-name="T16">102年度</text:span><text:span text:style-name="T17">：</text:span>國光劇團赴天津巡演250萬元、赴香港公演269萬6萬元、2013《璀璨臺灣》上海國際藝術節暨南京、國光劇團無錫巡迴公演297萬7千元，合計817萬3千元；<text:span text:style-name="T18">103年度：</text:span>國光劇團赴上海大劇院巡演314萬8千元、國光劇團科長等14人參加2014首屆北京當代小劇場戲曲藝術節邀演《青春謝幕》44萬5千元、國光劇團赴香港公演199萬2千元、臺灣國樂團赴大陸地區巡演93萬6千元，合計652萬1千元。</text:p></text:note-body></text:note></text:span>。</text:p>
      <text:p text:style-name="P19"><text:span text:style-name="T20">(二)</text:span><text:span text:style-name="T21">部分派員赴大陸地區計畫</text:span><text:span text:style-name="T22">未臻</text:span><text:span text:style-name="T23">明確，執行彈性大</text:span><text:span text:style-name="T24">：</text:span>部分赴大陸地區計畫名稱及內容涵蓋範圍廣，擬赴地區及拜會單位以最大之分類編列，導致實際執行時由預算之1項計畫，變成數個子項計畫，例如：</text:p>
      <text:p text:style-name="E"><text:span text:style-name="T25">1.</text:span><text:span text:style-name="T26">中央研究院102</text:span><text:span text:style-name="T27">年度</text:span><text:span text:style-name="T28">之</text:span><text:span text:style-name="T29">派員赴大陸地區</text:span><text:span text:style-name="T30">參加「環境變遷研究</text:span><text:span text:style-name="T31">研</text:span><text:span text:style-name="T32">討會」</text:span><text:span text:style-name="T33">計畫，</text:span><text:span text:style-name="T34">預算編列</text:span><text:span text:style-name="T35">之</text:span><text:span text:style-name="T36">擬</text:span><text:span text:style-name="T37">前往地區及</text:span><text:span text:style-name="T38">拜會單位</text:span><text:span text:style-name="T39">為</text:span><text:span text:style-name="T40">「大陸地區」</text:span><text:span text:style-name="T41">及「學術研究機構」，工作內容為「參加會議、發表論文、演講」，預計派8人</text:span><text:span text:style-name="T42">赴大陸地區6天</text:span><text:span text:style-name="T43"><text:note text:note-class="footnote" text:id="_ftn2"><text:note-citation>3</text:note-citation><text:note-body><text:p text:style-name="P44">摘錄自中央研究院102年度單位預算書之「派員赴大陸計畫預算類別表」。</text:p></text:note-body></text:note></text:span><text:span text:style-name="T45">；</text:span><text:span text:style-name="T46">實際</text:span><text:span text:style-name="T47">執行</text:span><text:span text:style-name="T48">結果</text:span><text:span text:style-name="T49">辦理13項</text:span><text:span text:style-name="T50">，</text:span><text:span text:style-name="T51">共派員13人次</text:span><text:span text:style-name="T52"><text:note text:note-class="footnote" text:id="_ftn3"><text:note-citation>4</text:note-citation><text:note-body><text:p text:style-name="P53">部分子計畫係派同1人，故以人次計算。</text:p></text:note-body></text:note></text:span><text:span text:style-name="T54">赴大陸地區參加相關學術研討會、演講或訪問，天數由2天至8</text:span><text:span text:style-name="T55">天不等。</text:span></text:p>
      <text:p text:style-name="E"><text:span text:style-name="T56">2.</text:span><text:span text:style-name="T57">交通部104年度預算</text:span><text:span text:style-name="T58">「一般行政」科目</text:span><text:span text:style-name="T59">編列赴大陸地區考察計畫51萬5千元，預算</text:span><text:span text:style-name="T60">編列</text:span><text:span text:style-name="T61">之擬前往地區為「大陸」，擬拜會單位</text:span><text:span text:style-name="T62">空白未填</text:span><text:span text:style-name="T63">，工作內容為「因應</text:span><text:span text:style-name="T64">兩岸交流日益密切</text:span><text:span text:style-name="T65">需增強雙方聯</text:span><text:span text:style-name="T66">繫及意見交換大陸地區鐵道、公路</text:span><text:span text:style-name="T67">、</text:span><text:span text:style-name="T68">航海、空運、氣象、觀光等相關建設或措施，爰需赴大陸地區考察或觀摩，以作為政策評估或制定之參考。</text:span><text:span text:style-name="T69">」</text:span><text:span text:style-name="T70">預計派13</text:span><text:span text:style-name="T71">人赴大陸地區</text:span><text:span text:style-name="T72">9</text:span><text:span text:style-name="T73">天</text:span><text:span text:style-name="T74"><text:note text:note-class="footnote" text:id="_ftn4"><text:note-citation>5</text:note-citation><text:note-body><text:p text:style-name="P75">摘錄自交通部104年度單位預算書之「派員赴大陸計畫預算類別表」。</text:p></text:note-body></text:note></text:span><text:span text:style-name="T76">；實際執行結果辦理4項，除1項以密不錄由未公開外，其餘3項共派4人赴大陸參訪或參加論壇，天數由</text:span><text:span text:style-name="T77">5天至7天不等。</text:span></text:p>
      <text:p text:style-name="P78">是以，部分派員赴大陸地區計畫預算項目涵蓋範圍過廣，內<text:soft-page-break/>容簡略，有欠具體明確，而為增加執行彈性，使得預算之編列成為控留額度及科目之手段，允宜檢討改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1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305in" fo:margin-right="0.1965in" fo:text-indent="-0.3375in">
        <style:tab-stops>
          <style:tab-stop style:type="right" style:leader-style="dash" style:leader-text="-" style:position="5.165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666in" fo:margin-left="0in" fo:text-indent="0.0694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line-height="0.1388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0:37:00Z</meta:creation-date>
    <dc:date>2017-12-17T20:37:00Z</dc:date>
    <meta:print-date>2016-07-14T06:12:00Z</meta:print-date>
    <meta:template xlink:href="doctemp0928.dot" xlink:type="simple"/>
    <meta:editing-cycles>2</meta:editing-cycles>
    <meta:editing-duration>PT0S</meta:editing-duration>
    <meta:document-statistic meta:page-count="3" meta:paragraph-count="2" meta:word-count="174" meta:character-count="1167" meta:row-count="8" meta:non-whitespace-character-count="995"/>
  </office:meta>
</office:document-meta>
</file>