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472in" fo:margin-left="0.984in" fo:text-indent="-0.9722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472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scale="73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scale="73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472in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P70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letter-spacing="-0.0138in" fo:font-size="14pt" style:font-size-asian="14pt" style:font-size-complex="14pt"/>
    </style:style>
    <style:style style:name="P71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margin-left="0in" fo:text-indent="0.3895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立法院會議名稱" style:family="paragraph">
      <style:paragraph-properties fo:margin-left="0.3833in" fo:text-indent="-0.0868in">
        <style:tab-stops/>
      </style:paragraph-properties>
    </style:style>
    <style:style style:name="T116" style:parent-style-name="預設段落字型" style:family="text">
      <style:text-properties fo:letter-spacing="-0.0027in" fo:font-size="14pt" style:font-size-asian="14pt" style:font-size-complex="14pt"/>
    </style:style>
    <style:style style:name="T117" style:parent-style-name="預設段落字型" style:family="text">
      <style:text-properties fo:letter-spacing="-0.0027in" fo:font-size="14pt" style:font-size-asian="14pt" style:font-size-complex="14pt"/>
    </style:style>
    <style:style style:name="T118" style:parent-style-name="預設段落字型" style:family="text">
      <style:text-properties fo:letter-spacing="-0.0027in" fo:font-size="14pt" style:font-size-asian="14pt" style:font-size-complex="14pt"/>
    </style:style>
    <style:style style:name="T1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23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4" style:parent-style-name="預設段落字型" style:family="text">
      <style:text-properties fo:letter-spacing="-0.0041in" fo:font-size="14pt" style:font-size-asian="14pt" style:font-size-complex="14pt"/>
    </style:style>
    <style:style style:name="T125" style:parent-style-name="預設段落字型" style:family="text">
      <style:text-properties fo:letter-spacing="-0.0041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2" style:parent-style-name="立法院會議名稱" style:family="paragraph">
      <style:paragraph-properties fo:text-align="justify" fo:margin-left="1.0555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margin-left="1.0555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margin-left="1.0555in" fo:text-indent="-0.3888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margin-left="1.0541in" fo:text-indent="-1.0541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5年</text:span><text:span text:style-name="T17">10</text:span><text:span text:style-name="T18">月</text:span><text:span text:style-name="T19">2</text:span><text:span text:style-name="T20">6</text:span><text:span text:style-name="T21">日（星期</text:span><text:span text:style-name="T22">三</text:span><text:span text:style-name="T23">）上午9時至</text:span><text:span text:style-name="T24">12</text:span><text:span text:style-name="T25">時</text:span><text:span text:style-name="T26">33</text:span><text:span text:style-name="T27">分</text:span></text:p>
      <text:p text:style-name="P28"><text:span text:style-name="T29">地</text:span><text:span text:style-name="T30"><text:s text:c="4"/></text:span><text:span text:style-name="T31">點</text:span><text:span text:style-name="T32">：</text:span><text:span text:style-name="T33">紅樓301會議室</text:span></text:p>
      <text:p text:style-name="P34"><text:span text:style-name="T35">出席委員：</text:span><text:span text:style-name="T36">蔡適應 羅致政 江啟臣 林昶佐 王定宇 陳亭妃 呂玉玲</text:span><text:span text:style-name="T37"><text:s/></text:span><text:span text:style-name="T38">徐志榮 馬文君 呂孫綾 劉世芳</text:span><text:span text:style-name="T39"><text:s/>王金平</text:span><text:span text:style-name="T40">（出席委員</text:span><text:span text:style-name="T41">1</text:span><text:span text:style-name="T42">2</text:span><text:span text:style-name="T43">人）</text:span></text:p>
      <text:p text:style-name="P44"><text:span text:style-name="T45">列席委員：</text:span><text:span text:style-name="T46">林德福 鄭運鵬 黃偉哲 林俊憲 孔文吉 徐榛蔚 陳歐珀</text:span><text:span text:style-name="T47">張麗善 黃昭順 王惠美 邱志偉 陳明文<text:s/></text:span><text:span text:style-name="T48">周陳秀霞</text:span><text:span text:style-name="T49"><text:s/></text:span><text:span text:style-name="T50">陳賴素美</text:span><text:span text:style-name="T51"><text:s/>曾銘宗<text:s/></text:span><text:span text:style-name="T52">蔡易餘</text:span><text:span text:style-name="T53"><text:s/></text:span><text:span text:style-name="T54">郭正亮</text:span><text:span text:style-name="T55"><text:s/>羅明才</text:span><text:span text:style-name="T56">(</text:span><text:span text:style-name="T57">列席委員</text:span><text:span text:style-name="T58">18</text:span><text:span text:style-name="T59">人）</text:span></text:p>
      <text:p text:style-name="P60"><text:span text:style-name="T61">列席人員</text:span><text:span text:style-name="T62">：</text:span><text:span text:style-name="T63">國家安全局</text:span><text:span text:style-name="T64">副</text:span><text:span text:style-name="T65">局長</text:span><text:span text:style-name="T66">王德麟(局長楊國強請假)</text:span></text:p>
      <text:p text:style-name="P67"><text:span text:style-name="T68">行政院國土安全辦公室主任</text:span><text:span text:style-name="T69">黃俊泰</text:span></text:p>
      <text:p text:style-name="P70">國防部政治作戰局保防安全處副處長詹國義(局長聞振國請假)</text:p>
      <text:p text:style-name="P71">軍事安全總隊總隊長劉明龍</text:p>
      <text:p text:style-name="P72">軍事情報局執行長盛惠銘(局長劉德良請假)</text:p>
      <text:p text:style-name="P73">憲兵指揮部參謀長馮<text:s text:c="2"/>毅(指揮官許昌請假)</text:p>
      <text:p text:style-name="P74">電訊發展室執行長萬洪森(主任劉得金請假)</text:p>
      <text:p text:style-name="P75">內政部警政署副署長周文科</text:p>
      <text:p text:style-name="P76">移民署副署長楊家駿</text:p>
      <text:p text:style-name="P77">法務部調查局副局長李長明</text:p>
      <text:p text:style-name="P78">行政院海岸巡防署政務副署長胡意剛</text:p>
      <text:p text:style-name="P79">主 <text:s text:c="3"/>席：呂召集委員玉玲</text:p>
      <text:p text:style-name="P80"><text:span text:style-name="T81">專門委員：</text:span><text:span text:style-name="T82">紀綉珠</text:span></text:p>
      <text:p text:style-name="P83">主任秘書：鄭世榮</text:p>
      <text:p text:style-name="P84"><text:span text:style-name="T85">紀 <text:s text:c="3"/>錄</text:span><text:span text:style-name="T86">：</text:span><text:span text:style-name="T87">簡任秘書</text:span><text:span text:style-name="T88"><text:s text:c="2"/></text:span><text:span text:style-name="T89">廖曼利</text:span></text:p>
      <text:p text:style-name="P90"><text:span text:style-name="T91">簡任編審</text:span><text:span text:style-name="T92"><text:s text:c="2"/></text:span><text:span text:style-name="T93">鄧</text:span><text:span text:style-name="T94"><text:s text:c="2"/></text:span><text:span text:style-name="T95">明</text:span></text:p>
      <text:p text:style-name="P96"><text:span text:style-name="T97">科</text:span><text:span text:style-name="T98"><text:s text:c="4"/></text:span><text:span text:style-name="T99">長</text:span><text:span text:style-name="T100"><text:s text:c="2"/></text:span><text:span text:style-name="T101">黃美菁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一、宣讀上次會議議事錄。</text:p>
      <text:soft-page-break/>
      <text:p text:style-name="P109"><text:span text:style-name="T110">決定：確定。</text:span></text:p>
      <text:p text:style-name="P111"><text:span text:style-name="T112">二</text:span><text:span text:style-name="T113">、</text:span><text:span text:style-name="T114">邀請國家安全局局長、行政院國土安全辦公室主任、國防部政治作戰局局長率軍事安全總隊總隊長、國防部軍事情報局局長、國防部憲兵指揮部指揮官、國防部電訊發展室主任、內政部警政署副署長、內政部移民署副署長、法務部調查局副局長、行政院海岸巡防署副署長報告「我國反恐策略、國際反恐情報工作參與情形，及國際恐怖組織對我國特定人士情報掌握之相關反制因應」，並備質詢。</text:span></text:p>
      <text:p text:style-name="P115"><text:span text:style-name="T116">（</text:span><text:span text:style-name="T117">國家安全局副局長王德麟</text:span><text:span text:style-name="T118">、行政院</text:span><text:span text:style-name="T119">國土安全辦公室主任</text:span><text:span text:style-name="T120">黃俊</text:span><text:span text:style-name="T121">泰、國防部政治作戰局保防安全處副處長詹國義、內政部警政署副署</text:span><text:span text:style-name="T122">長周文科、內政部移民署副署長楊家駿、法務部調查局副局長李</text:span><text:span text:style-name="T123">長明及行政院海岸巡防署政務副署長胡意剛報告</text:span><text:span text:style-name="T124">，委員</text:span><text:span text:style-name="T125">羅致</text:span><text:span text:style-name="T126">政、蔡適應、陳亭妃、王定宇、江啟臣、林德福、呂玉玲、馬文君、徐志榮、呂孫綾及劉世芳等11</text:span><text:span text:style-name="T127">人質詢</text:span><text:span text:style-name="T128">，均由</text:span><text:span text:style-name="T129">國家安全局副局長王德麟</text:span><text:span text:style-name="T130">、</text:span><text:span text:style-name="T131">特勤中心執行長方正、第四處副處長謝恩年、</text:span><text:span text:style-name="T132">行政院</text:span><text:span text:style-name="T133">國土安全辦公室主任</text:span><text:span text:style-name="T134">黃俊泰、國防部政治作戰局保防安全處副處長詹國義、內政部警政署副署長周文科、</text:span><text:span text:style-name="T135">內政部</text:span><text:span text:style-name="T136">移民署副署長楊家駿、</text:span><text:span text:style-name="T137">國際及執行事務組組長陳素欗及</text:span><text:span text:style-name="T138">法務部調查局副局長李長明</text:span><text:span text:style-name="T139">等即席答復。</text:span><text:span text:style-name="T140">）</text:span></text:p>
      <text:p text:style-name="P141">決定：</text:p>
      <text:p text:style-name="P142">(一)登記質詢在場委員均已發言完畢，報告及詢答結束。</text:p>
      <text:p text:style-name="P143">(二)委員所提口頭及書面質詢未及答復或要求提供之資訊，請相關單位於2週內以書面答復本會各委員並副知本會，委員另指定期限者，從其所定。</text:p>
      <text:p text:style-name="P144">(三)委員林昶佐及林俊憲等2人所提書面質詢，列入紀錄刊登公報。</text:p>
      <text:p text:style-name="P145"><text:span text:style-name="T1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8:00Z</meta:creation-date>
    <dc:date>2017-08-23T19:58:00Z</dc:date>
    <meta:print-date>2016-10-26T09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