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06in" fo:text-indent="-0.5006in" style:page-number="1">
        <style:tab-stops/>
      </style:paragraph-properties>
    </style:style>
    <style:style style:name="T4" style:parent-style-name="預設段落字型" style:family="text">
      <style:text-properties style:font-weight-complex="bold" fo:font-size="18pt" style:font-size-asian="18pt" style:font-size-complex="18pt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前言內文" style:family="paragraph">
      <style:paragraph-properties fo:margin-left="0.3895in" fo:text-indent="0.3888in">
        <style:tab-stops/>
      </style:paragraph-properties>
    </style:style>
  </office:automatic-styles>
  <office:body>
    <office:text text:use-soft-page-breaks="true">
      <text:p text:style-name="P1"><text:bookmark-start text:name="_Toc455150861"/><text:bookmark-start text:name="_Toc456275887"/><text:span text:style-name="T4">中央政府營業及非營業基金國外旅費執行情形之檢討</text:span><text:bookmark-end text:name="_Toc456275887"/></text:p>
      <text:p text:style-name="P5"><text:bookmark-start text:name="_Toc455150864"/><text:bookmark-start text:name="_Toc457200028"/><text:bookmark-end text:name="_Toc455150861"/>二、行政院及所屬各級機關因公派員出國案件編審要點<text:bookmark-end text:name="_Toc455150864"/><text:bookmark-end text:name="_Toc457200028"/></text:p>
      <text:p text:style-name="P6">適用範圍包括行政院及所屬各級機關、非營業特種基金，而國立專科以上學校校務基金係依教育部另訂之「教育部及所屬機關(構)學校因公派員出國案件處理要點」處理，內容大致相同；營業基金依中央政府總預算附屬單位預算共同項目編列作業規範，亦參照該要點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1388in" fo:text-indent="-0.070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0.3472in" fo:margin-left="0.6666in" fo:text-indent="-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text-align="justify" fo:line-height="0.3472in" fo:margin-left="0.0694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paragraph-properties fo:text-align="justify" fo:line-height="0.3472in" fo:margin-left="0.1388in" fo:text-indent="0.1388in">
        <style:tab-stops/>
      </style:paragraph-properties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line-height="0.3472in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3472in" fo:margin-left="0.1388in" fo:text-indent="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0.3472in" fo:margin-left="0.1388in" fo:text-indent="0.1388in">
        <style:tab-stops/>
      </style:paragraph-properties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New Gulim" style:font-name-complex="New Gulim"/>
    </style:style>
    <style:style style:name="WW_CharLFO14LVL1" style:family="text">
      <style:text-properties style:font-name-complex="細明體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user</meta:initial-creator>
    <dc:creator>Windows 使用者</dc:creator>
    <meta:creation-date>2017-12-17T20:38:00Z</meta:creation-date>
    <dc:date>2017-12-17T20:38:00Z</dc:date>
    <meta:print-date>2016-07-25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