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5006in" fo:text-indent="-0.5006in" style:page-number="1">
        <style:tab-stops/>
      </style:paragraph-properties>
    </style:style>
    <style:style style:name="T4" style:parent-style-name="預設段落字型" style:family="text">
      <style:text-properties style:font-weight-complex="bold" fo:font-size="18pt" style:font-size-asian="18pt" style:font-size-complex="18pt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P6" style:parent-style-name="前言內文" style:family="paragraph">
      <style:paragraph-properties fo:margin-left="0.3895in" fo:text-indent="0.3888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P8" style:parent-style-name="前言內文" style:family="paragraph">
      <style:paragraph-properties fo:margin-left="0.3895in" fo:text-indent="0.3888in">
        <style:tab-stops/>
      </style:paragraph-properties>
    </style:style>
  </office:automatic-styles>
  <office:body>
    <office:text text:use-soft-page-breaks="true">
      <text:p text:style-name="P1"><text:bookmark-start text:name="_Toc455150861"/><text:bookmark-start text:name="_Toc456275887"/><text:span text:style-name="T4">中央政府營業及非營業基金國外旅費執行情形之檢討</text:span><text:bookmark-end text:name="_Toc456275887"/></text:p>
      <text:p text:style-name="P5"><text:bookmark-start text:name="_Toc455150865"/><text:bookmark-start text:name="_Toc457200029"/><text:bookmark-end text:name="_Toc455150861"/>三、行政院及所屬各機關出國報告綜合處理要點及相關規定<text:bookmark-end text:name="_Toc455150865"/><text:bookmark-end text:name="_Toc457200029"/></text:p>
      <text:p text:style-name="P6">行政院為促進該院與所屬各機關、機構、學校及公營事業人員出國所獲資訊廣泛流通，特訂定「行政院及所屬各機關出國報告綜合處理要點」，依該要點規定<text:span text:style-name="T7">，</text:span>各類公務出國計畫(機密性質除外)之出國人員需於返國日起3個月內完成出國報告，並傳送至公務出國報告資訊網，報告架構應涵蓋目的、過程、心得及建議等項；國立專科以上學校校務基金出國報告則適用「教育部及所屬機關(構)學校因公出國報告綜合處理作業規定」，內容大致相同。</text:p>
      <text:p text:style-name="P8">而科技部補助或委託各基金之專題研究計畫派員出國案件，係屬研究計畫之一部分，應依「科技部補助專題研究計畫作業要點」規定辦理，其出國心得由申請機構督促計畫主持人於研究執行期滿後3個月內，併同研究成果報告電子檔上傳至科技部網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.5in" fo:margin-left="0.1388in" fo:text-indent="0.1388in">
        <style:tab-stops/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line-height-at-least="0.5in" fo:margin-left="0.1388in" fo:text-indent="0.138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1388in" fo:text-indent="-0.070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0.3472in" fo:margin-left="0.6666in" fo:text-indent="-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text-align="justify" fo:line-height="0.3472in" fo:margin-left="0.0694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style:font-size-complex="14pt" fo:hyphenate="false"/>
    </style:style>
    <style:style style:name="註解方塊文字" style:display-name="註解方塊文字" style:family="paragraph" style:parent-style-name="內文">
      <style:paragraph-properties fo:text-align="justify" fo:line-height="0.3472in" fo:margin-left="0.1388in" fo:text-indent="0.1388in">
        <style:tab-stops/>
      </style:paragraph-properties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line-height="0.3472in" fo:margin-left="0.1388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line-height="0.3472in" fo:margin-left="0.1388in" fo:text-indent="0.138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line-height="0.3472in" fo:margin-left="0.1388in" fo:text-indent="0.1388in">
        <style:tab-stops/>
      </style:paragraph-properties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New Gulim" style:font-name-complex="New Gulim"/>
    </style:style>
    <style:style style:name="WW_CharLFO14LVL1" style:family="text">
      <style:text-properties style:font-name-complex="細明體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user</meta:initial-creator>
    <dc:creator>Windows 使用者</dc:creator>
    <meta:creation-date>2017-12-17T20:38:00Z</meta:creation-date>
    <dc:date>2017-12-17T20:38:00Z</dc:date>
    <meta:print-date>2016-07-25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