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New Gulim" svg:font-family="New Gulim" style:font-family-generic="roman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第一層16號字" style:master-page-name="MP0" style:family="paragraph">
      <style:paragraph-properties fo:break-before="page" fo:margin-left="0.5006in" fo:text-indent="-0.5006in" style:page-number="1">
        <style:tab-stops/>
      </style:paragraph-properties>
    </style:style>
    <style:style style:name="T4" style:parent-style-name="預設段落字型" style:family="text">
      <style:text-properties style:font-weight-complex="bold" fo:font-size="18pt" style:font-size-asian="18pt" style:font-size-complex="18pt"/>
    </style:style>
    <style:style style:name="P5" style:parent-style-name="第二層14號字" style:family="paragraph">
      <style:paragraph-properties fo:margin-left="0.3895in" fo:text-indent="-0.3895in">
        <style:tab-stops/>
      </style:paragraph-properties>
    </style:style>
    <style:style style:name="P6" style:parent-style-name="內文" style:family="paragraph">
      <style:paragraph-properties fo:text-align="justify" fo:line-height="0.3472in" fo:margin-left="0.3333in" fo:text-indent="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表格內文14行高" style:family="paragraph">
      <style:paragraph-properties fo:margin-top="0.125in" fo:line-height="0.25in" fo:margin-left="0.3888in" fo:text-indent="-0.3888in">
        <style:tab-stops/>
      </style:paragraph-properties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fo:font-weight="bold" style:font-weight-asian="bold" fo:font-size="14pt" style:font-size-asian="14pt"/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T39" style:parent-style-name="預設段落字型" style:family="text">
      <style:text-properties fo:font-weight="bold" style:font-weight-asian="bold" fo:font-size="14pt" style:font-size-asian="14pt"/>
    </style:style>
    <style:style style:name="P40" style:parent-style-name="內文" style:family="paragraph">
      <style:paragraph-properties fo:text-align="end" fo:line-height="0.2777in" fo:margin-left="0.3333in" fo:margin-right="-0.1368in" fo:text-indent="-0.3333in">
        <style:tab-stops/>
      </style:paragraph-properties>
      <style:text-properties style:font-name="標楷體" style:font-name-asian="標楷體" style:font-size-complex="12pt"/>
    </style:style>
    <style:style style:name="TableColumn42" style:family="table-column">
      <style:table-column-properties style:column-width="2.7666in"/>
    </style:style>
    <style:style style:name="TableColumn43" style:family="table-column">
      <style:table-column-properties style:column-width="0.9847in"/>
    </style:style>
    <style:style style:name="TableColumn44" style:family="table-column">
      <style:table-column-properties style:column-width="0.6888in"/>
    </style:style>
    <style:style style:name="TableColumn45" style:family="table-column">
      <style:table-column-properties style:column-width="0.8631in"/>
    </style:style>
    <style:style style:name="TableColumn46" style:family="table-column">
      <style:table-column-properties style:column-width="0.593in"/>
    </style:style>
    <style:style style:name="Table41" style:family="table">
      <style:table-properties style:width="5.8965in" fo:margin-left="0.009in" table:align="left"/>
    </style:style>
    <style:style style:name="TableRow47" style:family="table-row">
      <style:table-row-properties style:min-row-height="0.2263in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Row54" style:family="table-row">
      <style:table-row-properties style:min-row-height="0.2076in"/>
    </style:style>
    <style:style style:name="P5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Row64" style:family="table-row">
      <style:table-row-properties style:min-row-height="0.2076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end" fo:line-height="0.1666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end" fo:line-height="0.1666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TableRow78" style:family="table-row">
      <style:table-row-properties style:min-row-height="0.2076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TableRow89" style:family="table-row">
      <style:table-row-properties style:min-row-height="0.2076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TableRow100" style:family="table-row">
      <style:table-row-properties style:min-row-height="0.2076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TableRow111" style:family="table-row">
      <style:table-row-properties style:min-row-height="0.2076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1666in"/>
    </style:style>
    <style:style style:name="T114" style:parent-style-name="預設段落字型" style:family="text">
      <style:text-properties style:font-name="標楷體" style:font-name-asian="標楷體" style:font-name-complex="新細明體" fo:letter-spacing="-0.0097i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letter-spacing="-0.0097in" style:letter-kerning="false" style:font-size-complex="12pt"/>
    </style:style>
    <style:style style:name="T116" style:parent-style-name="預設段落字型" style:family="text">
      <style:text-properties style:font-name="新細明體" style:font-name-complex="新細明體" fo:letter-spacing="-0.0097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letter-spacing="-0.0097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letter-spacing="-0.0097in" style:letter-kerning="false" style:font-size-complex="12pt"/>
    </style:style>
    <style:style style:name="TableCell11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27" style:family="table-row">
      <style:table-row-properties style:min-row-height="0.3826in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P13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P135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40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P141" style:parent-style-name="表格內文14行高" style:family="paragraph">
      <style:paragraph-properties fo:margin-left="0.3895in" fo:text-indent="-0.3895in">
        <style:tab-stops/>
      </style:paragraph-properties>
    </style:style>
    <style:style style:name="P142" style:parent-style-name="內文" style:family="paragraph">
      <style:paragraph-properties fo:text-align="justify" fo:line-height="0.3472in" fo:margin-left="0.3333in" fo:text-indent="0.388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新細明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新細明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新細明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新細明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455150861"/><text:bookmark-start text:name="_Toc456275887"/><text:span text:style-name="T4">中央政府營業及非營業基金國外旅費執行情形之檢討</text:span><text:bookmark-end text:name="_Toc456275887"/></text:p>
      <text:p text:style-name="P5"><text:bookmark-start text:name="_Toc455150873"/><text:bookmark-start text:name="_Toc457200037"/><text:bookmark-end text:name="_Toc455150861"/>三、部分基金出國計畫經費來自民間贊助或補助，惟報表揭露方式未臻一致，另接受政府出資成立之財團法人補助，<text:bookmark-end text:name="_Toc455150873"/>妥適性有待商榷<text:bookmark-end text:name="_Toc457200037"/></text:p>
      <text:p text:style-name="P6"><text:span text:style-name="T7">依各</text:span><text:span text:style-name="T8">基金近3年度編報之「出國計畫執行情形報告表」統計，以國軍退除役官兵輔導委員會所屬之榮民醫療作業基金，獲得外界贊助出國案件最多</text:span><text:span text:style-name="T9">，</text:span><text:span text:style-name="T10">且此類出國計畫</text:span><text:span text:style-name="T11">非屬行政院及所屬各機關出國報告綜合處理要點第</text:span><text:span text:style-name="T12">2</text:span><text:span text:style-name="T13">點之規定範疇，</text:span><text:span text:style-name="T14">故未</text:span><text:span text:style-name="T15">提出報告。</text:span><text:span text:style-name="T16">104年度</text:span><text:span text:style-name="T17">該基金接受</text:span><text:span text:style-name="T18">外界補助出國經費為319萬6千元，出國</text:span><text:span text:style-name="T19">人次</text:span><text:span text:style-name="T20">47</text:span><text:span text:style-name="T21">人</text:span><text:span text:style-name="T22">，加計未列補助金額案件之出國人次1</text:span><text:span text:style-name="T23">52</text:span><text:span text:style-name="T24">人，出國高達19</text:span><text:span text:style-name="T25">9</text:span><text:span text:style-name="T26">人次</text:span><text:span text:style-name="T27">(詳附表</text:span><text:span text:style-name="T28">4-15</text:span><text:span text:style-name="T29">)，遠超過自有經費及科技部補助款之出國人次。另教育部所屬國立臺灣大</text:span><text:span text:style-name="T30">學附設醫院作業基金，因將外界贊助出國案件視為非因公出國，故未於</text:span><text:span text:style-name="T31">報表</text:span><text:span text:style-name="T32">中揭露</text:span><text:span text:style-name="T33">、臺灣銀行股份有限公司於104年度接受中華民國銀行商業同業公會全國聯合會資助，支應董事長視察海外分支機構費用，亦未於前揭報表表達，顯示報表揭露方式未臻一致。</text:span></text:p>
      <text:p text:style-name="P34"><text:span text:style-name="T35">附表4-15</text:span><text:span text:style-name="T36">：</text:span><text:span text:style-name="T37">榮民醫療作業基金</text:span><text:span text:style-name="T38">出</text:span><text:span text:style-name="T39">國計畫經費統計表</text:span></text:p>
      <text:p text:style-name="P40">單位：新台幣千元；人次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經費來源</text:p>
          </table:table-cell>
          <table:table-cell table:style-name="TableCell50" table:number-columns-spanned="2">
            <text:p text:style-name="P51">103</text:p>
          </table:table-cell>
          <table:covered-table-cell/>
          <table:table-cell table:style-name="TableCell52" table:number-columns-spanned="2">
            <text:p text:style-name="P53">104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金額</text:p>
          </table:table-cell>
          <table:table-cell table:style-name="TableCell58">
            <text:p text:style-name="P59">人次</text:p>
          </table:table-cell>
          <table:table-cell table:style-name="TableCell60">
            <text:p text:style-name="P61">金額</text:p>
          </table:table-cell>
          <table:table-cell table:style-name="TableCell62">
            <text:p text:style-name="P63">人次</text:p>
          </table:table-cell>
        </table:table-row>
        <table:table-row table:style-name="TableRow64">
          <table:table-cell table:style-name="TableCell65">
            <text:p text:style-name="P66">合計</text:p>
          </table:table-cell>
          <table:table-cell table:style-name="TableCell67">
            <text:p text:style-name="P68"><text:span text:style-name="T69">19,453</text:span><text:span text:style-name="T70"><text:s/></text:span></text:p>
          </table:table-cell>
          <table:table-cell table:style-name="TableCell71">
            <text:p text:style-name="P72">197</text:p>
          </table:table-cell>
          <table:table-cell table:style-name="TableCell73">
            <text:p text:style-name="P74"><text:span text:style-name="T75">21,958</text:span></text:p>
          </table:table-cell>
          <table:table-cell table:style-name="TableCell76">
            <text:p text:style-name="P77">312</text:p>
          </table:table-cell>
        </table:table-row>
        <table:table-row table:style-name="TableRow78">
          <table:table-cell table:style-name="TableCell79">
            <text:p text:style-name="P80">基金自有經費</text:p>
          </table:table-cell>
          <table:table-cell table:style-name="TableCell81">
            <text:p text:style-name="P82">13,494<text:s/></text:p>
          </table:table-cell>
          <table:table-cell table:style-name="TableCell83">
            <text:p text:style-name="P84">49</text:p>
          </table:table-cell>
          <table:table-cell table:style-name="TableCell85">
            <text:p text:style-name="P86">13,837</text:p>
          </table:table-cell>
          <table:table-cell table:style-name="TableCell87">
            <text:p text:style-name="P88">62</text:p>
          </table:table-cell>
        </table:table-row>
        <table:table-row table:style-name="TableRow89">
          <table:table-cell table:style-name="TableCell90">
            <text:p text:style-name="P91">其他基金補助-科技部</text:p>
          </table:table-cell>
          <table:table-cell table:style-name="TableCell92">
            <text:p text:style-name="P93">3,859<text:s/></text:p>
          </table:table-cell>
          <table:table-cell table:style-name="TableCell94">
            <text:p text:style-name="P95">41</text:p>
          </table:table-cell>
          <table:table-cell table:style-name="TableCell96">
            <text:p text:style-name="P97">4,288</text:p>
          </table:table-cell>
          <table:table-cell table:style-name="TableCell98">
            <text:p text:style-name="P99">45</text:p>
          </table:table-cell>
        </table:table-row>
        <table:table-row table:style-name="TableRow100">
          <table:table-cell table:style-name="TableCell101">
            <text:p text:style-name="P102">其他機關或基金補助</text:p>
          </table:table-cell>
          <table:table-cell table:style-name="TableCell103">
            <text:p text:style-name="P104">258<text:s/></text:p>
          </table:table-cell>
          <table:table-cell table:style-name="TableCell105">
            <text:p text:style-name="P106">11</text:p>
          </table:table-cell>
          <table:table-cell table:style-name="TableCell107">
            <text:p text:style-name="P108">637</text:p>
          </table:table-cell>
          <table:table-cell table:style-name="TableCell109">
            <text:p text:style-name="P110">6</text:p>
          </table:table-cell>
        </table:table-row>
        <table:table-row table:style-name="TableRow111">
          <table:table-cell table:style-name="TableCell112">
            <text:p text:style-name="P113"><text:span text:style-name="T114">其他</text:span><text:span text:style-name="T115">代辦計畫</text:span><text:span text:style-name="T116">、</text:span><text:span text:style-name="T117">民間團體</text:span><text:span text:style-name="T118">等</text:span></text:p>
          </table:table-cell>
          <table:table-cell table:style-name="TableCell119">
            <text:p text:style-name="P120">1,842</text:p>
          </table:table-cell>
          <table:table-cell table:style-name="TableCell121">
            <text:p text:style-name="P122">25</text:p>
          </table:table-cell>
          <table:table-cell table:style-name="TableCell123">
            <text:p text:style-name="P124">3,196</text:p>
          </table:table-cell>
          <table:table-cell table:style-name="TableCell125">
            <text:p text:style-name="P126">47</text:p>
          </table:table-cell>
        </table:table-row>
        <table:table-row table:style-name="TableRow127">
          <table:table-cell table:style-name="TableCell128">
            <text:p text:style-name="P129">未列補助金額之出國案件數</text:p>
            <text:p text:style-name="P130">(包括尹書田獎助案件數)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71</text:p>
            <text:p text:style-name="P135">(19)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152</text:p>
            <text:p text:style-name="P140">(107)</text:p>
          </table:table-cell>
        </table:table-row>
      </table:table>
      <text:p text:style-name="P141">※註：1.資料來源，整理自該基金各年度出國計畫執行情形報告表。</text:p>
      <text:p text:style-name="P142"><text:span text:style-name="T143">此外中華郵政股份有限公司近3年度皆接受財團法人台灣郵政協會補助出國經費，102年度參加澳洲世界郵展18萬9千元</text:span><text:span text:style-name="T144">(2人</text:span><text:span text:style-name="T145">、</text:span><text:span text:style-name="T146">9天)</text:span><text:span text:style-name="T147">、103年度舉辦2014年韓國世界郵展「臺北之夜」宣傳</text:span><text:span text:style-name="T148">活動及參訪韓國郵政</text:span><text:span text:style-name="T149">(6人</text:span><text:span text:style-name="T150">、</text:span><text:span text:style-name="T151">4天)</text:span><text:span text:style-name="T152">、</text:span><text:span text:style-name="T153">參訪</text:span><text:span text:style-name="T154">馬來西亞</text:span><text:span text:style-name="T155">郵</text:span><text:span text:style-name="T156">展(2人</text:span><text:span text:style-name="T157">、</text:span><text:span text:style-name="T158">9</text:span><text:soft-page-break/><text:span text:style-name="T159">天)</text:span><text:span text:style-name="T160">合計44萬7千元、104年度</text:span><text:span text:style-name="T161">第29屆台澳經濟</text:span><text:span text:style-name="T162">聯</text:span><text:span text:style-name="T163">席會議</text:span><text:span text:style-name="T164">、</text:span><text:span text:style-name="T165">觀摩新加波郵政設備及新一代郵局概念</text:span><text:span text:style-name="T166">兩項</text:span><text:span text:style-name="T167">計畫</text:span><text:span text:style-name="T168">國外旅費不足</text:span><text:span text:style-name="T169">數</text:span><text:span text:style-name="T170">及</text:span><text:span text:style-name="T171">東京不動產會勘</text:span><text:span text:style-name="T172">13萬7千元(2人</text:span><text:span text:style-name="T173">、</text:span><text:span text:style-name="T174">5天)</text:span><text:span text:style-name="T175">，以上案件</text:span><text:span text:style-name="T176">報經交通部核定。惟財團法人台灣郵政協會為政府百分之百捐助成立之財團法人，</text:span><text:span text:style-name="T177">屬公益性之財團法人</text:span><text:span text:style-name="T178">，</text:span><text:span text:style-name="T179">由其支應主管機關所屬之</text:span><text:span text:style-name="T180">國</text:span><text:span text:style-name="T181">營事業</text:span><text:span text:style-name="T182">出</text:span><text:span text:style-name="T183">國</text:span><text:span text:style-name="T184">旅</text:span><text:span text:style-name="T185">費</text:span><text:span text:style-name="T186">，</text:span><text:span text:style-name="T187">妥適性有待商榷</text:span><text:span text:style-name="T1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New Gulim" svg:font-family="New Gulim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style:line-height-at-least="0.5in" fo:margin-left="0.1388in" fo:text-indent="0.1388in">
        <style:tab-stops/>
      </style:paragraph-properties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line-height-at-least="0.5in" fo:margin-left="0.1388in" fo:text-indent="0.1388in">
        <style:tab-stops/>
      </style:paragraph-properties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1388in" fo:text-indent="-0.070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text-align="justify" fo:line-height="0.3472in" fo:margin-left="0.6666in" fo:text-indent="-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fo:font-size="18pt" style:font-size-asian="18pt" style:font-size-complex="14pt" fo:hyphenate="false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style:font-size-complex="14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text-align="justify" fo:line-height="0.3472in" fo:margin-left="0.0694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justify" fo:line-height="0.3472in" fo:margin-left="0.3333in" fo:text-indent="-0.3333in">
        <style:tab-stops>
          <style:tab-stop style:type="right" style:leader-style="dash" style:leader-text="-" style:position="5.5729in"/>
        </style:tab-stops>
      </style:paragraph-properties>
      <style:text-properties style:font-name="標楷體" style:font-name-asian="標楷體" fo:font-weight="bold" style:font-weight-asian="bold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0.3472in" fo:margin-left="0.3333in" fo:text-indent="-0.3333in">
        <style:tab-stops>
          <style:tab-stop style:type="right" style:leader-style="dash" style:leader-text="-" style:position="5.5729in"/>
        </style:tab-stops>
      </style:paragraph-properties>
      <style:text-properties style:font-name="標楷體" style:font-name-asian="標楷體" style:font-size-complex="14pt" fo:hyphenate="false"/>
    </style:style>
    <style:style style:name="註解方塊文字" style:display-name="註解方塊文字" style:family="paragraph" style:parent-style-name="內文">
      <style:paragraph-properties fo:text-align="justify" fo:line-height="0.3472in" fo:margin-left="0.1388in" fo:text-indent="0.1388in">
        <style:tab-stops/>
      </style:paragraph-properties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line-height="0.3472in" fo:margin-left="0.1388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line-height="0.3472in" fo:margin-left="0.1388in" fo:text-indent="0.1388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 fo:line-height="0.3472in" fo:margin-left="0.1388in" fo:text-indent="0.1388in">
        <style:tab-stops/>
      </style:paragraph-properties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fo:font-style="italic" style:font-style-asian="italic" style:font-style-complex="italic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-complex="細明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New Gulim" style:font-name-complex="New Gulim"/>
    </style:style>
    <style:style style:name="WW_CharLFO14LVL1" style:family="text">
      <style:text-properties style:font-name-complex="細明體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前言</dc:title>
    <dc:subject/>
    <meta:initial-creator>user</meta:initial-creator>
    <dc:creator>Windows 使用者</dc:creator>
    <meta:creation-date>2017-12-17T20:39:00Z</meta:creation-date>
    <dc:date>2017-12-17T20:39:00Z</dc:date>
    <meta:print-date>2016-07-25T01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9" meta:row-count="7" meta:non-whitespace-character-count="861"/>
  </office:meta>
</office:document-meta>
</file>