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11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0.1666in" fo:margin-left="0.0381in" fo:text-indent="-0.0381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經營績效獎金核算制度檢討方案實施成效之探討</text:p>
      <text:p text:style-name="P5"><text:bookmark-start text:name="_Toc456875788"/>一、考核獎金仍多以財務指標為主，與績效獎金指標區隔性不足，政策性及服務性指標，尚待檢討強化<text:bookmark-end text:name="_Toc456875788"/></text:p>
      <text:p text:style-name="P6">行政院所提檢討方案主要改進方向之一即為「明確區分考核獎金與績效獎金」，考核獎金以各考成面向之工作表現作為考核基準，進行全面、整體成效考核；績效獎金則以決算盈餘為基礎，依盈餘多寡提撥分配給員工，期激勵員工提升績效創造更多盈餘。</text:p>
      <text:p text:style-name="P7">惟參據各國營事業主管機關所訂104年度國營事業工作考成細目<text:span text:style-name="註腳參照"><text:note text:note-class="footnote" text:id="_ftn0"><text:note-citation>1</text:note-citation><text:note-body><text:p text:style-name="P8">依國營事業工作考成辦法第3條第1項規定：「國營事業工作考成應著重年度盈餘及國家政策之達成，各主管機關得按所屬事業性質，選定下列考成事項：一、業務經營。二、財務管理。三、生產管理。四、人力資源管理。五、企劃管理。六、環境保護及工業安全。七、其他。」及第11條第1項規定：「各主管機關辦理國營事業工作考成，應於每年度開始前，依第3條第1項考成選定事項擬訂考成細目、考評標準及其權數，報行政院核定後實施。」</text:p></text:note-body></text:note></text:span>，仍多與績效獎金所用之「決算盈餘」目標具正向直接之關聯性，所占權重甚高達3成以上，如：</text:p>
      <text:p text:style-name="P9">(一)中央銀行所屬中央印製廠及中央造幣廠：所列「業務經營」項下之「營業收入目標達成率」、「營收成長率」、「營業外收入成長率」、「營業利益目標達成率」、「營業利益目標成長率」等5項指標，總權重23，「財務管理」項下「資產報酬率」及「權益報酬率」等2項指標，總權重7；占總評分之30％。</text:p>
      <text:p text:style-name="P10">(二)經濟部所屬台糖公司：「業務經營」項下之「營業收入目標達成率」、「營業收入成長率」、「營業利益目標達成率」、「營業利益成長率」、「稅前淨利目標達成率」、「稅前淨利成長率」等6項指標，總權重28，及「財務管理」項下之「資產報酬率」、「權益報酬率」，總權重8，合共占總評分之36％。</text:p>
      <text:p text:style-name="P11">(三)財政部所屬之印刷廠：「業務經營」項下「營業收入」、「營業外收入成長率」、「新業務營收成長率」、「營業利益」、「淨利成長率」、「淨利率」等6項指標，總權重35，及「財務管理」項下「權益<text:soft-page-break/>報酬率」、「資產報酬率」等2項指標，總權重10，合共高達總評分之45％。</text:p>
      <text:p text:style-name="P12">(四)交通部所屬港務公司：「業務經營」項下之「收益力」包含「營業利益年度預算目標達成率」及「本期淨利年度預算達成率」2項指標，總權重25，及「財務管理」項下之「獲利能力」包含「資產報酬率」及「權益報酬率」總權重10，合共占總評分之35％。</text:p>
      <text:p text:style-name="P13">(五)另以檢討方案實施後101至103年度之經營績效獎金核發情形觀之，101年度台糖公司考成成績為「乙」，其當年度績效獎金僅1.16個月，102年度中油公司考成成績為「乙」，其績效獎金僅0.95個月，均屬當年度績效獎金較低者，亦可見考成成績顯與盈餘表現息息相關。</text:p>
      <text:p text:style-name="P14">準此，檢討方案雖提出降低盈餘於考核獎金之比重，避免與績效獎金之考核項目重疊等改進方向，但實施以來各事業之主管機關似求簡便仍循舊制，偏重盈餘達成之考核，政策性及服務性指標不足，與績效獎金以稅前盈餘達成率之評核標準，尚未見重大區隔。是以，同一標準重複考核國營事業經績效並據以核發二種獎金之爭議，仍待積極檢討釐清。</text:p>
      <text:p text:style-name="第二層14號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5923in" fo:text-indent="-0.36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7T20:42:00Z</meta:creation-date>
    <dc:date>2017-12-17T20:42:00Z</dc:date>
    <meta:print-date>2016-07-21T07:43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