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11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margin-left="0.3937in" fo:text-indent="-0.3937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ableColumn89" style:family="table-column">
      <style:table-column-properties style:column-width="0.8652in"/>
    </style:style>
    <style:style style:name="TableColumn90" style:family="table-column">
      <style:table-column-properties style:column-width="2.4305in"/>
    </style:style>
    <style:style style:name="TableColumn91" style:family="table-column">
      <style:table-column-properties style:column-width="2.6847in"/>
    </style:style>
    <style:style style:name="Table88" style:family="table">
      <style:table-properties style:width="5.9805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margin-left="-0.0354in" fo:margin-right="-0.0333in">
        <style:tab-stops/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表格內文20行高" style:family="paragraph">
      <style:paragraph-properties fo:line-height="0.1944in" fo:margin-left="0.6909in" fo:margin-right="-0.0006in" fo:text-indent="-0.6909in">
        <style:tab-stops/>
      </style:paragraph-properties>
      <style:text-properties fo:color="#000000" style:font-size-complex="12pt"/>
    </style:style>
    <style:style style:name="P12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營事業經營績效獎金核算制度檢討方案實施成效之探討</text:p>
      <text:p text:style-name="P5"><text:bookmark-start text:name="_Toc456875789"/>二、雖依事業特性區分競爭型及非競爭型，惟仍採同一核算方式，致差異化獎酬機制並未具體落實<text:bookmark-end text:name="_Toc456875789"/></text:p>
      <text:p text:style-name="P6"><text:span text:style-name="T7">檢討方案</text:span><text:span text:style-name="T8">與以往最大</text:span><text:span text:style-name="T9">改變處</text:span><text:span text:style-name="T10">即</text:span><text:span text:style-name="T11">「</text:span><text:span text:style-name="T12">依事業型態設計差異化獎酬結構</text:span><text:span text:style-name="T13">」，由</text:span><text:span text:style-name="T14">各</text:span><text:span text:style-name="T15">主管機關將所屬事業</text:span><text:span text:style-name="T16">分為「競爭型事業」及「非競爭型事業」2類</text:span><text:span text:style-name="T17">，</text:span><text:span text:style-name="T18">並</text:span><text:span text:style-name="T19">依事業類別設計具差異性之獎酬結構</text:span><text:span text:style-name="T20">。</text:span><text:span text:style-name="T21">參據</text:span><text:span text:style-name="T22">行政院國發會</text:span><text:span text:style-name="T23">（前研考會）</text:span><text:span text:style-name="T24">99年8月委託研究報告</text:span><text:span text:style-name="T25">「國營事業績效管理制度之研究」</text:span><text:span text:style-name="T26">中</text:span><text:span text:style-name="T27">，提具</text:span><text:span text:style-name="T28">「</text:span><text:span text:style-name="T29">宜根據各事業特性重新調整國營事業經營績效獎金制度</text:span><text:span text:style-name="T30">」之建議</text:span><text:span text:style-name="T31">，</text:span><text:span text:style-name="T32">茲</text:span><text:span text:style-name="T33">摘</text:span><text:span text:style-name="T34">述</text:span><text:span text:style-name="T35">如下：</text:span></text:p>
      <text:p text:style-name="P36">（一)競爭性事業：追求在競爭市場中將利潤極大化，其進出市場相對自由，公司政策較不受政府控制，設計獎金時應強調利潤分享，建議變動式獎金比重較高，如臺灣金控公司。</text:p>
      <text:p text:style-name="P37"><text:span text:style-name="T38">(二)</text:span><text:span text:style-name="T39">非公司</text:span><text:span text:style-name="T40">組織：</text:span><text:span text:style-name="T41">追求公眾利益為導向，不以獲取市場利潤為終極目標，</text:span><text:span text:style-name="T42">強調任務目標之達成，</text:span>建議<text:span text:style-name="T43">固定式獎</text:span>金比重較高，如財政部印刷廠。</text:p>
      <text:p text:style-name="P44">(三)獨寡占事業：具公用事業特性且定價機制常受政府管制，公司決策往往須兼顧社會福利及公司利潤等雙重目標，建議固定與變動獎金並重，且其衡量指標不應<text:span text:style-name="T45">完全以盈餘為重</text:span><text:span text:style-name="T46">，</text:span><text:span text:style-name="T47">如中油公司及台電公司。</text:span></text:p>
      <text:p text:style-name="P48">按現行政府直接投資之17家國營事業中，高達10家歸類為「非競爭型事業」（詳附表4-1），依101至103年度經營績效獎金核發情形觀之，除經濟部所屬之中油公司、台電公司及台水公司外，其餘非競爭型事業除考成成績年年為甲，領取2個月考核獎金外，超額盈餘亦均達到最高限，領取2.4個月之績效獎金。惟以「非競爭型事業」之營運性質非屬追求市場利潤為要務，且多屬配合國家政策或由政府保障一定營運量或價格者，是否宜於每年度考核獎金外再<text:soft-page-break/>依超額利潤核發績效獎金，恐有待商榷，其所創造之超額盈餘是否得逕歸屬為該事業之經營績效，亦有所爭議。另就經濟部所屬中油公司、台電公司及台水公司核屬公用事業性質，於鼓勵民眾節能減碳之政策下，是否宜一體適用超額盈餘之計算方式，亦有待審酌。</text:p>
      <text:p text:style-name="P49"><text:span text:style-name="T50">準此</text:span><text:span text:style-name="T51">，</text:span><text:span text:style-name="T52">行政院此次檢討方案</text:span><text:span text:style-name="T53">雖將各國營事業區分為</text:span><text:span text:style-name="T54">「</text:span><text:span text:style-name="T55">競爭型事業</text:span><text:span text:style-name="T56">」</text:span><text:span text:style-name="T57">及</text:span><text:span text:style-name="T58">「</text:span><text:span text:style-name="T59">非競爭型事業</text:span><text:span text:style-name="T60">」</text:span><text:span text:style-name="T61">兩類</text:span><text:span text:style-name="T62">，惟</text:span><text:span text:style-name="T63">其核發標準</text:span><text:span text:style-name="T64">仍均採考核獎金上限2個月，</text:span><text:span text:style-name="T65">績效獎金</text:span><text:span text:style-name="T66">以</text:span><text:span text:style-name="T67">超過法定盈餘比率、三級距計核及上限2.4個月等</text:span><text:span text:style-name="T68">同一</text:span><text:span text:style-name="T69">核</text:span><text:span text:style-name="T70">算</text:span><text:span text:style-name="T71">方式</text:span><text:span text:style-name="T72">，</text:span><text:span text:style-name="T73">檢討</text:span><text:span text:style-name="T74">方案所規劃之「依事業型態設計差異化獎酬結構」未見有效</text:span><text:span text:style-name="T75">具體</text:span><text:span text:style-name="T76">落實</text:span><text:span text:style-name="T77">，恐難</text:span><text:span text:style-name="T78">適切</text:span><text:span text:style-name="T79">衡量各國營事業之經營績效</text:span><text:span text:style-name="T80">。</text:span></text:p>
      <text:p text:style-name="P81"><text:span text:style-name="T82">附表</text:span><text:span text:style-name="T83">4</text:span><text:span text:style-name="T84">-</text:span><text:span text:style-name="T85">1</text:span><text:span text:style-name="T86">：國營事業</text:span><text:span text:style-name="T87">組織型態分類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主管機關</text:p>
          </table:table-cell>
          <table:table-cell table:style-name="TableCell95" table:number-columns-spanned="2">
            <text:p text:style-name="P96">國營事業組織型態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競爭型事業</text:p>
          </table:table-cell>
          <table:table-cell table:style-name="TableCell101">
            <text:p text:style-name="P102">非競爭型事業</text:p>
          </table:table-cell>
        </table:table-row>
        <table:table-row table:style-name="TableRow103">
          <table:table-cell table:style-name="TableCell104">
            <text:p text:style-name="表格內文14行高">中央銀行</text:p>
          </table:table-cell>
          <table:table-cell table:style-name="TableCell105">
            <text:p text:style-name="表格內文14行高"/>
          </table:table-cell>
          <table:table-cell table:style-name="TableCell106">
            <text:p text:style-name="P107">中央銀行、中央印製廠、中央造幣廠</text:p>
          </table:table-cell>
        </table:table-row>
        <table:table-row table:style-name="TableRow108">
          <table:table-cell table:style-name="TableCell109">
            <text:p text:style-name="表格內文14行高">經濟部</text:p>
          </table:table-cell>
          <table:table-cell table:style-name="TableCell110">
            <text:p text:style-name="表格內文14行高">台糖公司</text:p>
          </table:table-cell>
          <table:table-cell table:style-name="TableCell111">
            <text:p text:style-name="表格內文14行高">台電公司、中油公司、台水公司</text:p>
          </table:table-cell>
        </table:table-row>
        <table:table-row table:style-name="TableRow112">
          <table:table-cell table:style-name="TableCell113">
            <text:p text:style-name="表格內文14行高">財政部</text:p>
          </table:table-cell>
          <table:table-cell table:style-name="TableCell114">
            <text:p text:style-name="表格內文14行高">臺灣金控公司、土地銀行、臺酒公司</text:p>
          </table:table-cell>
          <table:table-cell table:style-name="TableCell115">
            <text:p text:style-name="表格內文14行高">財政部印刷廠、中國輸出入銀行</text:p>
          </table:table-cell>
        </table:table-row>
        <table:table-row table:style-name="TableRow116">
          <table:table-cell table:style-name="TableCell117">
            <text:p text:style-name="表格內文14行高">交通部</text:p>
          </table:table-cell>
          <table:table-cell table:style-name="TableCell118">
            <text:p text:style-name="表格內文14行高">中華郵政、桃機公司、港務公司</text:p>
          </table:table-cell>
          <table:table-cell table:style-name="TableCell119">
            <text:p text:style-name="表格內文14行高">臺灣鐵路管理局</text:p>
          </table:table-cell>
        </table:table-row>
        <table:table-row table:style-name="TableRow120">
          <table:table-cell table:style-name="TableCell121">
            <text:p text:style-name="表格內文14行高">金管會</text:p>
          </table:table-cell>
          <table:table-cell table:style-name="TableCell122">
            <text:p text:style-name="表格內文14行高"/>
          </table:table-cell>
          <table:table-cell table:style-name="TableCell123">
            <text:p text:style-name="表格內文14行高">中央存保</text:p>
          </table:table-cell>
        </table:table-row>
      </table:table>
      <text:p text:style-name="P124">※註：1.資料來源，行政院102年4月及6月函報本院之「國營事業經營績效獎金核算制度檢討方案」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5923in" fo:text-indent="-0.368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7T20:42:00Z</meta:creation-date>
    <dc:date>2017-12-17T20:42:00Z</dc:date>
    <meta:print-date>2016-07-21T07:43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