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75in" text:min-label-width="0.5208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11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經營績效獎金核算制度檢討方案實施成效之探討</text:p>
      <text:p text:style-name="P5"><text:bookmark-start text:name="_Toc456875794"/>一、全面檢討國營事業薪資獎酬制度，並檢討修正相關法令，以維國營事業之健全發展<text:bookmark-end text:name="_Toc456875794"/></text:p>
      <text:p text:style-name="P6">近年國內外經濟情勢丕變，民間企業對於員工之薪酬獎勵方式已不同過往，有鑑現行國營事業之薪資獎酬制度屬多年前之規範，與現行經濟環境恐有未符，法制作業亦有欠足，行政院允宜配合我國行政組織改造之際，併就各國營事業定位、薪資獎酬制度及考成作業等，且參酌同類民營事業經營績效為全面性之檢討，並為相關法令之修正，以杜爭議，對於已不具產業性或非競爭型態之事業，是否繼續維持以營業基金之屬性營運，允併建立適當評估或退場機制，以維國營事業之健全發展。</text:p>
      <text:p text:style-name="第二層14號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5923in" fo:text-indent="-0.368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75in" text:min-label-width="0.5208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7T20:42:00Z</meta:creation-date>
    <dc:date>2017-12-17T20:42:00Z</dc:date>
    <meta:print-date>2016-07-21T07:43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