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fo:letter-spacing="-0.011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國營事業經營績效獎金核算制度檢討方案實施成效之探討</text:p>
      <text:p text:style-name="P5"><text:bookmark-start text:name="_Toc456875795"/>二、確切釐清經營績效獎金分成考核獎金及績效獎金二類之考核重點，並覈實依產業特性妥研差異化之核算制度<text:bookmark-end text:name="_Toc456875795"/></text:p>
      <text:p text:style-name="P6">行政院102年度檢討方案之重要改進方向，包含明確區分考核獎金與績效獎金之評估指標，並依事業特性設計差異化獎酬結構；惟實施迄今考核獎金及績效獎金之指標仍多所重疊，難以區分二者獎勵制度之差別性，雖將國營事業區分競爭型及非競爭型事業，惟仍採同一核算方式，差異化獎酬機制顯未能有效發揮。</text:p>
      <text:p text:style-name="P7">行政院宜覈實檢討現行國營事業經營績效獎金分成考核獎金及績效獎金之考核重點及所欲達成之目的，且參據各國營事業所屬產業特性，將考核獎金及績效獎金妥研差異化核算制度，或評估予以整合之可行性，以維國家資源之合理運用；另「非競爭型事業」同「競爭型事業」逕以「超額利潤」計算績效獎金之考核制度，恐未符其產業特性，並易引起「非競爭型事業」以政策因素影響盈餘目標，不當規避國營事業尚肩負發展國家經濟及便利人民生活之任務，允併檢討強化服務民眾或政策執行績效之考核比重，俾公平有效評估國營事業之營運績效。</text:p>
      <text:p text:style-name="第二層14號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5923in" fo:text-indent="-0.368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0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20:43:00Z</meta:creation-date>
    <dc:date>2017-12-17T20:43:00Z</dc:date>
    <meta:print-date>2016-07-21T07:43:00Z</meta:print-date>
    <meta:template xlink:href="預算中心範本2010版.dotx" xlink:type="simple"/>
    <meta:editing-cycles>2</meta:editing-cycles>
    <meta:editing-duration>PT0S</meta:editing-duration>
    <meta:document-statistic meta:page-count="1" meta:paragraph-count="1" meta:word-count="68" meta:character-count="459" meta:row-count="3" meta:non-whitespace-character-count="392"/>
  </office:meta>
</office:document-meta>
</file>