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color="#000000" fo:letter-spacing="-0.011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line-height="0.1666in" fo:margin-left="0.0777in" fo:text-indent="-0.0777in">
        <style:tab-stops/>
      </style:paragraph-properties>
    </style:style>
    <style:style style:name="P9" style:parent-style-name="內文" style:family="paragraph">
      <style:paragraph-properties fo:margin-left="0.393in" fo:text-indent="0.393in">
        <style:tab-stops/>
      </style:paragraph-properties>
    </style:style>
  </office:automatic-styles>
  <office:body>
    <office:text text:use-soft-page-breaks="true">
      <text:p text:style-name="P1">國營事業經營績效獎金核算制度檢討方案實施成效之探討</text:p>
      <text:p text:style-name="P5"><text:bookmark-start text:name="_Toc456875797"/>四、定期依產業發展情形，滾動式檢討績效獎金之核發標準，並確切扣除政策有利及不利因素，以維獎金核發之公平合理性<text:bookmark-end text:name="_Toc456875797"/></text:p>
      <text:p text:style-name="P6">依國營事業工作考成辦法第11條規定，年度工作考成評核標準由各主管機關配合行政院政策方向，逐年研訂。惟就績效獎金之超額盈餘標準，自102年初行政院推出檢討方案迄今，均未檢討修正。檢討方案雖列示「參酌立法院決議，原則以1.2個月為平均高限基準」，惟實施迄今，多數國營事業之「超額盈餘」均遠逾目的事業主管機關所訂標準，核發最高限2.4個月之績效獎金已為常態，部分國營事業主管機關所訂考核標準遠低於所屬事業之盈餘現況，顯難有效考核國營事業之營運績效。</text:p>
      <text:p text:style-name="P7">另現行績效獎金之總盈餘認定，係扣除政策性因素之影響金額，雖規範採有利及不利因素均應認列，並由各國營事業提報主管機關認定；惟以近年實施成果觀之，除依本院決議將處理土地盈餘排除計算<text:span text:style-name="註腳參照"><text:note text:note-class="footnote" text:id="_ftn0"><text:note-citation>1</text:note-citation><text:note-body><text:p text:style-name="P8">本院於審議95年度中央政府總預算案附屬單位預算營業及非營業部分案，作有通案決議：「國營事業員工依其經營績效提列績效獎金，但為考量獎金來源之正當性，對於1.補辦預算所獲致之盈餘及2.土地買賣（財產交易）之盈餘不應列入績效獎金評估基礎。」</text:p></text:note-body></text:note></text:span>，及經濟部將部分配合政策所為之投資利益列為政策有利因素予以扣除外，多未實質就政策有利及獨占性或寡占性等因素進行評估，顯有失合理。</text:p>
      <text:p text:style-name="P9">準此，允應參酌考成作業每年依產業發展情形，滾動式檢討並調整國營事業核算績效獎金之超額盈餘級距標準，以符實況，並確切扣除源於政策有利因素部分，以維績效獎金評核之公平合理性。</text:p>
      <text:p text:style-name="第二層14號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5923in" fo:text-indent="-0.368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0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7T20:43:00Z</meta:creation-date>
    <dc:date>2017-12-17T20:43:00Z</dc:date>
    <meta:print-date>2016-07-21T07:43:00Z</meta:print-date>
    <meta:template xlink:href="預算中心範本2010版.dotx" xlink:type="simple"/>
    <meta:editing-cycles>2</meta:editing-cycles>
    <meta:editing-duration>PT0S</meta:editing-duration>
    <meta:document-statistic meta:page-count="1" meta:paragraph-count="1" meta:word-count="81" meta:character-count="543" meta:row-count="3" meta:non-whitespace-character-count="463"/>
  </office:meta>
</office:document-meta>
</file>