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表格內文14行高" style:family="paragraph">
      <style:paragraph-properties style:line-break="normal" fo:margin-left="0.1743in" fo:text-indent="-0.1743in">
        <style:tab-stops/>
      </style:paragraph-properties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P27" style:parent-style-name="一二三" style:family="paragraph">
      <style:paragraph-properties fo:margin-left="0.5909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二三" style:family="paragraph">
      <style:paragraph-properties fo:margin-left="0.5909in" fo:text-indent="-0.1972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災害防救財源籌措與經費執行成效之探討</text:p>
      <text:p text:style-name="P7"><text:bookmark-start text:name="_Toc424402841"/><text:bookmark-start text:name="_Toc455479063"/><text:bookmark-start text:name="_Toc456958731"/>三、<text:bookmark-end text:name="_Toc424402841"/>我國與美、日災害防救財源籌措比較<text:bookmark-end text:name="_Toc455479063"/><text:bookmark-end text:name="_Toc456958731"/></text:p>
      <text:p text:style-name="P8">有關災害防救經費之財源，我國與美、日之籌措方式均含稅課收入、稅課外收入、舉債及賒借收入、以前年度賸餘、減列歲出、金融貸款、民間捐款等。惟存在以下差異：</text:p>
      <text:p text:style-name="P9"><text:span text:style-name="T10">(一)我國較少使用追加預算籌措財源：</text:span>美、日遇重大災害，分別以追加撥款法案及補正預算因應所需，並以刪減歲出、增加稅收或舉借債務籌措財源，其中日本因應311大地震所發行之復興債，該國並指定財源償還債務，而我國雖有類似美、日追加預算制度設計，惟較少使用。</text:p>
      <text:p text:style-name="P11"><text:span text:style-name="T12">(二)我國</text:span><text:span text:style-name="T13">之「</text:span><text:span text:style-name="T14">特別預算</text:span><text:span text:style-name="T15">」</text:span><text:span text:style-name="T16">制度</text:span><text:span text:style-name="T17">，他國尚無成例</text:span><text:span text:style-name="T18">：</text:span>特別預算為我國獨有之制度，美國、日本及其他國家尚無成例<text:span text:style-name="註腳參照"><text:note text:note-class="footnote" text:id="_ftn0"><text:note-citation>1</text:note-citation><text:note-body><text:p text:style-name="P19"><text:s/><text:span text:style-name="T20">韋端，「主計故事040我國特有之預算制度–特別預算」，</text:span><text:span text:style-name="T21">2004/11/10</text:span><text:span text:style-name="T22">。</text:span><text:span text:style-name="T23">http</text:span><text:span text:style-name="T24">：</text:span><text:span text:style-name="T25">//www.dgbas.gov.tw/ct.asp?xItem=1536&amp;ctNode=99</text:span><text:span text:style-name="T26">。</text:span></text:p></text:note-body></text:note></text:span>，而我國每遇重大災害，多以特別預算因應所需，且以舉借債務為主要財源。</text:p>
      <text:p text:style-name="P27"><text:span text:style-name="T28">(三)我國特有「</text:span><text:span text:style-name="T29">中央</text:span><text:span text:style-name="T30">特別統籌分配稅款」制度：</text:span>依財政收支劃分法規定，中央統籌分配稅款之6％列為「特別統籌分配稅款」，支應受分配地方政府緊急及其他重大事項所需經費。此項中央特別統籌分配稅款係我國專有之災害防救經費財源。</text:p>
      <text:p text:style-name="P31"><text:span text:style-name="T32">(</text:span><text:span text:style-name="T33">四</text:span><text:span text:style-name="T34">)我國未設置災害防救基金：</text:span>相對美國設置救災基金(DRF)及日本之災害救助基金，我國並未建立專款專用之災害防救基金。</text:p>
      <text:p text:style-name="P3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20:43:00Z</meta:creation-date>
    <dc:date>2017-12-17T20:43:00Z</dc:date>
    <meta:print-date>2016-07-25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