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表格內文14行高" style:family="paragraph">
      <style:paragraph-properties style:line-break="normal" fo:margin-left="0.1743in" fo:text-indent="-0.1743in">
        <style:tab-stops/>
      </style:paragraph-properties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P14" style:parent-style-name="表格內文14行高" style:family="paragraph">
      <style:paragraph-properties style:line-break="normal" fo:margin-left="0.1743in" fo:text-indent="-0.1743in">
        <style:tab-stops/>
      </style:paragraph-properties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P1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font-name="華康楷書體W5外字集" style:font-name-asian="華康楷書體W5外字集"/>
    </style:style>
    <style:style style:name="P23" style:parent-style-name="一下內文縮2" style:family="paragraph">
      <style:paragraph-properties fo:margin-left="0.5902in" fo:text-indent="0.3937in">
        <style:tab-stops/>
      </style:paragraph-properties>
    </style:style>
    <style:style style:name="P24" style:parent-style-name="表格內文14行高" style:family="paragraph">
      <style:paragraph-properties fo:text-align="justify" fo:margin-left="0.1361in" fo:text-indent="-0.1541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P34" style:parent-style-name="表格內文14行高" style:family="paragraph">
      <style:paragraph-properties fo:text-align="justify" fo:margin-left="0.1361in" fo:text-indent="-0.1541in">
        <style:tab-stops/>
      </style:paragraph-properties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P3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災害防救財源籌措與經費執行成效之探討</text:p>
      <text:p text:style-name="P7"><text:bookmark-start text:name="_Toc424402846"/><text:bookmark-start text:name="_Toc454290565"/><text:bookmark-start text:name="_Toc455479066"/><text:bookmark-start text:name="_Toc456958737"/>一、我國每遇重大災害常制定特別條例編列特別預算，並以舉債支應災後重建經費，亦未指定償債財源，債務管理尚待加強<text:bookmark-end text:name="_Toc454290565"/><text:bookmark-end text:name="_Toc455479066"/><text:bookmark-end text:name="_Toc456958737"/></text:p>
      <text:p text:style-name="P8">按租稅平滑理論<text:s/>(tax smoothing theory)主張，一次性或偶發增加之巨幅公共支出，若一次性地課徵租稅融通，將因稅額巨幅變動而使當年度納稅者產生超額負擔，故巨災重建財源宜以發行公債為主，並搭配開徵稅捐，以分年平均加稅方式償還債務<text:span text:style-name="註腳參照"><text:note text:note-class="footnote" text:id="_ftn0"><text:note-citation>1</text:note-citation><text:note-body><text:p text:style-name="P9"><text:s/><text:span text:style-name="T10">黃明聖，行政院國家科學委員會專題研究計畫成果報告</text:span><text:span text:style-name="T11">「</text:span><text:span text:style-name="T12">運用財政手段進行災害防救財源籌措機制之探討</text:span><text:span text:style-name="T13">」，民國96年12月7日。</text:span></text:p></text:note-body></text:note></text:span>；另有學者認為，以公債取得收入未若租稅產生之痛苦，容易債留子孫，故應採部分發行公債、部分加稅之折衷方式辦理，以分攤風險<text:span text:style-name="註腳參照"><text:note text:note-class="footnote" text:id="_ftn1"><text:note-citation>2</text:note-citation><text:note-body><text:p text:style-name="P14"><text:s/><text:span text:style-name="T15">徐振文，「健全我國中央政府債務基金運作效能之研究」，民國92年。</text:span></text:p></text:note-body></text:note></text:span>。是以，無論是根據租稅平滑理論抑或部分學者之主張，咸認為巨災財源除發行公債之外，宜搭配稅收，以平滑租稅並避免債留子孫，俾健全債務管理。經查：</text:p>
      <text:p text:style-name="P16">(一)歷年重大災害防救經費之近9成以舉借債務因應，且未指定償債財源，債務管理尚待加強</text:p>
      <text:p text:style-name="P17">我國現行預算制度雖賦予重大災害防救經費財源，可以減列歲出、增加歲入、舉借債務或移用以前年度歲計賸餘等多元管道籌措，惟歷年來重大災害防救經費近9成均以舉債方式因應(詳附表2-2)。反觀日本平成23年發生311大地震時，該國面臨極大財政困境，執政民主黨爰通過臨時增稅、發行復興債等確保財源之法案，該年度日本政府並陸續辦理3次補正預算，第1次、第2次補正預算均未舉借債務，而係以削減原編歲出預算（包括國民年金政府應負擔部分及公務員人事費等），使用稅外收入及以前年度賸餘為財源；第3次補正預算則以發行復興債、稅外收入等方式因應，其中復興債部分並指定臨時增<text:soft-page-break/>稅、政府支出刪減，以及政府稅外收入為償債財源(詳附表2-5)。顯見我國債務管理尚待加強。</text:p>
      <text:p text:style-name="P18">(二)未明定救災財源籌措之通案機制，卻個案另定特別條例排除公共債務法與預算法限制，有違財政紀律</text:p>
      <text:p text:style-name="P19">根據以下之規定：</text:p>
      <text:p text:style-name="P20">1.財政收支劃分法第38條之1規定：「各級政府、立法機關制（訂）定或修正法律或自治法規，有減少收入者，應同時籌妥替代財源；需增加財政負擔者，應事先籌妥經費或於立法時明文規定相對收入來源。」</text:p>
      <text:p text:style-name="P21"><text:span text:style-name="T22">2.</text:span>預算法第91條規定：「立法委員所提法律案大幅增加歲出或減少歲入者，應先徵詢行政院之意見，指明彌補資金之來源；必要時，並應同時提案修正其他法律。」</text:p>
      <text:p text:style-name="P23">準此，各機關於制定法律有增加財政負擔者，應於立法時明文規定相對收入或彌補資金之來源，以維財政紀律。惟自921大地震後，我國災害防救法雖歷經多次修正，但卻未明定中央政府救災財源籌措之通案機制，以致每遇重大災害均個案另訂特別條例籌措財源。反觀美國災後重建相關法令已進展為常態性法令，不因特定重大災害事件另立新法案<text:span text:style-name="註腳參照"><text:note text:note-class="footnote" text:id="_ftn2"><text:note-citation>3</text:note-citation><text:note-body><text:p text:style-name="P24"><text:s/><text:span text:style-name="T25">國家</text:span><text:span text:style-name="T26">災</text:span><text:span text:style-name="T27">害防救科技中心出版災害防救電子報「美、日及台灣復原重建法令之回顧與探討」</text:span><text:span text:style-name="T28">，</text:span><text:span text:style-name="T29">2010/8</text:span><text:span text:style-name="T30">第</text:span><text:span text:style-name="T31">61</text:span><text:span text:style-name="T32">期</text:span><text:span text:style-name="T33">。</text:span></text:p></text:note-body></text:note></text:span>。故我國依個案立法之現行制度，不僅可能延宕救災時效，亦因情況緊急而制定舉債額度不受限制<text:span text:style-name="註腳參照"><text:note text:note-class="footnote" text:id="_ftn3"><text:note-citation>4</text:note-citation><text:note-body><text:p text:style-name="P34"><text:span text:style-name="T35"><text:s/></text:span><text:span text:style-name="T36">102年修正前之公共債務法第4條第5項規定：「中央及各地方政府總預算及特別預算每年度舉債額度，不得超過各該政府總預算及特別預算歲出總額之15％。」修正後公共債務法第5條第7項規定：「中央總預算及特別預算每年度舉債額度，不得超過其總預算及特別預算歲出總額之15％。」</text:span></text:p></text:note-body></text:note></text:span>、債務收入可充當經常支出財源，以及相關經費不受流用限制等特別條例，均有違財政紀律。</text:p>
      <text:p text:style-name="P37"><text:bookmark-start text:name="_Toc454290568"/><text:bookmark-start text:name="_Toc455479067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6"/><text:bookmark-end text:name="_Toc454290568"/><text:bookmark-end text:name="_Toc4554790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7T20:44:00Z</meta:creation-date>
    <dc:date>2017-12-17T20:44:00Z</dc:date>
    <meta:print-date>2016-07-25T02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