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P10" style:parent-style-name="表格內文20行高" style:family="paragraph">
      <style:paragraph-properties fo:line-height="0.3472in" fo:margin-left="1.0972in" fo:text-indent="-0.7034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ableColumn17" style:family="table-column">
      <style:table-column-properties style:column-width="0.5055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0.5805in"/>
    </style:style>
    <style:style style:name="TableColumn20" style:family="table-column">
      <style:table-column-properties style:column-width="0.6006in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0.5902in"/>
    </style:style>
    <style:style style:name="TableColumn23" style:family="table-column">
      <style:table-column-properties style:column-width="0.6895in"/>
    </style:style>
    <style:style style:name="TableColumn24" style:family="table-column">
      <style:table-column-properties style:column-width="0.6125in"/>
    </style:style>
    <style:style style:name="TableColumn25" style:family="table-column">
      <style:table-column-properties style:column-width="0.6611in"/>
    </style:style>
    <style:style style:name="Table16" style:family="table">
      <style:table-properties style:width="5.5201in" fo:margin-left="0.4in" table:align="left"/>
    </style:style>
    <style:style style:name="TableRow26" style:family="table-row">
      <style:table-row-properties style:min-row-height="0.2395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</style:style>
    <style:style style:name="T29" style:parent-style-name="預設段落字型" style:family="text"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 style:min-row-height="0.2395in"/>
    </style:style>
    <style:style style:name="P37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P38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Row53" style:family="table-row">
      <style:table-row-properties style:min-row-height="0.239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text-properties style:letter-kerning="false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  <style:text-properties style:letter-kerning="false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  <style:text-properties style:letter-kerning="false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  <style:text-properties style:letter-kerning="false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  <style:text-properties style:letter-kerning="false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  <style:text-properties style:letter-kerning="false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  <style:text-properties style:letter-kerning="false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style:letter-kerning="false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style:letter-kerning="false"/>
    </style:style>
    <style:style style:name="TableRow72" style:family="table-row">
      <style:table-row-properties style:min-row-height="0.2395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text-properties style:letter-kerning="false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style:letter-kerning="false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style:letter-kerning="false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style:letter-kerning="false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style:letter-kerning="false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style:letter-kerning="false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style:letter-kerning="false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style:letter-kerning="false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style:letter-kerning="false"/>
    </style:style>
    <style:style style:name="TableRow91" style:family="table-row">
      <style:table-row-properties style:min-row-height="0.2743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text-properties style:letter-kerning="false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style:letter-kerning="false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style:letter-kerning="false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style:letter-kerning="false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style:letter-kerning="false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style:letter-kerning="false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style:letter-kerning="false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style:letter-kerning="false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style:letter-kerning="false"/>
    </style:style>
    <style:style style:name="TableRow110" style:family="table-row">
      <style:table-row-properties style:min-row-height="0.2395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text-properties style:letter-kerning="false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style:letter-kerning="false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style:letter-kerning="false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style:letter-kerning="false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style:letter-kerning="false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style:letter-kerning="false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style:letter-kerning="false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style:letter-kerning="false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style:letter-kerning="false"/>
    </style:style>
    <style:style style:name="TableRow129" style:family="table-row">
      <style:table-row-properties style:min-row-height="0.2395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text-properties style:letter-kerning="false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style:letter-kerning="false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style:letter-kerning="false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style:letter-kerning="false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style:letter-kerning="false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style:letter-kerning="false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style:letter-kerning="false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style:letter-kerning="false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style:letter-kerning="false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text-properties style:letter-kerning="false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style:letter-kerning="false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style:letter-kerning="false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style:letter-kerning="false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style:letter-kerning="false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style:letter-kerning="false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style:letter-kerning="false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style:letter-kerning="false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style:letter-kerning="false"/>
    </style:style>
    <style:style style:name="P167" style:parent-style-name="表格內文14行高" style:family="paragraph">
      <style:paragraph-properties fo:margin-left="0.3937in">
        <style:tab-stops/>
      </style:paragraph-properties>
    </style:style>
    <style:style style:name="P16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69" style:parent-style-name="一下內文縮2" style:family="paragraph">
      <style:paragraph-properties fo:margin-left="0.5902in" fo:text-indent="0.3937in">
        <style:tab-stops/>
      </style:paragraph-properties>
    </style:style>
    <style:style style:name="P17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1" style:parent-style-name="一下內文縮2" style:family="paragraph">
      <style:paragraph-properties fo:margin-left="0.5902in" fo:text-indent="0.3937in">
        <style:tab-stops/>
      </style:paragraph-properties>
    </style:style>
    <style:style style:name="P172" style:parent-style-name="一下內文縮2" style:family="paragraph">
      <style:paragraph-properties fo:margin-left="0.5902in" fo:text-indent="0.3937in">
        <style:tab-stops/>
      </style:paragraph-properties>
    </style:style>
    <style:style style:name="T173" style:parent-style-name="預設段落字型" style:family="text">
      <style:text-properties style:font-name-complex="細明體"/>
    </style:style>
    <style:style style:name="T174" style:parent-style-name="預設段落字型" style:family="text">
      <style:text-properties style:font-name-complex="細明體"/>
    </style:style>
    <style:style style:name="T175" style:parent-style-name="預設段落字型" style:family="text">
      <style:text-properties style:font-name-complex="細明體"/>
    </style:style>
    <style:style style:name="T176" style:parent-style-name="預設段落字型" style:family="text">
      <style:text-properties style:font-name-complex="細明體"/>
    </style:style>
    <style:style style:name="T177" style:parent-style-name="預設段落字型" style:family="text">
      <style:text-properties style:font-name-complex="細明體"/>
    </style:style>
    <style:style style:name="T178" style:parent-style-name="預設段落字型" style:family="text">
      <style:text-properties style:font-name-complex="細明體"/>
    </style:style>
    <style:style style:name="T179" style:parent-style-name="預設段落字型" style:family="text">
      <style:text-properties style:font-name-complex="細明體"/>
    </style:style>
    <style:style style:name="P180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災害防救財源籌措與經費執行成效之探討</text:p>
      <text:p text:style-name="P7"><text:bookmark-start text:name="_Toc424402846"/><text:bookmark-start text:name="_Toc456958739"/>三、災害防救經費未按災害循環分類整合揭露於總預算案，且未以災害防禦觀念明確預算配置政策，並評估其經費運用成效<text:bookmark-end text:name="_Toc456958739"/></text:p>
      <text:p text:style-name="P8">我國天然災害發生頻繁，災害防救計畫向為各級政府施政重點，按我國災害防救白皮書所列，近6年（99-104年度）各部會編列之災害防救相關預算(含年度<text:span text:style-name="T9">總</text:span>預算及特別預算)概為3,414.76億元(詳附表3-1)，惟由近年天然災害發生之災情統計以觀(詳附表4-1)，歷次天然災害所帶來之傷亡人數及房屋倒塌戶數仍未見明顯改善，相關經費之執行成效備受外界質疑。是以，各機關災害防救經費宜列入本院審議預算之重點，另其預算編列方式亦應予以配套，俾利本院預算審議及監督經費執行成效。謹說明如下：</text:p>
      <text:p text:style-name="P10"><text:span text:style-name="T11">附表</text:span><text:span text:style-name="T12">4-1</text:span><text:span text:style-name="T13">：</text:span><text:span text:style-name="T14">近年</text:span><text:span text:style-name="T15">臺灣地區天然災害損失統計表</text:span>單位：次、人、戶數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><text:span text:style-name="T29">年度</text:span></text:p>
            </table:table-cell>
            <table:table-cell table:style-name="TableCell30" table:number-rows-spanned="2">
              <text:p text:style-name="P31">天然災害次數</text:p>
            </table:table-cell>
            <table:table-cell table:style-name="TableCell32" table:number-columns-spanned="4">
              <text:p text:style-name="P33">傷亡人數</text:p>
            </table:table-cell>
            <table:covered-table-cell/>
            <table:covered-table-cell/>
            <table:covered-table-cell/>
            <table:table-cell table:style-name="TableCell34" table:number-columns-spanned="3">
              <text:p text:style-name="P35">房屋倒塌戶數</text:p>
            </table:table-cell>
            <table:covered-table-cell/>
            <table:covered-table-cell/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合計</text:p>
            </table:table-cell>
            <table:table-cell table:style-name="TableCell41">
              <text:p text:style-name="P42">死亡</text:p>
            </table:table-cell>
            <table:table-cell table:style-name="TableCell43">
              <text:p text:style-name="P44">失蹤</text:p>
            </table:table-cell>
            <table:table-cell table:style-name="TableCell45">
              <text:p text:style-name="P46">受傷</text:p>
            </table:table-cell>
            <table:table-cell table:style-name="TableCell47">
              <text:p text:style-name="P48">合計</text:p>
            </table:table-cell>
            <table:table-cell table:style-name="TableCell49">
              <text:p text:style-name="P50">全倒</text:p>
            </table:table-cell>
            <table:table-cell table:style-name="TableCell51">
              <text:p text:style-name="P52">半倒</text:p>
            </table:table-cell>
          </table:table-row>
        </table:table-header-rows>
        <table:table-row table:style-name="TableRow53">
          <table:table-cell table:style-name="TableCell54">
            <text:p text:style-name="P55">99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276</text:p>
          </table:table-cell>
          <table:table-cell table:style-name="TableCell60">
            <text:p text:style-name="P61">44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231</text:p>
          </table:table-cell>
          <table:table-cell table:style-name="TableCell66">
            <text:p text:style-name="P67">392</text:p>
          </table:table-cell>
          <table:table-cell table:style-name="TableCell68">
            <text:p text:style-name="P69">233</text:p>
          </table:table-cell>
          <table:table-cell table:style-name="TableCell70">
            <text:p text:style-name="P71">159</text:p>
          </table:table-cell>
        </table:table-row>
        <table:table-row table:style-name="TableRow72">
          <table:table-cell table:style-name="TableCell73">
            <text:p text:style-name="P74">100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11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11</text:p>
          </table:table-cell>
        </table:table-row>
        <table:table-row table:style-name="TableRow91">
          <table:table-cell table:style-name="TableCell92">
            <text:p text:style-name="P93">101</text:p>
          </table:table-cell>
          <table:table-cell table:style-name="TableCell94">
            <text:p text:style-name="P95">9</text:p>
          </table:table-cell>
          <table:table-cell table:style-name="TableCell96">
            <text:p text:style-name="P97">60</text:p>
          </table:table-cell>
          <table:table-cell table:style-name="TableCell98">
            <text:p text:style-name="P99">19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40</text:p>
          </table:table-cell>
          <table:table-cell table:style-name="TableCell104">
            <text:p text:style-name="P105">146</text:p>
          </table:table-cell>
          <table:table-cell table:style-name="TableCell106">
            <text:p text:style-name="P107">16</text:p>
          </table:table-cell>
          <table:table-cell table:style-name="TableCell108">
            <text:p text:style-name="P109">130</text:p>
          </table:table-cell>
        </table:table-row>
        <table:table-row table:style-name="TableRow110">
          <table:table-cell table:style-name="TableCell111">
            <text:p text:style-name="P112">102</text:p>
          </table:table-cell>
          <table:table-cell table:style-name="TableCell113">
            <text:p text:style-name="P114">9</text:p>
          </table:table-cell>
          <table:table-cell table:style-name="TableCell115">
            <text:p text:style-name="P116">294</text:p>
          </table:table-cell>
          <table:table-cell table:style-name="TableCell117">
            <text:p text:style-name="P118">14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280</text:p>
          </table:table-cell>
          <table:table-cell table:style-name="TableCell123">
            <text:p text:style-name="P124">74</text:p>
          </table:table-cell>
          <table:table-cell table:style-name="TableCell125">
            <text:p text:style-name="P126">9</text:p>
          </table:table-cell>
          <table:table-cell table:style-name="TableCell127">
            <text:p text:style-name="P128">65</text:p>
          </table:table-cell>
        </table:table-row>
        <table:table-row table:style-name="TableRow129">
          <table:table-cell table:style-name="TableCell130">
            <text:p text:style-name="P131">103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28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27</text:p>
          </table:table-cell>
          <table:table-cell table:style-name="TableCell142">
            <text:p text:style-name="P143">68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61</text:p>
          </table:table-cell>
        </table:table-row>
        <table:table-row table:style-name="TableRow148">
          <table:table-cell table:style-name="TableCell149">
            <text:p text:style-name="P150">104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855</text:p>
          </table:table-cell>
          <table:table-cell table:style-name="TableCell155">
            <text:p text:style-name="P156">13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838</text:p>
          </table:table-cell>
          <table:table-cell table:style-name="TableCell161">
            <text:p text:style-name="P162">169</text:p>
          </table:table-cell>
          <table:table-cell table:style-name="TableCell163">
            <text:p text:style-name="P164">31</text:p>
          </table:table-cell>
          <table:table-cell table:style-name="TableCell165">
            <text:p text:style-name="P166">138</text:p>
          </table:table-cell>
        </table:table-row>
      </table:table>
      <text:p text:style-name="P167">※註：1.資料來源，內政部消防署網站；表內數據不含非天然災害統計數。</text:p>
      <text:p text:style-name="P168">(一)日本災害防救經費按災害循環分類編列預算，其各類預算配置金額及比重相當明確</text:p>
      <text:p text:style-name="P169">按災害防救計畫概可依災害循環分為災前預防整備、災時緊急應變，以及災後之復原重建等各階段，倘將災害防救各階段以經費別分類，則參照日本現行編列之防救災預算，係將其分類為「防災科技研究」、「國土保全」、「災害預防」及「災害復原」等4個項目，其個別項目之預算配置金額及比重相當明<text:soft-page-break/>確，故可明瞭災害防救預算配置政策是否符合災害防禦觀念，倘防災科技研究、國土保安等災前預防工作得宜，則可大幅降低災時應變及災後復原之成本，且透過調整各類經費比重，可提高經費運用效益，另藉由探究各類經費比重之變化，亦可評估事前防災預算之投入，是否有效降低事後之災害復原成本。</text:p>
      <text:p text:style-name="P170">(二)我國災害防救經費未按災害循環分類整合揭露，且未以災害防禦觀念明確預算配置政策，並據以評估經費之運用成效</text:p>
      <text:p text:style-name="P171">由日本災害防救白皮書歷年災害防救預算編列情形可悉，排除311大地震災害重建非常時期（平成23-27年，2011-2015年），日本自昭和38年至平成22年止，防災科技研究經費穩定投入(昭和38年0.4％、平成22年0.6％)，國土保全及災害預防經費比重最高且呈上升趨勢(昭和38年51.40％、平成22年78.00％)，可悉，日本災害防救預算配置偏重於災害防禦之目標明確，因此，同期間災害復原經費比重逐年下滑 (昭和38年48.20％、平成22年21.40％)，其災前準備等事前防範工作似已發揮功效。是以，不論是預算配置之管理，抑或經費執行成效之追蹤，參照日本災害防救預算之分類揭露實屬必要。</text:p>
      <text:p text:style-name="P172">惟我國災害防救預算之編製雖與日本雷同，係由各機關（含經濟部、行政院農業委員會、內政部、交通部、科技部、衛生福利部、行政院環境保護署…等）依業務權責編列預算，並納編於總預算案，然未如日本按前開4項經費分類整合揭露，不利明確災害防救循環各階段<text:bookmark-start text:name="OLE_LINK1"/>經費<text:span text:style-name="T173">之</text:span><text:span text:style-name="T174">預算</text:span><text:span text:style-name="T175">配置政策</text:span><text:span text:style-name="T176">，是否符合災害防禦觀念</text:span><text:span text:style-name="T177">，</text:span><text:bookmark-end text:name="OLE_LINK1"/><text:span text:style-name="T178">並據以評估防救災經費之投入成效</text:span><text:span text:style-name="T179">。</text:span></text:p>
      <text:p text:style-name="P180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三層標題一二三..." style:display-name="第三層標題(一) (二) (三)..." style:family="paragraph" style:parent-style-name="內文" style:list-style-name="LFO3" style:default-outline-level="3">
      <style:paragraph-properties fo:widows="2" fo:orphans="2" style:snap-to-layout-grid="false" fo:text-align="start" fo:margin-top="0.0347in" fo:margin-bottom="0.0347in" fo:line-height="100%" fo:margin-left="0.4722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2" style:display-name="內文2" style:family="paragraph" style:parent-style-name="內文">
      <style:paragraph-properties fo:text-align="start" style:vertical-align="baseline" style:line-height-at-least="0.2916in" fo:margin-left="0in" fo:text-indent="0.4166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標題壹貳參..." style:display-name="第一層標題(壹、貳、參...)" style:family="paragraph" style:parent-style-name="內文" style:list-style-name="LFO3" style:default-outline-level="1">
      <style:paragraph-properties fo:widows="2" fo:orphans="2" style:snap-to-layout-grid="false" fo:text-align="start" fo:margin-top="0.125in" fo:margin-bottom="0.125in" fo:line-height="100%" fo:margin-left="0.8861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四層標題1.2.3....." style:display-name="第四層標題(1. 2. 3. ....)" style:family="paragraph" style:parent-style-name="內文" style:list-style-name="LFO3" style:default-outline-level="4">
      <style:paragraph-properties fo:widows="2" fo:orphans="2" style:snap-to-layout-grid="false" fo:margin-top="0.0347in" fo:margin-bottom="0.0347in" fo:line-height="100%" fo:margin-left="2.875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list-style-name="LFO3" style:default-outline-level="5">
      <style:paragraph-properties fo:widows="2" fo:orphans="2" style:snap-to-layout-grid="false" fo:margin-top="0.0347in" fo:margin-bottom="0.0347in" fo:line-height="100%" fo:margin-left="1.0041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第四層內文" style:display-name="第四層內文" style:family="paragraph" style:parent-style-name="內文">
      <style:paragraph-properties fo:widows="2" fo:orphans="2" style:snap-to-layout-grid="false" fo:margin-top="0.1736in" fo:margin-bottom="0.1736in" fo:line-height="100%" fo:margin-left="0.8444in" fo:text-indent="0.5048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四層內文字元" style:display-name="第四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第二層標題一" style:display-name="第二層標題(一、" style:family="paragraph" style:parent-style-name="內文" style:list-style-name="LFO4" style:default-outline-level="2">
      <style:paragraph-properties fo:widows="2" fo:orphans="2" fo:text-align="start" fo:line-height="0.2777in" fo:margin-left="0.368in" fo:text-indent="-0.3333in">
        <style:tab-stops/>
      </style:paragraph-properties>
      <style:text-properties fo:font-weight="bold" style:font-weight-asian="bold" style:letter-kerning="false" fo:font-size="16pt" style:font-size-asian="16pt" style:font-size-complex="16pt" fo:language="en" style:language-complex="en" style:country-complex="US" fo:hyphenate="false"/>
    </style:style>
    <style:style style:name="第二層標題一字元" style:display-name="第二層標題(一、 字元" style:family="text">
      <style:text-properties style:font-name="標楷體" style:font-name-asian="標楷體" fo:font-weight="bold" style:font-weight-asian="bold" fo:font-size="16pt" style:font-size-asian="16pt" style:font-size-complex="16pt" fo:language="en" style:language-complex="en" style:country-complex="US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E5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style601" style:display-name="style601" style:family="text">
      <style:text-properties fo:color="#FF0000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一內文" style:display-name="(一)內文" style:family="paragraph" style:parent-style-name="內文">
      <style:paragraph-properties fo:widows="2" fo:orphans="2" fo:margin-top="0.0347in" fo:margin-bottom="0.0347in" fo:margin-left="0.2083in">
        <style:tab-stops/>
      </style:paragraph-properties>
      <style:text-properties fo:color="#000000" fo:font-size="16pt" style:font-size-asian="16pt" style:font-size-complex="16pt" fo:hyphenate="false"/>
    </style:style>
    <style:style style:name="一內文字元" style:display-name="(一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資料來源" style:display-name="表資料來源" style:family="paragraph" style:parent-style-name="內文">
      <style:paragraph-properties style:snap-to-layout-grid="false" fo:text-align="start" fo:margin-top="0.0138in" fo:margin-bottom="0.0347in" fo:line-height="0.2083in" fo:margin-left="0.2083in" fo:text-indent="-0.3465in">
        <style:tab-stops/>
      </style:paragraph-properties>
      <style:text-properties fo:font-size="12pt" style:font-size-asian="12pt" style:font-size-complex="12pt" fo:hyphenate="false"/>
    </style:style>
    <style:style style:name="表資料來源字元" style:display-name="表資料來源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圖文字樣式" style:display-name="圖文字樣式" style:family="paragraph" style:parent-style-name="圖片樣式">
      <style:paragraph-properties fo:margin-bottom="0in" fo:line-height="0.2222in"/>
      <style:text-properties fo:font-size="14pt" style:font-size-asian="14pt" style:font-size-complex="14pt" fo:hyphenate="false"/>
    </style:style>
    <style:style style:name="圖文字樣式字元" style:display-name="圖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內文0" style:display-name="(1)內文" style:family="paragraph" style:parent-style-name="內文">
      <style:paragraph-properties fo:widows="2" fo:orphans="2" fo:margin-top="0.0347in" fo:margin-bottom="0.0347in" fo:margin-left="0.3541in">
        <style:tab-stops/>
      </style:paragraph-properties>
      <style:text-properties fo:color="#000000" fo:font-size="16pt" style:font-size-asian="16pt" style:font-size-complex="16pt" fo:hyphenate="false"/>
    </style:style>
    <style:style style:name="圖片樣式" style:display-name="圖片樣式" style:family="paragraph" style:parent-style-name="內文0">
      <style:paragraph-properties fo:text-align="center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內文字元" style:display-name="(1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圖片樣式字元" style:display-name="圖片樣式 字元" style:family="text">
      <style:text-properties style:font-name="標楷體" style:font-name-asian="標楷體" fo:color="#000000" style:letter-kerning="true"/>
    </style:style>
    <style:style style:name="圖資料來源" style:display-name="圖資料來源" style:family="paragraph" style:parent-style-name="註腳文字">
      <style:paragraph-properties fo:text-align="center" fo:margin-top="0.05in" fo:margin-bottom="0.125in" fo:line-height="0.2083in" fo:margin-left="0in" fo:text-indent="0in">
        <style:tab-stops/>
      </style:paragraph-properties>
      <style:text-properties fo:color="#000000" fo:font-size="14pt" style:font-size-asian="14pt" style:font-size-complex="12pt" fo:hyphenate="false"/>
    </style:style>
    <style:style style:name="圖資料來源字元" style:display-name="圖資料來源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段落" style:display-name="(1)段落" style:family="paragraph" style:parent-style-name="內文0" style:list-style-name="LFO8">
      <style:paragraph-properties fo:margin-left="0in" fo:text-indent="0in">
        <style:tab-stops/>
      </style:paragraph-properties>
      <style:text-properties fo:hyphenate="false"/>
    </style:style>
    <style:style style:name="段落字元" style:display-name="(1)段落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文字樣式" style:display-name="表文字樣式" style:family="paragraph" style:parent-style-name="圖文字樣式">
      <style:paragraph-properties fo:text-align="start" fo:margin-bottom="0.0347in" fo:line-height="0.2083in" fo:margin-left="0.2083in" fo:text-indent="-0.2638in">
        <style:tab-stops/>
      </style:paragraph-properties>
      <style:text-properties fo:hyphenate="false"/>
    </style:style>
    <style:style style:name="表文字樣式字元" style:display-name="表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段落0" style:display-name="1段落" style:family="paragraph" style:parent-style-name="內文" style:list-style-name="LFO10">
      <style:paragraph-properties style:text-autospace="none" style:snap-to-layout-grid="false" fo:margin-top="0.0347in" fo:margin-bottom="0.0347in" fo:margin-left="0.1805in" fo:text-indent="-0.3347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段落字元0" style:display-name="1段落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20pt" style:font-size-asian="20pt" style:font-size-complex="20pt" style:text-underline-type="none" style:text-emphasize="none" fo:language="en"/>
    </style:style>
    <style:style style:name="WW_CharLFO3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3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7875in"/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3LVL3" style:num-prefix="(" style:num-suffix=")" style:num-format="一, 十, 一百(繁), ...">
        <style:list-level-properties text:space-before="0in" text:min-label-width="0.4722in"/>
      </text:list-level-style-number>
      <text:list-level-style-number text:level="4" text:style-name="WW_CharLFO3LVL4" style:num-suffix="、" style:num-format="1">
        <style:list-level-properties text:space-before="2.5597in" text:min-label-width="0.3152in"/>
      </text:list-level-style-number>
      <text:list-level-style-number text:level="5" text:style-name="WW_CharLFO3LVL5" style:num-prefix="(" style:num-suffix=")" style:num-format="1">
        <style:list-level-properties text:space-before="0.5708in" text:min-label-width="0.4333in"/>
      </text:list-level-style-number>
      <text:list-level-style-number text:level="6" style:num-prefix="(" style:num-suffix=")" style:num-format="1">
        <style:list-level-properties text:space-before="4.6048in" text:min-label-width="0.7875in"/>
      </text:list-level-style-number>
      <text:list-level-style-number text:level="7" style:num-prefix="(" style:num-suffix=")" style:num-format="1">
        <style:list-level-properties text:space-before="4.9in" text:min-label-width="0.8861in"/>
      </text:list-level-style-number>
      <text:list-level-style-number text:level="8" style:num-suffix="." style:num-format="a" style:num-letter-sync="true">
        <style:list-level-properties text:space-before="5.1951in" text:min-label-width="0.9847in"/>
      </text:list-level-style-number>
      <text:list-level-style-number text:level="9" style:num-suffix=")" style:num-format="a" style:num-letter-sync="true">
        <style:list-level-properties text:space-before="5.4909in" text:min-label-width="1.1805in"/>
      </text:list-level-style-number>
    </text:list-style>
    <style:style style:name="WW_CharLFO4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一, 十, 一百(繁), ...">
        <style:list-level-properties text:space-before="0.034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666in" text:min-label-width="0.75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1.6111in" text:min-label-width="0.25in"/>
      </text:list-level-style-number>
      <text:list-level-style-number text:level="3" style:num-prefix="（" style:num-suffix="）" style:num-format="一, 十, 一百(繁), ...">
        <style:list-level-properties text:space-before="1.9444in" text:min-label-width="0.7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、" style:num-format="甲, 乙, 丙, ...">
        <style:list-level-properties text:space-before="2.6111in" text:min-label-width="0.3333in"/>
      </text:list-level-style-number>
      <text:list-level-style-number text:level="6" style:num-suffix="." style:num-format="i">
        <style:list-level-properties fo:text-align="end" text:space-before="2.9444in" text:min-label-width="0.3333in"/>
      </text:list-level-style-number>
      <text:list-level-style-number text:level="7" style:num-suffix="." style:num-format="1">
        <style:list-level-properties text:space-before="3.2777in" text:min-label-width="0.3333in"/>
      </text:list-level-style-number>
      <text:list-level-style-number text:level="8" style:num-suffix="、" style:num-format="甲, 乙, 丙, ...">
        <style:list-level-properties text:space-before="3.6111in" text:min-label-width="0.3333in"/>
      </text:list-level-style-number>
      <text:list-level-style-number text:level="9" style:num-suffix="." style:num-format="i">
        <style:list-level-properties fo:text-align="end" text:space-before="3.9444in" text:min-label-width="0.3333in"/>
      </text:list-level-style-number>
    </text:list-style>
    <style:style style:name="WW_CharLFO10LVL1" style:family="text">
      <style:text-properties fo:font-weight="normal" style:font-weight-asian="normal" fo:font-size="16pt" style:font-size-asian="16pt" style:font-size-complex="16pt"/>
    </style:style>
    <text:list-style style:name="LFO10">
      <text:list-level-style-number text:level="1" text:style-name="WW_CharLFO10LVL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7T20:44:00Z</meta:creation-date>
    <dc:date>2017-12-17T20:44:00Z</dc:date>
    <meta:print-date>2016-07-25T02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5" meta:row-count="10" meta:non-whitespace-character-count="1206"/>
  </office:meta>
</office:document-meta>
</file>