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14行高" style:family="paragraph">
      <style:paragraph-properties fo:margin-left="0.1555in" fo:text-indent="-0.1555in">
        <style:tab-stops/>
      </style:paragraph-properties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表格內文14行高" style:family="paragraph">
      <style:paragraph-properties fo:margin-left="0.1555in" fo:text-indent="-0.1555in">
        <style:tab-stops/>
      </style:paragraph-properties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表格內文14行高" style:family="paragraph">
      <style:paragraph-properties style:line-break="normal" fo:margin-left="0.1555in" fo:text-indent="-0.1555in">
        <style:tab-stops/>
      </style:paragraph-properties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7" style:parent-style-name="E" style:family="paragraph">
      <style:paragraph-properties fo:margin-left="0.7875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表格內文14行高" style:family="paragraph">
      <style:paragraph-properties fo:margin-left="0.1555in" fo:text-indent="-0.1555in">
        <style:tab-stops/>
      </style:paragraph-properties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表格內文14行高" style:family="paragraph">
      <style:paragraph-properties fo:margin-left="0.1555in" fo:text-indent="-0.1555in">
        <style:tab-stops/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P48" style:parent-style-name="表格內文14行高" style:family="paragraph">
      <style:paragraph-properties fo:margin-left="0.1555in" fo:text-indent="-0.1555in">
        <style:tab-stops/>
      </style:paragraph-properties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P50" style:parent-style-name="E" style:family="paragraph">
      <style:paragraph-properties fo:margin-left="0.7875in" fo:text-indent="-0.197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4111in">
        <style:tab-stops/>
      </style:paragraph-properties>
    </style:style>
    <style:style style:name="P58" style:parent-style-name="表格內文14行高" style:family="paragraph">
      <style:paragraph-properties fo:margin-left="0.1555in" fo:text-indent="-0.1555in">
        <style:tab-stops/>
      </style:paragraph-properties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一下內文縮2" style:family="paragraph">
      <style:paragraph-properties fo:margin-left="0.5902in" fo:text-indent="0.4111in">
        <style:tab-stops/>
      </style:paragraph-properties>
    </style:style>
    <style:style style:name="P63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災害防救財源籌措與經費執行成效之探討</text:p>
      <text:p text:style-name="P7"><text:bookmark-start text:name="_Toc424402846"/><text:bookmark-start text:name="_Toc455479070"/><text:bookmark-start text:name="_Toc456958746"/>一０、勸募善款資源容未整合且使用效率不彰；另捐款收入及用途未即時完整公開，恐滋生流弊，亦有悖捐款人捐助初衷<text:bookmark-end text:name="_Toc455479070"/><text:bookmark-end text:name="_Toc456958746"/></text:p>
      <text:p text:style-name="P8">舉凡重大災害事故，多有政府及民間團體基於社會公益發起勸募活動，如921大地震、莫拉克風災、高雄氣爆事件、八仙塵爆事件，以及0206南台灣大地震等，國人基於愛心救人，往往數日即湧入多筆鉅額善款。經查：</text:p>
      <text:p text:style-name="P9">(一)每遇重大災害發生，政府及民間捐款專戶林立，惟相關善款資源容未整合</text:p>
      <text:p text:style-name="P10">921大地震及莫拉克風災造成人民嚴重傷亡及財產損失，各界踴躍捐輸發揮同胞愛，故發動勸募救災之單位超過數十個團體。近次八仙塵爆事件，除行政院設「627燒燙傷專案管理中心」，擬訂一人一案長期陪伴計畫，以協助傷患及家屬復健及重建之外<text:span text:style-name="註腳參照"><text:note text:note-class="footnote" text:id="_ftn0"><text:note-citation>1</text:note-citation><text:note-body><text:p text:style-name="P11"><text:span text:style-name="T12"><text:s/></text:span><text:span text:style-name="T13">自104年6月27日至107年6月26日止，為期3年之中長程計畫，總經費5億餘元</text:span><text:span text:style-name="T14">。</text:span></text:p></text:note-body></text:note></text:span>；公益團體陽光社會福利基金會亦發起「八仙塵爆燒傷者生心理重建服務基金」募款專案<text:span text:style-name="註腳參照"><text:note text:note-class="footnote" text:id="_ftn1"><text:note-citation>2</text:note-citation><text:note-body><text:p text:style-name="P15"><text:s/><text:span text:style-name="T16">該專案在6天內即募得</text:span><text:span text:style-name="T17">5年經費2億5千</text:span><text:span text:style-name="T18">萬</text:span><text:span text:style-name="T19">元</text:span><text:span text:style-name="T20">。</text:span></text:p></text:note-body></text:note></text:span>，以協助提供傷患生理、心理及社會重建服務；又新北市政府、衛生福利部等亦成立八仙塵爆捐款專戶，以協助傷者重建事宜。顯見，一旦災害發生，政府及民間捐款專戶設置林立，惟相關善款資源容未整合，以致災後檢討報告多有相關人力、物力及財力資源過多或不足之現象<text:span text:style-name="註腳參照"><text:note text:note-class="footnote" text:id="_ftn2"><text:note-citation>3</text:note-citation><text:note-body><text:p text:style-name="P21"><text:s/><text:span text:style-name="T22">參「莫拉克計畫-災後檢討會」</text:span><text:span text:style-name="T23">，</text:span><text:span text:style-name="T24">https://morakotproject.wordpress.com/tag/%E4%BA%BA%E7%A6%8D/</text:span><text:span text:style-name="T25">。</text:span></text:p></text:note-body></text:note></text:span>，恐未將社會資源發揮最大效益。</text:p>
      <text:p text:style-name="P26">(二)災後建置組合屋之安置措施，容有組合屋供需失衡及捐贈資源使用效率不彰等情事</text:p>
      <text:p text:style-name="P27"><text:span text:style-name="T28">1.組合屋供需失衡：</text:span>921震災後，政府收容安置措施初期以帳篷<text:soft-page-break/>、軍營、學校或社區活動中心暫時安頓；後續則推出國宅優惠承購、房屋租金補貼、臨時住屋(組合屋)之三合一安置政策。前述安置措施，在政府及民間(慈濟基金會、基督教救世軍、救助學會、世界展望會、長榮運輸公司等)協力合作興建臨時住宅下，暫時安頓多數災民生活<text:span text:style-name="註腳參照"><text:note text:note-class="footnote" text:id="_ftn3"><text:note-citation>4</text:note-citation><text:note-body><text:p text:style-name="P29"><text:s/><text:span text:style-name="T30">陳正益「九二一震災重建社會工作的實踐與反思」第4頁</text:span><text:span text:style-name="T31">；</text:span><text:span text:style-name="T32">謝志誠</text:span><text:span text:style-name="T33">「</text:span><text:span text:style-name="T34">921大地震災後安置政策之回顧</text:span><text:span text:style-name="T35">」</text:span><text:span text:style-name="T36">《檔案季刊》8卷3期﹙民98年9月﹚</text:span></text:p></text:note-body></text:note></text:span>。惟該政策啟動後，先後因政府機關與民間機構爭建組合屋<text:span text:style-name="註腳參照"><text:note text:note-class="footnote" text:id="_ftn4"><text:note-citation>5</text:note-citation><text:note-body><text:p text:style-name="P37"><text:span text:style-name="T38"><text:s/></text:span><text:span text:style-name="T39">中國時報，88年10月</text:span><text:span text:style-name="T40">02日</text:span><text:span text:style-name="T41">「</text:span><text:span text:style-name="T42">劉兆玄：蓋臨時屋不能有</text:span><text:span text:style-name="T43">『</text:span><text:span text:style-name="T44">比賽</text:span><text:span text:style-name="T45">』</text:span><text:span text:style-name="T46">心理</text:span><text:span text:style-name="T47">」。</text:span></text:p></text:note-body></text:note></text:span>，以及安置政策間之相互排擠等因素，導致組合屋供過於求<text:span text:style-name="註腳參照"><text:note text:note-class="footnote" text:id="_ftn5"><text:note-citation>6</text:note-citation><text:note-body><text:p text:style-name="P48"><text:s/><text:span text:style-name="T49">中國時報，88年10月22日「組合屋分配 出現供需失調」。</text:span></text:p></text:note-body></text:note></text:span>。</text:p>
      <text:p text:style-name="P50"><text:span text:style-name="T51">2.中國</text:span><text:span text:style-name="T52">大陸</text:span><text:span text:style-name="T53">捐贈</text:span><text:span text:style-name="T54">組合屋</text:span><text:span text:style-name="T55">資材之使用效率不彰：</text:span>莫拉克風災後，中國大陸捐贈1,000戶組合屋資材以安置災民。惟「行政院莫拉克颱風災後重建推動委員會」對災民之中長期安置措施，係以永久屋為主、組合屋為輔，故此捐贈之組合屋資材，實際用於安置災民者僅226戶，其餘資材則供作：(1)災區臨時校舍、辦公廳舍、其他公共設施需求及臨時避難屋154戶、(2)其他災害使用62戶、(3)內政部運用於備災及供各縣市政府、慈善團體做公務、公益使用，共計558戶(其中已提供政府機關474戶、紅十字總會84戶，並於105年2月全數提領完畢)。顯示我國政府接受中國大陸組合屋捐贈資源中，有近5成以上未於第一時間用於安置災民，而延宕至105年2月始分配完畢，捐贈資源之使用效率欠佳。</text:p>
      <text:p text:style-name="P56">(三)相關捐款收入及支出用途未即時及完整公開，恐滋生流弊，亦有悖捐款人捐助初衷</text:p>
      <text:p text:style-name="P57">當災害發生時，捐款民眾通常未有充分資訊得知災民需求，以及相關捐款專戶餘額是否足敷所需，以致捐款人多盡可能<text:soft-page-break/>發揮愛心奉獻所得。惟捐款經費過多或不足均非妥適，以921地震為例，其傷亡人數1萬3,749人、房屋全半倒10萬5,749戶，民間捐款375億元；莫拉克風災傷亡人數2,258人、房屋全半倒1,163戶，但民間捐款達230億元<text:span text:style-name="註腳參照"><text:note text:note-class="footnote" text:id="_ftn6"><text:note-citation>7</text:note-citation><text:note-body><text:p text:style-name="P58"><text:span text:style-name="T59"><text:s/></text:span><text:span text:style-name="T60">捐款數據參國家災害防救科技中心，莊明仁組長「大規模災後重建課題分析與檢討」</text:span><text:span text:style-name="T61">。</text:span></text:p></text:note-body></text:note></text:span>，凸顯該兩次災害事件之捐款數額甚不相當，倘捐款數額過多，恐有滋生流弊之疑慮。</text:p>
      <text:p text:style-name="P62">以921震災捐款為例，由於未統合公布捐款總數及支出情形，監察院為瞭解捐款運用及分配是否公平、有效，特別提案調查；另該院亦對行政院「財團法人九二一震災重建基金會」欠缺合理有效管理基金、內政部未積極輔導與切實監督，以及<text:a office:title="開啟調查案(PDF)" xlink:href="http://www.cy.gov.tw/record/3-3-6_PDF/93_133.pdf" office:target-frame-name="_top" xlink:show="replace">中寮鄉公所未依相關規定，任意支用震災專戶捐款等違失，</text:a>提出糾正案。是以，相關捐款收入及支出用途未即時及完整公開，恐滋生流弊，亦有悖捐款人為協助災民重建之捐款初衷。</text:p>
      <text:p text:style-name="P63"><text:bookmark-start text:name="_Toc42440285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text:bookmark-end text:name="_Toc4244028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20:45:00Z</meta:creation-date>
    <dc:date>2017-12-17T20:45:00Z</dc:date>
    <meta:print-date>2016-07-25T02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