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margin-bottom="0.0868in" fo:margin-left="0.393in" fo:text-indent="0.39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line-height="0.3194in" fo:margin-left="0.6888in" fo:text-indent="-0.688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內文" style:family="paragraph">
      <style:paragraph-properties fo:line-height="0.2222in" fo:margin-left="0.5909in" fo:text-indent="-0.5909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olumn119" style:family="table-column">
      <style:table-column-properties style:column-width="0.7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0.5909in"/>
    </style:style>
    <style:style style:name="TableColumn123" style:family="table-column">
      <style:table-column-properties style:column-width="0.8298in"/>
    </style:style>
    <style:style style:name="TableColumn124" style:family="table-column">
      <style:table-column-properties style:column-width="0.7451in"/>
    </style:style>
    <style:style style:name="TableColumn125" style:family="table-column">
      <style:table-column-properties style:column-width="0.7659in"/>
    </style:style>
    <style:style style:name="TableColumn126" style:family="table-column">
      <style:table-column-properties style:column-width="0.6305in"/>
    </style:style>
    <style:style style:name="Table118" style:family="table">
      <style:table-properties style:width="5.9354in" fo:margin-left="0.009in" table:align="left"/>
    </style:style>
    <style:style style:name="TableRow127" style:family="table-row">
      <style:table-row-properties style:min-row-height="0.3159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34" style:family="table-row">
      <style:table-row-properties style:min-row-height="0.4097in"/>
    </style:style>
    <style:style style:name="P135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150" style:family="table-row">
      <style:table-row-properties style:min-row-height="0.4097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start" fo:line-height="0.2361in" fo:margin-left="0in" fo:margin-right="-0.0493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67" style:family="table-row">
      <style:table-row-properties style:min-row-height="0.409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84" style:family="table-row">
      <style:table-row-properties style:min-row-height="0.4097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18" style:family="table-row">
      <style:table-row-properties style:min-row-height="0.4097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35" style:family="table-row">
      <style:table-row-properties style:min-row-height="0.409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52" style:family="table-row">
      <style:table-row-properties style:min-row-height="0.4097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69" style:family="table-row">
      <style:table-row-properties style:min-row-height="0.4097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7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287" style:parent-style-name="表格內文14行高" style:family="paragraph">
      <style:paragraph-properties fo:margin-left="0.6756in" fo:text-indent="-0.6756in">
        <style:tab-stops/>
      </style:paragraph-properties>
    </style:style>
    <style:style style:name="T288" style:parent-style-name="預設段落字型" style:family="text">
      <style:text-properties style:language-asian="zh" style:country-asian="HK"/>
    </style:style>
    <style:style style:name="P289" style:parent-style-name="表格內文14行高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211084864"/><text:bookmark-start text:name="_Toc456941443"/><text:bookmark-end text:name="_Toc211084863"/>一、各主管機關轉投資事業家數及持股比率統計<text:bookmark-end text:name="_Toc456941443"/></text:p>
      <text:p text:style-name="P7"><text:span text:style-name="T8">據各部會提供資料（詳附表1），</text:span><text:span text:style-name="T9">截至104年底止中央政府各主管機關(含所屬)轉投資公私</text:span><text:span text:style-name="T10">合營事業計178家，期末投資總金額達2,151億4</text:span><text:span text:style-name="T11">,</text:span><text:span text:style-name="T12">332萬5千</text:span><text:span text:style-name="T13">元</text:span><text:span text:style-name="T14">；以</text:span><text:span text:style-name="T15">公股</text:span><text:span text:style-name="T16">持股</text:span><text:span text:style-name="T17">比率</text:span><text:span text:style-name="T18">占</text:span><text:span text:style-name="T19">10％以下</text:span><text:span text:style-name="T20">之</text:span><text:span text:style-name="T21">投資事業</text:span><text:span text:style-name="T22">計有</text:span><text:span text:style-name="T23">59家</text:span><text:span text:style-name="T24">居冠</text:span><text:span text:style-name="T25">(占</text:span><text:span text:style-name="T26">總投資</text:span><text:span text:style-name="T27">家數</text:span><text:span text:style-name="T28">之</text:span><text:span text:style-name="T29">33％)，</text:span><text:span text:style-name="T30">主要為</text:span><text:span text:style-name="T31">行政院國</text:span><text:span text:style-name="T32">家</text:span><text:span text:style-name="T33">發</text:span><text:span text:style-name="T34">展</text:span><text:span text:style-name="T35">基金</text:span><text:span text:style-name="T36">（以下簡稱國發基金）</text:span><text:span text:style-name="T37">及財政部主管投資事業</text:span><text:span text:style-name="T38">；</text:span><text:span text:style-name="T39">公股持股比率逾</text:span><text:span text:style-name="T40">40</text:span><text:span text:style-name="T41">％</text:span><text:span text:style-name="T42">、形同國營事業</text:span><text:span text:style-name="T43">亦</text:span><text:span text:style-name="T44">有</text:span><text:span text:style-name="T45">32家(占</text:span><text:span text:style-name="T46">總投資</text:span><text:span text:style-name="T47">家數18</text:span><text:span text:style-name="T48">％</text:span><text:span text:style-name="T49">)</text:span><text:span text:style-name="T50">，主要為</text:span><text:span text:style-name="T51">經濟部</text:span><text:span text:style-name="T52">及</text:span><text:span text:style-name="T53">國軍退除役官兵輔導委員會(以下簡稱退輔會)主管投資事業。</text:span></text:p>
      <text:p text:style-name="P54"><text:span text:style-name="T55">復就投資金額分析，財政部及國發基金分別為602億8,162萬2千元及398億7,824萬9千元，多屬持股比率低於</text:span><text:span text:style-name="T56">20％</text:span><text:span text:style-name="T57">、</text:span><text:span text:style-name="T58">較</text:span><text:span text:style-name="T59">不具</text:span><text:span text:style-name="T60">重大影響力之</text:span><text:span text:style-name="T61">事</text:span><text:span text:style-name="T62">業</text:span><text:span text:style-name="T63">投資</text:span><text:span text:style-name="T64">；經濟部</text:span><text:span text:style-name="T65">、</text:span><text:span text:style-name="T66">交通部</text:span><text:span text:style-name="T67">及退輔會之</text:span><text:span text:style-name="T68">投資</text:span><text:span text:style-name="T69">規模雖不若財政部，投資金額</text:span><text:span text:style-name="T70">分別</text:span><text:span text:style-name="T71">為</text:span><text:span text:style-name="T72">479億6,231萬4千元</text:span><text:span text:style-name="T73">、</text:span><text:span text:style-name="T74">469億9,044萬3千元</text:span><text:span text:style-name="T75">及49億8,070萬5千元</text:span><text:span text:style-name="T76">，</text:span><text:span text:style-name="T77">惟所投資事業多</text:span><text:span text:style-name="T78">屬</text:span><text:span text:style-name="T79">具寡占性質之電信或天然氣</text:span><text:span text:style-name="T80">等</text:span><text:span text:style-name="T81">公用事業，</text:span><text:span text:style-name="T82">故</text:span><text:span text:style-name="T83">公股持股比率</text:span><text:span text:style-name="T84">逾</text:span><text:span text:style-name="T85">20％</text:span><text:span text:style-name="T86">之事業</text:span><text:span text:style-name="T87">家數</text:span><text:span text:style-name="T88">占比分別達</text:span><text:span text:style-name="T89">5</text:span><text:span text:style-name="T90">1</text:span><text:span text:style-name="T91">％</text:span><text:span text:style-name="T92">、</text:span><text:span text:style-name="T93">64％</text:span><text:span text:style-name="T94">及</text:span><text:span text:style-name="T95">82</text:span><text:span text:style-name="T96">％</text:span><text:span text:style-name="T97">，政府對該等事業具</text:span><text:span text:style-name="T98">有</text:span><text:span text:style-name="T99">實質控制力</text:span><text:span text:style-name="T100">。</text:span></text:p>
      <text:p text:style-name="P101"><text:span text:style-name="T102">附表1</text:span><text:span text:style-name="T103">：</text:span><text:span text:style-name="T104">104</text:span><text:span text:style-name="T105">年度</text:span><text:span text:style-name="T106">中央政府各主管機關(含所屬)轉投資</text:span><text:span text:style-name="T107">公私合營</text:span><text:span text:style-name="T108">事業之</text:span><text:span text:style-name="T109">投資金額</text:span><text:span text:style-name="T110">、</text:span><text:span text:style-name="T111">持股比率及家數</text:span><text:span text:style-name="T112">一覽</text:span><text:span text:style-name="T113">表</text:span><text:span text:style-name="T114"><text:s text:c="19"/></text:span></text:p>
      <text:p text:style-name="P115"><text:span text:style-name="T116"><text:s text:c="46"/>單位</text:span><text:span text:style-name="T117">：新台幣千元；家；％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主管機關別</text:p>
            </table:table-cell>
            <table:table-cell table:style-name="TableCell130" table:number-columns-spanned="2">
              <text:p text:style-name="P131">投資事業</text:p>
            </table:table-cell>
            <table:covered-table-cell/>
            <table:table-cell table:style-name="TableCell132" table:number-columns-spanned="5">
              <text:p text:style-name="P133">投資家數(按持股比率區分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總金額</text:p>
            </table:table-cell>
            <table:table-cell table:style-name="TableCell138">
              <text:p text:style-name="P139">總家數</text:p>
            </table:table-cell>
            <table:table-cell table:style-name="TableCell140">
              <text:p text:style-name="P141">10%以下</text:p>
            </table:table-cell>
            <table:table-cell table:style-name="TableCell142">
              <text:p text:style-name="P143">10%-19.99%</text:p>
            </table:table-cell>
            <table:table-cell table:style-name="TableCell144">
              <text:p text:style-name="P145">20%-29.99%</text:p>
            </table:table-cell>
            <table:table-cell table:style-name="TableCell146">
              <text:p text:style-name="P147">30%-39.99%</text:p>
            </table:table-cell>
            <table:table-cell table:style-name="TableCell148">
              <text:p text:style-name="P149">40%(含)以上</text:p>
            </table:table-cell>
          </table:table-row>
        </table:table-header-rows>
        <table:table-row table:style-name="TableRow150">
          <table:table-cell table:style-name="TableCell151">
            <text:p text:style-name="P152">行政院國發基金</text:p>
          </table:table-cell>
          <table:table-cell table:style-name="TableCell153">
            <text:p text:style-name="P154">39,878,249</text:p>
          </table:table-cell>
          <table:table-cell table:style-name="TableCell155">
            <text:p text:style-name="P156">42</text:p>
          </table:table-cell>
          <table:table-cell table:style-name="TableCell157">
            <text:p text:style-name="P158">17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經濟部</text:p>
          </table:table-cell>
          <table:table-cell table:style-name="TableCell170">
            <text:p text:style-name="P171">47,962,314</text:p>
          </table:table-cell>
          <table:table-cell table:style-name="TableCell172">
            <text:p text:style-name="P173">51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15</text:p>
          </table:table-cell>
        </table:table-row>
        <text:soft-page-break/>
        <table:table-row table:style-name="TableRow184">
          <table:table-cell table:style-name="TableCell185">
            <text:p text:style-name="P186">財政部</text:p>
          </table:table-cell>
          <table:table-cell table:style-name="TableCell187">
            <text:p text:style-name="P188">60,281,622</text:p>
          </table:table-cell>
          <table:table-cell table:style-name="TableCell189">
            <text:p text:style-name="P190">37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交通部</text:p>
          </table:table-cell>
          <table:table-cell table:style-name="TableCell204">
            <text:p text:style-name="P205">46,990,443</text:p>
          </table:table-cell>
          <table:table-cell table:style-name="TableCell206">
            <text:p text:style-name="P207">11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農委會</text:p>
          </table:table-cell>
          <table:table-cell table:style-name="TableCell221">
            <text:p text:style-name="P222">14,953,99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教育部</text:p>
          </table:table-cell>
          <table:table-cell table:style-name="TableCell238">
            <text:p text:style-name="P239">96,000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退輔會</text:p>
          </table:table-cell>
          <table:table-cell table:style-name="TableCell255">
            <text:p text:style-name="P256">4,980,705</text:p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table-cell table:style-name="TableCell270">
            <text:p text:style-name="P271">合計</text:p>
          </table:table-cell>
          <table:table-cell table:style-name="TableCell272">
            <text:p text:style-name="P273">215,143,325</text:p>
          </table:table-cell>
          <table:table-cell table:style-name="TableCell274">
            <text:p text:style-name="P275"><text:span text:style-name="T276">178</text:span></text:p>
          </table:table-cell>
          <table:table-cell table:style-name="TableCell277">
            <text:p text:style-name="P278">58</text:p>
          </table:table-cell>
          <table:table-cell table:style-name="TableCell279">
            <text:p text:style-name="P280">42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0</text:p>
          </table:table-cell>
        </table:table-row>
      </table:table>
      <text:p text:style-name="P287">※註：1.資料來源，各<text:span text:style-name="T288">主管機關</text:span>；本報告整理製表。</text:p>
      <text:p text:style-name="P289"><text:bookmark-end text:name="_Toc2110848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5:00Z</meta:creation-date>
    <dc:date>2017-12-17T20:45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