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>
          <style:tab-stop style:type="left" style:position="-0.1965in"/>
        </style:tab-stops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註腳文字" style:family="paragraph">
      <style:paragraph-properties fo:line-height="0.2083in" fo:margin-left="0in" fo:text-indent="0in">
        <style:tab-stops/>
      </style:paragraph-properties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P38" style:parent-style-name="一二三" style:family="paragraph">
      <style:paragraph-properties fo:margin-left="0.5895in" fo:text-indent="-0.1965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P52" style:parent-style-name="一下內文縮2" style:family="paragraph">
      <style:paragraph-properties fo:margin-left="0.5902in" fo:text-indent="0.393in">
        <style:tab-stops/>
      </style:paragraph-properties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P56" style:parent-style-name="註腳文字" style:family="paragraph">
      <style:paragraph-properties fo:line-height="0.2777in" fo:margin-left="0in" fo:text-indent="0in">
        <style:tab-stops/>
      </style:paragraph-properties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P66" style:parent-style-name="註腳文字" style:family="paragraph">
      <style:paragraph-properties fo:line-height="0.2083in" fo:margin-left="0in" fo:text-indent="0in">
        <style:tab-stops/>
      </style:paragraph-properties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P72" style:parent-style-name="一二三" style:family="paragraph">
      <style:paragraph-properties fo:margin-left="0.5895in" fo:text-indent="-0.1965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一下內文縮2" style:family="paragraph">
      <style:paragraph-properties fo:margin-left="0.5902in" fo:text-indent="0.393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 style:language-asian="zh" style:country-asian="HK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註腳參照" style:family="text">
      <style:text-properties fo:color="#000000"/>
    </style:style>
    <style:style style:name="P97" style:parent-style-name="註腳文字" style:family="paragraph">
      <style:paragraph-properties fo:margin-top="0.0868in" fo:line-height="0.2083in" fo:margin-left="0in" fo:text-indent="0in">
        <style:tab-stops/>
      </style:paragraph-properties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 style:language-asian="zh" style:country-asian="HK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 style:language-asian="zh" style:country-asian="HK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 style:language-asian="zh" style:country-asian="HK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 style:language-asian="zh" style:country-asian="HK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註腳參照" style:family="text">
      <style:text-properties fo:color="#000000"/>
    </style:style>
    <style:style style:name="P123" style:parent-style-name="註腳文字" style:family="paragraph">
      <style:paragraph-properties fo:margin-left="0in" fo:text-indent="0in">
        <style:tab-stops/>
      </style:paragraph-properties>
    </style:style>
    <style:style style:name="T124" style:parent-style-name="預設段落字型" style:family="text">
      <style:text-properties style:font-size-complex="16pt"/>
    </style:style>
    <style:style style:name="T125" style:parent-style-name="預設段落字型" style:family="text">
      <style:text-properties style:font-size-complex="16pt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P133" style:parent-style-name="內文" style:family="paragraph">
      <style:paragraph-properties fo:margin-left="0.393in" fo:text-indent="0.393in">
        <style:tab-stops/>
      </style:paragraph-properties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211084863"/>中央政府轉投資公私合營事業之現況及檢討</text:p>
      <text:p text:style-name="P6"><text:bookmark-start text:name="_Toc211084864"/><text:bookmark-start text:name="_Toc456941451"/><text:bookmark-end text:name="_Toc211084863"/><text:span text:style-name="T7">六、</text:span><text:span text:style-name="T8">民營公用事業提撥用戶</text:span><text:span text:style-name="T9">公積金存在分歧，引發獲利未回饋質疑</text:span><text:bookmark-end text:name="_Toc456941451"/><text:span text:style-name="T10"><text:s/></text:span></text:p>
      <text:p text:style-name="P11"><text:span text:style-name="T12">(一)</text:span><text:span text:style-name="T13">民營公用事業當年度盈餘超過資本額</text:span><text:span text:style-name="T14">25</text:span><text:span text:style-name="T15">％</text:span><text:span text:style-name="T16">時，超出</text:span><text:span text:style-name="T17">額之半數應</text:span><text:span text:style-name="T18">提列「用戶公積金」</text:span></text:p>
      <text:p text:style-name="P19">依「民營公用事業監督條例」第12條規定，民營公用事業，其全年純益超過實收資本總額25％時，其超過額之半數，應用以擴充或改良設備、其餘半數，應作為用戶公積金，以備減少收費之用。同法第2條並明定，民營公用事業<text:span text:style-name="T20">範圍</text:span>包括：一、電燈、電力、及其他電氣事業。二、電車。三、市內電話。四、自來水。五、煤氣。六、公共汽車及長途汽車。七、船舶運輸。八、航空運輸。九、其他依法得由民營之公用事業。</text:p>
      <text:p text:style-name="P21">(二)退輔會轉投資15家天然氣公司，無任何1家獲利水準達到應提列用戶公積金門壏</text:p>
      <text:p text:style-name="P22">目前退輔會安置基金轉投資欣彰、欣雲等15家天然氣<text:span text:style-name="T23">公司</text:span>，惟據回覆資料顯示，近10<text:span text:style-name="T24">年</text:span>來無任何1家<text:span text:style-name="T25">事業之</text:span>獲利達到應提列<text:span text:style-name="T26">用戶</text:span>公積金門壏；<text:span text:style-name="T27">又查</text:span>，僅「欣隆天然氣(股)公司」於82年、83年、84年、87年及88年5年間曾<text:span text:style-name="T28">提撥用戶公積金</text:span>，累計金額達2 億6,499 萬餘元，公司<text:span text:style-name="T29">以</text:span>換裝錶內管與換裝微電腦瓦斯表等<text:span text:style-name="T30">項目回饋用戶</text:span><text:span text:style-name="註腳參照"><text:note text:note-class="footnote" text:id="_ftn0"><text:note-citation>1</text:note-citation><text:note-body><text:p text:style-name="P31">立法院第6屆第4會期第9次會議議事錄，95 年 11 月 24<text:s/>日<text:span text:style-name="T32">、</text:span>28<text:span text:style-name="T33">日</text:span>。</text:p></text:note-body></text:note></text:span>。觀之渠等<text:span text:style-name="T34">公用</text:span>事業<text:span text:style-name="T35">多</text:span>於<text:span text:style-name="T36">特定</text:span>區域居於<text:span text:style-name="T37">壟斷</text:span>或寡占地位，高階經理人薪酬未依經營績效發放，迭致質疑外，並影響獲利及回饋在調降氣價費率。</text:p>
      <text:p text:style-name="P38"><text:span text:style-name="T39">(</text:span><text:span text:style-name="T40">三</text:span><text:span text:style-name="T41">)</text:span><text:span text:style-name="T42">中華電信民營化後每年度盈餘均超過資本額25</text:span><text:span text:style-name="T43">％</text:span><text:span text:style-name="T44">，卻</text:span><text:span text:style-name="T45">從</text:span><text:span text:style-name="T46">未</text:span><text:span text:style-name="T47">提</text:span><text:span text:style-name="T48">撥</text:span><text:span text:style-name="T49">用戶公積金</text:span><text:span text:style-name="T50">，</text:span><text:span text:style-name="T51">引發有無違法及未善盡社會責任之質疑</text:span></text:p>
      <text:p text:style-name="P52">中華電信係於94年8月12日官股股權降至50％以下，<text:span text:style-name="T53">正</text:span><text:soft-page-break/><text:span text:style-name="T54">式</text:span>成為民營<text:span text:style-name="T55">公司</text:span>，目前泛公股股權占37.98％<text:span text:style-name="註腳參照"><text:note text:note-class="footnote" text:id="_ftn1"><text:note-citation>2</text:note-citation><text:note-body><text:p text:style-name="P56"><text:span text:style-name="T57">中華電信官股持股情形</text:span>：交通部35.29%、中華郵政<text:span text:style-name="T58">公司</text:span>1.77%及勞公保險基金0.92%<text:s/>。</text:p></text:note-body></text:note></text:span>，符合<text:span text:style-name="T59">上</text:span>開「民營公用事業監督條例」第12條應提列用戶公積金之範圍。惟查該公司民營化後迄今10<text:span text:style-name="T60">餘</text:span>年，憑藉<text:span text:style-name="T61">早</text:span>期佈建全國通訊纜線造就之市場獨占性，每年平均仍能創造400億元<text:span text:style-name="T62">稅後盈餘</text:span>之高獲利，均超過資本額25％；<text:span text:style-name="T63">倘</text:span>試算逐年應提列之用戶公積金約<text:span text:style-name="T64">為</text:span>100億元，10年即達千億元以上，卻從未提撥，引發有無違法及未善盡社會責任之質疑。對此監察院已主動調查了解主管機關<text:span text:style-name="T65">有</text:span>否落實監督職責，以確保民營公用事業業者善盡社會責任。<text:span text:style-name="註腳參照"><text:note text:note-class="footnote" text:id="_ftn2"><text:note-citation>3</text:note-citation><text:note-body><text:p text:style-name="P66"><text:span text:style-name="T67">監察院網站</text:span>，105.5.16<text:span text:style-name="T68">最新消息</text:span>，公用事業主管機關對於民營公用事業業者有否落實監督職責，監<text:span text:style-name="T69">察</text:span>委<text:span text:style-name="T70">員</text:span>李月德、江明蒼申請<text:span text:style-name="T71">自動</text:span>調查。</text:p></text:note-body></text:note></text:span></text:p>
      <text:p text:style-name="P72"><text:span text:style-name="T73">(</text:span><text:span text:style-name="T74">四</text:span><text:span text:style-name="T75">)</text:span><text:span text:style-name="T76">民營電廠</text:span><text:span text:style-name="T77">獲利佳，</text:span><text:span text:style-name="T78">亦未</text:span><text:span text:style-name="T79">提列用戶公</text:span><text:span text:style-name="T80">積金</text:span></text:p>
      <text:p text:style-name="P81"><text:span text:style-name="T82">國內</text:span><text:span text:style-name="T83">電</text:span><text:span text:style-name="T84">力發電除有</text:span><text:span text:style-name="T85">國營</text:span><text:span text:style-name="T86">事業台</text:span><text:span text:style-name="T87">電公司</text:span><text:span text:style-name="T88">外</text:span><text:span text:style-name="T89">，</text:span><text:span text:style-name="T90">經濟部於84年1</text:span><text:span text:style-name="T91">月開放民間設立發電廠，目前</text:span><text:span text:style-name="T92">計有</text:span><text:span text:style-name="T93">長生、國光、新桃、星元、星能、麥寮、和平、嘉惠、森霸</text:span><text:span text:style-name="T94">等9家</text:span><text:span text:style-name="T95">民營電廠</text:span><text:span text:style-name="T96"><text:note text:note-class="footnote" text:id="_ftn3"><text:note-citation>4</text:note-citation><text:note-body><text:p text:style-name="P97">資料來源，經濟部能源局官綱http://web3.moeaboe.gov.tw/ecw/populace/content/Content.aspx?menu_id=999</text:p></text:note-body></text:note></text:span><text:span text:style-name="T98">。</text:span><text:span text:style-name="T99">惟</text:span><text:span text:style-name="T100">渠等電廠營運商轉20年來，</text:span><text:span text:style-name="T101">獲利良好，</text:span><text:span text:style-name="T102">主管機關經濟部能源局卻從未要求其</text:span><text:span text:style-name="T103">提列</text:span><text:span text:style-name="T104">用戶公積金</text:span><text:span text:style-name="T105">，</text:span><text:span text:style-name="T106">初估歷年來積欠</text:span><text:span text:style-name="T107">公積金</text:span><text:span text:style-name="T108">達</text:span><text:span text:style-name="T109">150億元</text:span><text:span text:style-name="T110">；</text:span><text:span text:style-name="T111">為</text:span><text:span text:style-name="T112">了解</text:span><text:span text:style-name="T113">主管機關</text:span><text:span text:style-name="T114">有無</text:span><text:span text:style-name="T115">行政怠惰</text:span><text:span text:style-name="T116">，</text:span><text:span text:style-name="T117">本</text:span><text:span text:style-name="T118">院已</text:span><text:span text:style-name="T119">要求經濟部提出檢討、解決方案</text:span><text:span text:style-name="T120">，俾</text:span><text:span text:style-name="T121">落實依法行政，保障民眾權益</text:span><text:span text:style-name="T122"><text:note text:note-class="footnote" text:id="_ftn4"><text:note-citation>5</text:note-citation><text:note-body><text:p text:style-name="P123">立法院第9屆第1會期經濟委員會第18次全體委員會議議事錄，<text:span text:style-name="T124">105年5月5日</text:span><text:span text:style-name="T125">。</text:span></text:p></text:note-body></text:note></text:span><text:span text:style-name="T126">。經洽詢表示，</text:span><text:span text:style-name="T127">業擬具</text:span><text:span text:style-name="T128">「電業法」</text:span><text:span text:style-name="T129">修正草案送請立法院審議</text:span><text:span text:style-name="T130">，</text:span><text:span text:style-name="T131">未來民營電廠應否提撥繳納用戶公積金之爭議將可獲得解決</text:span><text:span text:style-name="T132">。</text:span></text:p>
      <text:p text:style-name="P133">綜上，「民營公用事業監督條例」第12條明文規定，民營公用事業當年度盈餘超過資本額25％時，應就超過金額一半提列用<text:soft-page-break/>戶公積金，以備減少收費之用。退輔會主管天然氣事業已依<text:span text:style-name="T134">天然氣事業法及</text:span><text:span text:style-name="T135">民營公用事業監督條例</text:span><text:span text:style-name="T136">之規範</text:span><text:span text:style-name="T137">，</text:span>多年前即依法辦理；反觀中華電信及9家民營電廠卻主張僅<text:span text:style-name="T138">適用電</text:span><text:span text:style-name="T139">信法及電</text:span><text:span text:style-name="T140">業法，</text:span><text:span text:style-name="T141">不適用民營公用監督條例，</text:span>從未提撥及繳納用戶公積金，顯見標準不一。<text:bookmark-end text:name="_Toc2110848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bigf" style:display-name="bigf" style:family="paragraph" style:parent-style-name="內文">
      <style:paragraph-properties fo:widows="2" fo:orphans="2" fo:text-align="start" fo:margin-top="0.0694in" fo:margin-bottom="0.0694in" style:line-height-at-least="0.1597in" fo:margin-left="0in" fo:text-indent="0in">
        <style:tab-stops/>
      </style:paragraph-properties>
      <style:text-properties style:font-name="Arial" style:font-name-asian="新細明體" style:font-name-complex="Arial" style:letter-kerning="false" fo:font-size="8pt" style:font-size-asian="8pt" style:font-size-complex="8pt" fo:hyphenate="false"/>
    </style:style>
    <style:style style:name="bigf1" style:display-name="bigf1" style:family="text">
      <style:text-properties style:font-name="Arial" style:font-name-complex="Arial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xt24rb1" style:display-name="txt24rb1" style:family="text">
      <style:text-properties fo:font-weight="bold" style:font-weight-asian="bold" style:font-weight-complex="bold" fo:color="#E5180D" fo:font-size="12pt" style:font-size-asian="12pt" style:font-size-complex="12pt"/>
    </style:style>
    <style:style style:name="txt131" style:display-name="txt131" style:family="text">
      <style:text-properties style:font-name="sөũ" fo:font-size="6.5pt" style:font-size-asian="6.5pt" style:font-size-complex="6.5pt"/>
    </style:style>
    <style:style style:name="txt151" style:display-name="txt151" style:family="text">
      <style:text-properties style:font-name="sөũ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earchword1" style:display-name="searchword1" style:family="text">
      <style:text-properties fo:background-color="#FFFF66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paragraph-properties fo:keep-together="always" fo:widows="2" fo:orphans="2" fo:border="none" fo:padding="0in" style:shadow="none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標楷體" style:font-name-complex="Arial" style:letter-kerning="true" fo:font-size="12pt" style:font-size-asian="12pt" style:font-size-complex="12pt" fo:background-color="transparent"/>
    </style:style>
    <style:style style:name="news" style:display-name="news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style:letter-kerning="true" fo:font-size="14pt" style:font-size-asian="14pt" style:font-size-complex="12pt" fo:hyphenate="false"/>
    </style:style>
    <style:style style:name="E1" style:display-name="（1）" style:family="paragraph" style:parent-style-name="內文">
      <style:paragraph-properties fo:widows="2" fo:orphans="2" style:snap-to-layout-grid="false" fo:margin-top="0.0347in" fo:margin-bottom="0.0347in" fo:line-height="0.2777in" fo:margin-left="0.3125in" fo:text-indent="-0.1736in">
        <style:tab-stops/>
      </style:paragraph-properties>
      <style:text-properties fo:letter-spacing="-0.0034in" fo:hyphenate="false"/>
    </style:style>
    <style:style style:name="字元字元0" style:display-name="（1） 字元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2" style:display-name="字元 字元5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1" style:display-name="字元 字元5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3" style:display-name="6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3" style:display-name="字元 字元5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0" style:display-name="字元 字元10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2" style:display-name="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7" style:display-name="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provider" style:display-name="provider" style:family="text"/>
    <style:style style:name="A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638in" fo:margin-left="0.0694in" fo:text-indent="-0.0694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</meta:initial-creator>
    <dc:creator>Windows 使用者</dc:creator>
    <meta:creation-date>2017-12-17T20:46:00Z</meta:creation-date>
    <dc:date>2017-12-17T20:46:00Z</dc:date>
    <meta:print-date>2016-07-25T01:59:00Z</meta:print-date>
    <meta:template xlink:href="範本.dot" xlink:type="simple"/>
    <meta:editing-cycles>2</meta:editing-cycles>
    <meta:editing-duration>PT0S</meta:editing-duration>
    <meta:document-statistic meta:page-count="3" meta:paragraph-count="2" meta:word-count="191" meta:character-count="1278" meta:row-count="9" meta:non-whitespace-character-count="1089"/>
  </office:meta>
</office:document-meta>
</file>