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<text:bookmark-start text:name="_Toc211084863"/>中央政府轉投資公私合營事業之現況及檢討</text:p>
      <text:p text:style-name="P6"><text:bookmark-start text:name="_Toc211084864"/><text:bookmark-start text:name="_Toc456941453"/><text:bookmark-end text:name="_Toc211084863"/><text:span text:style-name="T7">一</text:span><text:span text:style-name="T8">、</text:span><text:bookmark-start text:name="_Toc304543721"/><text:bookmark-end text:name="_Toc211084864"/><text:span text:style-name="T9">分級管理政府</text:span><text:span text:style-name="T10">轉</text:span><text:span text:style-name="T11">投資事業，並及於</text:span><text:span text:style-name="T12">政府</text:span><text:span text:style-name="T13">具經營主導權之子(孫)公司</text:span><text:bookmark-end text:name="_Toc456941453"/></text:p>
      <text:p text:style-name="P14"><text:span text:style-name="T15">現行</text:span>政府對轉投資事業之管理，以公股股權比率50％為不同之管理，已造成若干<text:span text:style-name="T16">監督</text:span>上漏洞。建議按實質影響力，分級管理主管之投資事業；對具有重大影響力甚至實質控制力之投資事業，應提升其人事及營運透明性，並盤點公股代表組成結構，<text:span text:style-name="T17">落實考核</text:span><text:span text:style-name="T18">。</text:span>另<text:span text:style-name="T19">公私合營事業再轉投資</text:span>之規模甚為龐大，<text:span text:style-name="T20">截至104年底止，</text:span><text:span text:style-name="T21">成立子(孫)公司中政府具有經營主導權</text:span>者<text:span text:style-name="T22">計有55家，其中母公司持股比率達100％計有30家</text:span>；相關管理規範應及於渠等政府具經營主導權子(孫)公司，避免<text:span text:style-name="T23">事業於</text:span>層層轉投資後，規避政府監督，因控管不當造成母公司損失，連帶損及公股利<text:span text:style-name="T24">益</text:span><text:span text:style-name="T25">。</text:span></text:p>
      <text:p text:style-name="P26"><text:bookmark-end text:name="_Toc3045437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provider" style:display-name="provider" style:family="text"/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638in" fo:margin-left="0.0694in" fo:text-indent="-0.0694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</meta:initial-creator>
    <dc:creator>Windows 使用者</dc:creator>
    <meta:creation-date>2017-12-17T20:46:00Z</meta:creation-date>
    <dc:date>2017-12-17T20:46:00Z</dc:date>
    <meta:print-date>2016-07-25T01:59:00Z</meta:print-date>
    <meta:template xlink:href="範本.dot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