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註腳參照" style:family="text">
      <style:text-properties style:language-asian="zh" style:country-asian="HK"/>
    </style:style>
    <style:style style:name="P22" style:parent-style-name="註腳文字" style:family="paragraph">
      <style:paragraph-properties fo:line-height="0.2083in" fo:margin-left="0in" fo:text-indent="0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內文" style:family="paragraph">
      <style:paragraph-properties fo:margin-left="0.393in" fo:text-indent="0.393in">
        <style:tab-stops/>
      </style:paragraph-properties>
    </style:style>
    <style:style style:name="T33" style:parent-style-name="預設段落字型" style:family="text">
      <style:text-properties style:language-asian="zh" style:country-asian="HK"/>
    </style:style>
    <style:style style:name="P34"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11084863"/>中央政府轉投資公私合營事業之現況及檢討</text:p>
      <text:p text:style-name="P6"><text:bookmark-start text:name="_Toc304543721"/><text:bookmark-start text:name="_Toc456941454"/><text:bookmark-end text:name="_Toc211084863"/><text:span text:style-name="T7">二</text:span>、<text:span text:style-name="T8">健立</text:span>透明公平之<text:span text:style-name="T9">公股代表遴聘機制，</text:span>研議增訂獨立董事任期制度，<text:span text:style-name="T10">以</text:span>落實<text:span text:style-name="T11">公司治理</text:span><text:bookmark-end text:name="_Toc456941454"/></text:p>
      <text:p text:style-name="P12">部分<text:span text:style-name="T13">退休</text:span>(<text:span text:style-name="T14">職、伍)官員再</text:span>(<text:span text:style-name="T15">轉</text:span>)<text:span text:style-name="T16">任政府轉投資事業經理人，支領優渥薪酬，</text:span>酬庸之訾議不斷<text:span text:style-name="T17">。</text:span>允應<text:span text:style-name="T18">回歸公司治理精神</text:span>，<text:span text:style-name="T19">健立</text:span>透明公平之<text:span text:style-name="T20">遴聘機制</text:span><text:span text:style-name="T21"><text:note text:note-class="footnote" text:id="_ftn0"><text:note-citation>1</text:note-citation><text:note-body><text:p text:style-name="P22"><text:s/>2016年6月1日立法院外交及國防委員會邀請退輔會主委進行業務報告，關切其轉投資事業高層肥貓議題及所訂「退輔會投資事業機構會派董事及監察人管理要點的規定，有替高階將領量身訂做的疑慮」。其表示將<text:span text:style-name="T23">會</text:span>檢討修法將轉投資事業之高階經理人資格由退役將官放寬至退役校級軍官也可以擔任，而民間有相同專長的人亦可納入，<text:span text:style-name="T24">後續修法進度及內容</text:span>尚待<text:span text:style-name="T25">持續追踪</text:span>。<text:s/></text:p></text:note-body></text:note></text:span><text:span text:style-name="T26">，</text:span>以<text:span text:style-name="T27">改進</text:span>目前<text:span text:style-name="T28">渠等</text:span>人員<text:span text:style-name="T29">因職務擁有較高轉任機會之</text:span>社會爭議；對於公股<text:span text:style-name="T30">占最大股份</text:span>之投資事業，應掌握股權優勢派任董事長<text:span text:style-name="T31">人選</text:span>，俾確實維護公股權益。</text:p>
      <text:p text:style-name="P32">此外，政府為高鐵公司最大股東，2名退休官員再任該公司獨立董事任期已長達10年，屢遭批評酬庸及未具實質監督功能；宜考量研議獨立董事任期制度，增訂連任次數限制，俾<text:span text:style-name="T33">免</text:span>久任之獨立性質疑，並明確權責範圍，包括釐清公司發生弊端之獨董責任。</text:p>
      <text:p text:style-name="P34"><text:bookmark-end text:name="_Toc3045437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provider" style:display-name="provider" style:family="text"/>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函件發文日期與字號" style:display-name="函件(發文日期與字號)"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eta:initial-creator>
    <dc:creator>Windows 使用者</dc:creator>
    <meta:creation-date>2017-12-17T20:47:00Z</meta:creation-date>
    <dc:date>2017-12-17T20:47:00Z</dc:date>
    <meta:print-date>2016-07-25T01:59:00Z</meta:print-date>
    <meta:template xlink:href="範本.dot" xlink:type="simple"/>
    <meta:editing-cycles>2</meta:editing-cycles>
    <meta:editing-duration>PT0S</meta:editing-duration>
    <meta:document-statistic meta:page-count="1" meta:paragraph-count="1" meta:word-count="45" meta:character-count="306" meta:row-count="2" meta:non-whitespace-character-count="262"/>
  </office:meta>
</office:document-meta>
</file>