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color="#000000" fo:font-size="18pt" style:font-size-asian="18pt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1084863"/>中央政府轉投資公私合營事業之現況及檢討</text:p>
      <text:p text:style-name="P6"><text:bookmark-start text:name="_Toc304543721"/><text:bookmark-start text:name="_Toc456941455"/><text:bookmark-end text:name="_Toc211084863"/>三、政府轉投資公私合營事業如經營獲利情形穩定，可考量規劃上市上櫃發展<text:bookmark-end text:name="_Toc456941455"/></text:p>
      <text:p text:style-name="P7">中央政府轉投資公私合營事業中，部分營運與獲利狀況多年來穩定發展，卻少辦理上市上櫃規劃，經營積極性未足，或將侷限公司未來發展態勢。<text:span text:style-name="T8">建議</text:span>公股具經營主導權者，如營運與獲利穩定且符合條件，可考量規劃上市上櫃發展，透過公開市場管道募集資金，可益於公司營運規模拓展並提升經營透明度。<text:s/></text:p>
      <text:p text:style-name="P9"><text:bookmark-end text:name="_Toc30454372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bigf" style:display-name="bigf" style:family="paragraph" style:parent-style-name="內文">
      <style:paragraph-properties fo:widows="2" fo:orphans="2" fo:text-align="start" fo:margin-top="0.0694in" fo:margin-bottom="0.0694in" style:line-height-at-least="0.1597in" fo:margin-left="0in" fo:text-indent="0in">
        <style:tab-stops/>
      </style:paragraph-properties>
      <style:text-properties style:font-name="Arial" style:font-name-asian="新細明體" style:font-name-complex="Arial" style:letter-kerning="false" fo:font-size="8pt" style:font-size-asian="8pt" style:font-size-complex="8pt" fo:hyphenate="false"/>
    </style:style>
    <style:style style:name="bigf1" style:display-name="bigf1" style:family="text">
      <style:text-properties style:font-name="Arial" style:font-name-complex="Arial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txt24rb1" style:display-name="txt24rb1" style:family="text">
      <style:text-properties fo:font-weight="bold" style:font-weight-asian="bold" style:font-weight-complex="bold" fo:color="#E5180D" fo:font-size="12pt" style:font-size-asian="12pt" style:font-size-complex="12pt"/>
    </style:style>
    <style:style style:name="txt131" style:display-name="txt131" style:family="text">
      <style:text-properties style:font-name="sөũ" fo:font-size="6.5pt" style:font-size-asian="6.5pt" style:font-size-complex="6.5pt"/>
    </style:style>
    <style:style style:name="txt151" style:display-name="txt151" style:family="text">
      <style:text-properties style:font-name="sөũ" fo:font-size="7.5pt" style:font-size-asian="7.5pt" style:font-size-complex="7.5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px_text_081" style:display-name="15px_text_081" style:family="text">
      <style:text-properties fo:color="#272727" fo:letter-spacing="0.0104in" fo:font-size="11.5pt" style:font-size-asian="11.5pt" style:font-size-complex="11.5pt"/>
    </style:style>
    <style:style style:name="本文縮排" style:display-name="本文縮排" style:family="paragraph" style:parent-style-name="內文">
      <style:paragraph-properties fo:line-height="100%" fo:margin-left="0.4881in" fo:text-indent="0.5909in">
        <style:tab-stops/>
      </style:paragraph-properties>
      <style:text-properties fo:letter-spacing="0.0222in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22in" style:letter-kerning="true" fo:font-size="16pt" style:font-size-asian="16pt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style:vertical-align="baselin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fo:line-height="100%" fo:margin-left="0in" fo:text-indent="0in">
        <style:tab-stops/>
      </style:paragraph-properties>
      <style:text-properties style:font-name-complex="Arial" fo:font-weight="bold" style:font-weight-asian="bold" style:font-weight-complex="bold" fo:color="#000000" fo:font-size="20pt" style:font-size-asian="20pt" style:font-size-complex="10pt" fo:hyphenate="false"/>
    </style:style>
    <style:style style:name="日期字元" style:display-name="日期 字元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20pt" style:font-size-asian="20pt"/>
    </style:style>
    <style:style style:name="公文後續會稿單位" style:display-name="公文(後續會稿單位)" style:family="paragraph" style:parent-style-name="內文">
      <style:paragraph-properties fo:line-height="100%" fo:margin-left="0.8333in" fo:text-indent="0in">
        <style:tab-stops/>
      </style:paragraph-properties>
      <style:text-properties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style:language-complex="he" style:country-complex="IL" fo:hyphenate="false"/>
    </style:style>
    <style:style style:name="公文後續段落" style:display-name="公文(後續段落)" style:family="paragraph" style:parent-style-name="內文">
      <style:paragraph-properties fo:text-align="start" fo:margin-left="0.2201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earchword1" style:display-name="searchword1" style:family="text">
      <style:text-properties fo:background-color="#FFFF66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paragraph-properties fo:keep-together="always" fo:widows="2" fo:orphans="2" fo:border="none" fo:padding="0in" style:shadow="none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Arial" style:font-name-asian="標楷體" style:font-name-complex="Arial" style:letter-kerning="true" fo:font-size="12pt" style:font-size-asian="12pt" style:font-size-complex="12pt" fo:background-color="transparent"/>
    </style:style>
    <style:style style:name="news" style:display-name="news" style:family="text" style:parent-style-name="預設段落字型"/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letter-spacing="-0.0034in" style:letter-kerning="true" fo:font-size="14pt" style:font-size-asian="14pt" style:font-size-complex="12pt" fo:hyphenate="false"/>
    </style:style>
    <style:style style:name="E1" style:display-name="（1）" style:family="paragraph" style:parent-style-name="內文">
      <style:paragraph-properties fo:widows="2" fo:orphans="2" style:snap-to-layout-grid="false" fo:margin-top="0.0347in" fo:margin-bottom="0.0347in" fo:line-height="0.2777in" fo:margin-left="0.3125in" fo:text-indent="-0.1736in">
        <style:tab-stops/>
      </style:paragraph-properties>
      <style:text-properties fo:letter-spacing="-0.0034in" fo:hyphenate="false"/>
    </style:style>
    <style:style style:name="字元字元0" style:display-name="（1） 字元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2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6" style:display-name="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2" style:display-name="字元 字元5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1" style:display-name="字元 字元5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3" style:display-name="6-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1字元字元字元字元字元字元" style:display-name="字元 字元2 字元 字元 字元1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文_一" style:display-name="文_(一)" style:family="paragraph" style:parent-style-name="內文" style:auto-update="true">
      <style:paragraph-properties style:snap-to-layout-grid="false" fo:line-height="125%" fo:margin-left="0.125in" fo:text-indent="0.3736in">
        <style:tab-stops/>
      </style:paragraph-properties>
      <style:text-properties style:font-name-complex="Arial" style:letter-kerning="false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字元1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4字元" style:display-name="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" style:display-name="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用細文" style:display-name="05 表格用細文" style:family="paragraph" style:parent-style-name="內文">
      <style:paragraph-properties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E4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2" style:display-name="字元 字元1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3" style:display-name="字元 字元5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1" style:display-name="字元 字元1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0" style:display-name="字元 字元10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2" style:display-name="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9" style:display-name="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8" style:display-name="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7" style:display-name="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provider" style:display-name="provider" style:family="text"/>
    <style:style style:name="A" style:display-name="A" style:family="paragraph" style:parent-style-name="E">
      <style:paragraph-properties fo:line-height="0.3333in" fo:margin-left="0.2777in" fo:text-indent="0.1388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vertical-align="middle" fo:line-height="0.2638in" fo:margin-left="0.0694in" fo:text-indent="-0.0694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</meta:initial-creator>
    <dc:creator>Windows 使用者</dc:creator>
    <meta:creation-date>2017-12-17T20:47:00Z</meta:creation-date>
    <dc:date>2017-12-17T20:47:00Z</dc:date>
    <meta:print-date>2016-07-25T01:59:00Z</meta:print-date>
    <meta:template xlink:href="範本.dot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