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11084863"/>中央政府轉投資公私合營事業之現況及檢討</text:p>
      <text:p text:style-name="P6"><text:bookmark-start text:name="_Toc304543721"/><text:bookmark-start text:name="_Toc456941456"/><text:bookmark-end text:name="_Toc211084863"/>四、強化官派董事長薪酬與經營規模與績效之關聯性，俾提升事業經營成效<text:bookmark-end text:name="_Toc456941456"/></text:p>
      <text:p text:style-name="P7"><text:span text:style-name="T8">目前</text:span>部分公私合營事業之董事長薪酬與公司實際經營績效間，未建立妥適之關聯性<text:span text:style-name="T9">機制</text:span>，致出現同類型事業經營損益差距甚大，各公司董事長薪酬卻相近之謬象。各主管機關應善盡監督管理之責，就事業之性質及獲利情形等研擬官派董事長薪酬與公司營運績效關連性指標，俾提升事業經營成效。</text:p>
      <text:p text:style-name="P10"><text:bookmark-end text:name="_Toc3045437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provider" style:display-name="provider" style:family="text"/>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函件發文日期與字號" style:display-name="函件(發文日期與字號)"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eta:initial-creator>
    <dc:creator>Windows 使用者</dc:creator>
    <meta:creation-date>2017-12-17T20:47:00Z</meta:creation-date>
    <dc:date>2017-12-17T20:47:00Z</dc:date>
    <meta:print-date>2016-07-25T01:59:00Z</meta:print-date>
    <meta:template xlink:href="範本.dot" xlink:type="simple"/>
    <meta:editing-cycles>2</meta:editing-cycles>
    <meta:editing-duration>PT0S</meta:editing-duration>
    <meta:document-statistic meta:page-count="1" meta:paragraph-count="1" meta:word-count="27" meta:character-count="185" meta:row-count="1" meta:non-whitespace-character-count="159"/>
  </office:meta>
</office:document-meta>
</file>