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304543721"/><text:bookmark-start text:name="_Toc456941457"/><text:bookmark-end text:name="_Toc211084863"/><text:span text:style-name="T7">五、</text:span><text:span text:style-name="T8">建立連續虧損</text:span><text:span text:style-name="T9">事業</text:span><text:span text:style-name="T10">之</text:span><text:span text:style-name="T11">退場</text:span><text:span text:style-name="T12">機制</text:span><text:span text:style-name="T13">，並儘速完成已結束事業之</text:span><text:span text:style-name="T14">清理</text:span><text:span text:style-name="T15">工作</text:span><text:bookmark-end text:name="_Toc456941457"/></text:p>
      <text:p text:style-name="P16">國發基金投資藥華醫藥(股)公司等7家公司之投資成本已低於持股淨值，允就達成投資目的後審慎評估適當之退場時點；經濟部所屬台糖公司及退輔會已核定撤資事業，宜隨時<text:span text:style-name="T17">掌握</text:span>市況，俾<text:span text:style-name="T18">把握時</text:span>機處分持股，收回資金。</text:p>
      <text:p text:style-name="P19">另早期因民營化結束營業之事業，目前尚有台灣中興紙業、台灣電影文化事業及台灣汽車客運<text:span text:style-name="T20">等</text:span>之清算程序遲未完成。行政院應督促各主管機關按所訂期限如期完成，按季掌握實際執行情形，俾免時程再延宕，<text:span text:style-name="T21">致</text:span>清理費用持續發生及債務擴大。</text:p>
      <text:p text:style-name="P22"><text:bookmark-end text:name="_Toc304543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7:00Z</meta:creation-date>
    <dc:date>2017-12-17T20:47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