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language-asian="zh" style:country-asian="HK"/>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style>
    <style:style style:name="P17" style:parent-style-name="註腳文字" style:family="paragraph">
      <style:paragraph-properties fo:line-height="0.2083in" fo:margin-left="0in" fo:text-indent="0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第二層14號字" style:family="paragraph">
      <style:paragraph-properties fo:break-before="page" fo:margin-left="0.3937in" fo:text-indent="-0.3937in">
        <style:tab-stops/>
      </style:paragraph-properties>
    </style:style>
    <style:style style:name="P28" style:parent-style-name="內文" style:family="paragraph">
      <style:paragraph-properties fo:margin-left="0.1965in" fo:text-indent="-0.1965in">
        <style:tab-stops/>
      </style:paragraph-properties>
      <style:text-properties style:font-size-complex="12pt"/>
    </style:style>
  </office:automatic-styles>
  <office:body>
    <office:text text:use-soft-page-breaks="true">
      <text:p text:style-name="P1"><text:bookmark-start text:name="_Toc211084863"/>中央政府轉投資公私合營事業之現況及檢討</text:p>
      <text:p text:style-name="P6"><text:bookmark-start text:name="_Toc304543721"/><text:bookmark-start text:name="_Toc456941458"/><text:bookmark-end text:name="_Toc211084863"/><text:span text:style-name="T7">六、</text:span><text:span text:style-name="T8">儘速提出</text:span><text:span text:style-name="T9">民營公用事業提撥用戶</text:span><text:span text:style-name="T10">公積金歧異</text:span><text:span text:style-name="T11">之解決方案</text:span><text:span text:style-name="T12">，</text:span><text:span text:style-name="T13">俾</text:span><text:span text:style-name="T14">落實監督</text:span><text:bookmark-end text:name="_Toc456941458"/><text:span text:style-name="T15"><text:s/></text:span></text:p>
      <text:p text:style-name="P16">退輔會所轄天然氣轉投資公司多年前業依「民營公用事業監督條例」第12條規定，提列用戶公積金回饋用戶。惟同屬民營公用事業且獲利情況良好之中華電信及9家民營電廠，卻未提撥及繳納公積金，滋生不少爭議<text:span text:style-name="註腳參照"><text:note text:note-class="footnote" text:id="_ftn0"><text:note-citation>1</text:note-citation><text:note-body><text:p text:style-name="P17"><text:s/>中華電信及9家民營電廠以僅<text:span text:style-name="T18">適用電</text:span><text:span text:style-name="T19">信法及電</text:span><text:span text:style-name="T20">業法，</text:span><text:span text:style-name="T21">不適用民營公用監督條例為由，</text:span>從未提撥及繳納用戶公積金；惟該法並無排除<text:span text:style-name="T22">適用電</text:span><text:span text:style-name="T23">信法及電</text:span><text:span text:style-name="T24">業法</text:span><text:span text:style-name="T25">之</text:span>民營公用事業，致引發社會爭議。</text:p></text:note-body></text:note></text:span>；本案目前經監察院高度關度，主動調查中，渠等主管機關交通部及經濟部能源局應儘速提出解決方案或加快修法進度，俾落實對業者之<text:span text:style-name="T26">監督。</text:span></text:p>
      <text:p text:style-name="姓名及分機">（分機：1929<text:s/>吳昀雲、分機：1919 卓庭鈺）<text:bookmark-end text:name="_Toc304543721"/></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provider" style:display-name="provider" style:family="text"/>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函件發文日期與字號" style:display-name="函件(發文日期與字號)"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eta:initial-creator>
    <dc:creator>Windows 使用者</dc:creator>
    <meta:creation-date>2017-12-17T20:47:00Z</meta:creation-date>
    <dc:date>2017-12-17T20:47:00Z</dc:date>
    <meta:print-date>2016-07-25T01:59:00Z</meta:print-date>
    <meta:template xlink:href="範本.dot" xlink:type="simple"/>
    <meta:editing-cycles>2</meta:editing-cycles>
    <meta:editing-duration>PT0S</meta:editing-duration>
    <meta:document-statistic meta:page-count="2" meta:paragraph-count="1" meta:word-count="36" meta:character-count="242" meta:row-count="1" meta:non-whitespace-character-count="207"/>
  </office:meta>
</office:document-meta>
</file>