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註腳文字" style:family="paragraph">
      <style:paragraph-properties fo:text-align="justify" fo:line-height="0.25in" fo:margin-left="0.0708in" fo:text-indent="-0.0708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註腳文字" style:family="paragraph">
      <style:paragraph-properties fo:text-align="justify" fo:line-height="0.25in" fo:margin-left="0.0847in" fo:text-indent="-0.0847in">
        <style:tab-stops/>
      </style:paragraph-properties>
      <style:text-properties fo:font-size="12pt" style:font-size-asian="12pt" style:font-size-complex="12pt"/>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736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0.8715in"/>
    </style:style>
    <style:style style:name="TableColumn26" style:family="table-column">
      <style:table-column-properties style:column-width="1.5388in"/>
    </style:style>
    <style:style style:name="TableColumn27" style:family="table-column">
      <style:table-column-properties style:column-width="1.1812in"/>
    </style:style>
    <style:style style:name="TableColumn28" style:family="table-column">
      <style:table-column-properties style:column-width="0.7875in"/>
    </style:style>
    <style:style style:name="TableColumn29" style:family="table-column">
      <style:table-column-properties style:column-width="1.8618in"/>
    </style:style>
    <style:style style:name="Table24" style:family="table">
      <style:table-properties style:width="6.2409in" fo:margin-left="-0.0708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justify"/>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P72" style:parent-style-name="表格內文14行高" style:family="paragraph">
      <style:paragraph-properties fo:text-align="justify"/>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6" style:parent-style-name="表格內文14行高" style:family="paragraph">
      <style:paragraph-properties fo:text-align="justify"/>
    </style:style>
    <style:style style:name="P127" style:parent-style-name="表格內文14行高" style:family="paragraph">
      <style:paragraph-properties fo:margin-left="0.5152in" fo:text-indent="-0.6215in">
        <style:tab-stops/>
      </style:paragraph-properties>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left="0.3944in" fo:margin-right="-0.1298in" fo:text-indent="-0.5888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ableColumn141" style:family="table-column">
      <style:table-column-properties style:column-width="0.9472in" style:use-optimal-column-width="false"/>
    </style:style>
    <style:style style:name="TableColumn142" style:family="table-column">
      <style:table-column-properties style:column-width="0.7777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1.3027in" style:use-optimal-column-width="false"/>
    </style:style>
    <style:style style:name="TableColumn145" style:family="table-column">
      <style:table-column-properties style:column-width="1.7979in" style:use-optimal-column-width="false"/>
    </style:style>
    <style:style style:name="TableColumn146" style:family="table-column">
      <style:table-column-properties style:column-width="0.8944in" style:use-optimal-column-width="false"/>
    </style:style>
    <style:style style:name="Table140" style:family="table">
      <style:table-properties style:width="6.5076in" fo:margin-left="-0.2208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P162" style:parent-style-name="表格內文14行高" style:family="paragraph">
      <style:paragraph-properties fo:text-align="center"/>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 style:parent-style-name="表格內文14行高" style:family="paragraph">
      <style:paragraph-properties fo:text-align="end"/>
      <style:text-properties fo:font-weight="bold" style:font-weight-asian="bold" fo:letter-spacing="-0.0069in"/>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fo:letter-spacing="-0.0069in"/>
    </style:style>
    <style:style style:name="P278" style:parent-style-name="表格內文14行高" style:family="paragraph">
      <style:paragraph-properties fo:margin-left="-0.2027in">
        <style:tab-stops/>
      </style:paragraph-properties>
    </style:style>
    <style:style style:name="P279" style:parent-style-name="表格內文14行高" style:family="paragraph">
      <style:paragraph-properties fo:margin-left="0.4562in" fo:margin-right="-0.0986in" fo:text-indent="-0.1652in">
        <style:tab-stops/>
      </style:paragraph-properties>
    </style:style>
    <style:style style:name="P280" style:parent-style-name="內文" style:family="paragraph">
      <style:paragraph-properties fo:margin-top="0.0694in" fo:margin-left="-0.193in" fo:text-indent="-0.0076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olumn285" style:family="table-column">
      <style:table-column-properties style:column-width="0.8819in"/>
    </style:style>
    <style:style style:name="TableColumn286" style:family="table-column">
      <style:table-column-properties style:column-width="0.8916in"/>
    </style:style>
    <style:style style:name="TableColumn287" style:family="table-column">
      <style:table-column-properties style:column-width="0.5597in"/>
    </style:style>
    <style:style style:name="TableColumn288" style:family="table-column">
      <style:table-column-properties style:column-width="1.5652in"/>
    </style:style>
    <style:style style:name="TableColumn289" style:family="table-column">
      <style:table-column-properties style:column-width="1.6215in"/>
    </style:style>
    <style:style style:name="TableColumn290" style:family="table-column">
      <style:table-column-properties style:column-width="0.8375in"/>
    </style:style>
    <style:style style:name="Table284" style:family="table">
      <style:table-properties style:width="6.3576in" fo:margin-left="-0.1291in" table:align="left"/>
    </style:style>
    <style:style style:name="TableRow291" style:family="table-row">
      <style:table-row-properties/>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20行高" style:family="paragraph">
      <style:paragraph-properties fo:text-align="center"/>
      <style:text-properties fo:font-weight="bold" style:font-weight-asian="bold"/>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justify"/>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justify"/>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2" style:parent-style-name="表格內文14行高" style:family="paragraph">
      <style:paragraph-properties fo:text-align="justify"/>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P367" style:parent-style-name="表格內文14行高" style:family="paragraph">
      <style:paragraph-properties fo:margin-left="-0.1458in">
        <style:tab-stops/>
      </style:paragraph-properties>
    </style:style>
    <style:style style:name="P368" style:parent-style-name="內文" style:family="paragraph">
      <style:paragraph-properties fo:margin-left="0.393in" fo:text-indent="0.393in">
        <style:tab-stops/>
      </style:paragraph-properties>
    </style:style>
  </office:automatic-styles>
  <office:body>
    <office:text text:use-soft-page-breaks="true">
      <text:p text:style-name="P1">我國電力供需管理措施及其實施成效之檢討</text:p>
      <text:p text:style-name="P5"><text:bookmark-start text:name="_Toc457491253"/>四、我國電力需求端管理措施概述<text:bookmark-end text:name="_Toc457491253"/></text:p>
      <text:p text:style-name="P6">我國電力負載(需求端)之管理措施主要由台電公司、經濟部能源局及工業局推動，謹臚陳如下：</text:p>
      <text:p text:style-name="P7"><text:span text:style-name="T8">(一)</text:span><text:span text:style-name="T9">台電</text:span><text:span text:style-name="T10">公司</text:span><text:span text:style-name="T11">：</text:span>台電公司於68年間即開始實施時間電價方案，以降低尖峰用電負荷，之後又陸續推動季節電價、減少用電、儲冷式空調系統離峰用電優惠、空調週期性暫停用電、需量競價以及節電獎勵等措施<text:span text:style-name="註腳參照"><text:note text:note-class="footnote" text:id="_ftn0"><text:note-citation>1</text:note-citation><text:note-body><text:p text:style-name="P12"><text:s/><text:span text:style-name="T13">參台電公司公開資訊網/常見問答</text:span><text:span text:style-name="T14">及台灣電力公司永續報告書2015。</text:span></text:p><text:p text:style-name="P15">http://www.taipower.com.tw/content/faq/faq01-in.aspx?sid=75</text:p></text:note-body></text:note></text:span>，有關前開措施之內容、實施對象及近年實施成效詳如附表2-10<text:span text:style-name="T16">。</text:span></text:p>
      <text:p text:style-name="P17"><text:span text:style-name="T18">附表2-</text:span><text:span text:style-name="T19">10</text:span><text:span text:style-name="T20">：</text:span><text:span text:style-name="T21">台電公司推動</text:span><text:span text:style-name="T22">電力需求</text:span><text:span text:style-name="T23">管理措施一覽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措<text:s/>施</text:p>
            </table:table-cell>
            <table:table-cell table:style-name="TableCell33">
              <text:p text:style-name="P34">內 <text:s text:c="2"/>容</text:p>
            </table:table-cell>
            <table:table-cell table:style-name="TableCell35">
              <text:p text:style-name="P36">實施對象</text:p>
            </table:table-cell>
            <table:table-cell table:style-name="TableCell37">
              <text:p text:style-name="P38">實施</text:p>
              <text:p text:style-name="P39">起點</text:p>
            </table:table-cell>
            <table:table-cell table:style-name="TableCell40">
              <text:p text:style-name="P41">2014年成效</text:p>
            </table:table-cell>
          </table:table-row>
        </table:table-header-rows>
        <table:table-row table:style-name="TableRow42">
          <table:table-cell table:style-name="TableCell43">
            <text:p text:style-name="P44">時間電價</text:p>
          </table:table-cell>
          <table:table-cell table:style-name="TableCell45">
            <text:p text:style-name="P46">反映不同時段供電成本，鼓勵用戶利用離峰電力，降低尖峰用電負荷。</text:p>
          </table:table-cell>
          <table:table-cell table:style-name="TableCell47">
            <text:p text:style-name="P48">低壓用戶得選用、高壓以上用戶強制採用</text:p>
          </table:table-cell>
          <table:table-cell table:style-name="TableCell49">
            <text:p text:style-name="P50">68年</text:p>
          </table:table-cell>
          <table:table-cell table:style-name="TableCell51" table:number-rows-spanned="4">
            <text:p text:style-name="P52">評估2014年度如未實施時間電價等左列措施，尖載日負載累計將增加3,134千瓩。</text:p>
          </table:table-cell>
        </table:table-row>
        <table:table-row table:style-name="TableRow53">
          <table:table-cell table:style-name="TableCell54">
            <text:p text:style-name="P55">季節電價</text:p>
          </table:table-cell>
          <table:table-cell table:style-name="TableCell56">
            <text:p text:style-name="P57">反映不同季節供電成本差異，鼓勵用戶抑低夏季尖峰用電，進而降低供電成本。</text:p>
          </table:table-cell>
          <table:table-cell table:style-name="TableCell58">
            <text:p text:style-name="P59">所有用戶</text:p>
          </table:table-cell>
          <table:table-cell table:style-name="TableCell60">
            <text:p text:style-name="P61">78年</text:p>
          </table:table-cell>
          <table:covered-table-cell>
            <text:p text:style-name="P62"/>
          </table:covered-table-cell>
        </table:table-row>
        <table:table-row table:style-name="TableRow63">
          <table:table-cell table:style-name="TableCell64">
            <text:p text:style-name="P65">儲冷式空調系統離峰用電優惠措施</text:p>
          </table:table-cell>
          <table:table-cell table:style-name="TableCell66">
            <text:p text:style-name="P67">引導用戶設置儲冷式空調系統，該空調系統在離峰時間流動電費按60％計收，以鼓勵用戶利用離峰時段儲冷，降低尖峰負載。</text:p>
          </table:table-cell>
          <table:table-cell table:style-name="TableCell68">
            <text:p text:style-name="P69">具有儲冷式空調系統用戶</text:p>
          </table:table-cell>
          <table:table-cell table:style-name="TableCell70">
            <text:p text:style-name="P71">77年</text:p>
          </table:table-cell>
          <table:covered-table-cell>
            <text:p text:style-name="P72"/>
          </table:covered-table-cell>
        </table:table-row>
        <table:table-row table:style-name="TableRow73">
          <table:table-cell table:style-name="TableCell74">
            <text:p text:style-name="P75">空調冷氣週期性暫停用電優惠措施</text:p>
          </table:table-cell>
          <table:table-cell table:style-name="TableCell76">
            <text:p text:style-name="P77">中央空調系統每運轉60分鐘暫停15分鐘，箱型冷氣每運轉22分鐘暫停8分鐘，以抑低尖峰負載。</text:p>
          </table:table-cell>
          <table:table-cell table:style-name="TableCell78">
            <text:p text:style-name="P79">具有大型空調系統用戶</text:p>
          </table:table-cell>
          <table:table-cell table:style-name="TableCell80">
            <text:p text:style-name="P81">80年</text:p>
          </table:table-cell>
          <table:covered-table-cell>
            <text:p text:style-name="P82"/>
          </table:covered-table-cell>
        </table:table-row>
        <text:soft-page-break/>
        <table:table-row table:style-name="TableRow83">
          <table:table-cell table:style-name="TableCell84">
            <text:p text:style-name="P85">用戶配合減少用電優惠措施</text:p>
          </table:table-cell>
          <table:table-cell table:style-name="TableCell86">
            <text:p text:style-name="P87">以電費優惠鼓勵用戶在系統尖峰時段減少用電移轉至離峰時段來用電，進而抑低系統尖峰負載。</text:p>
          </table:table-cell>
          <table:table-cell table:style-name="TableCell88">
            <text:p text:style-name="P89">限定一定規模契約容量用戶</text:p>
          </table:table-cell>
          <table:table-cell table:style-name="TableCell90">
            <text:p text:style-name="P91">76年</text:p>
          </table:table-cell>
          <table:table-cell table:style-name="TableCell92">
            <text:p text:style-name="P93">尖載日抑低1,436千瓩。</text:p>
          </table:table-cell>
        </table:table-row>
        <table:table-row table:style-name="TableRow94">
          <table:table-cell table:style-name="TableCell95">
            <text:p text:style-name="P96">需量反應計畫</text:p>
          </table:table-cell>
          <table:table-cell table:style-name="TableCell97">
            <text:p text:style-name="P98">視選用用戶抑低容量為可供緊急調度運用之系統備用容量，有助增加系統調度彈性及可靠度。</text:p>
          </table:table-cell>
          <table:table-cell table:style-name="TableCell99">
            <text:p text:style-name="P100">限定一定規模契約容量用戶</text:p>
          </table:table-cell>
          <table:table-cell table:style-name="TableCell101">
            <text:p text:style-name="P102">97年，自101年度起併入「用戶配合減少用電優惠電價」</text:p>
          </table:table-cell>
          <table:table-cell table:style-name="TableCell103">
            <text:p text:style-name="P104">-</text:p>
          </table:table-cell>
        </table:table-row>
        <table:table-row table:style-name="TableRow105">
          <table:table-cell table:style-name="TableCell106">
            <text:p text:style-name="P107">節電獎勵措施</text:p>
          </table:table-cell>
          <table:table-cell table:style-name="TableCell108">
            <text:p text:style-name="P109">鼓勵用戶將節約能源落實於生活中。</text:p>
          </table:table-cell>
          <table:table-cell table:style-name="TableCell110">
            <text:p text:style-name="P111">所有用戶</text:p>
          </table:table-cell>
          <table:table-cell table:style-name="TableCell112">
            <text:p text:style-name="P113">自97年7月起開始推行</text:p>
          </table:table-cell>
          <table:table-cell table:style-name="TableCell114">
            <text:p text:style-name="P115">享受節電獎勵之用戶為1億7,443萬戶次，節電度數為266.03億度，總節電獎勵金達470.43億元，減少排放1,389萬公噸。</text:p>
          </table:table-cell>
        </table:table-row>
        <table:table-row table:style-name="TableRow116">
          <table:table-cell table:style-name="TableCell117">
            <text:p text:style-name="P118">需量競價措施</text:p>
          </table:table-cell>
          <table:table-cell table:style-name="TableCell119">
            <text:p text:style-name="P120">鼓勵用電大戶在尖峰時刻節省用電，以抑低夏季尖峰時段用電量，舒緩尖峰時段供電壓力與確保供電穩定。</text:p>
          </table:table-cell>
          <table:table-cell table:style-name="TableCell121">
            <text:p text:style-name="P122">高壓以上用電大戶</text:p>
          </table:table-cell>
          <table:table-cell table:style-name="TableCell123">
            <text:p text:style-name="P124">104年</text:p>
          </table:table-cell>
          <table:table-cell table:style-name="TableCell125">
            <text:p text:style-name="P126">104年5至10月計畫執行期間，累計申請選用戶數433戶次，配合系統尖載所需，共實施8次，累計抑低實績5.7萬瓩，其中單次最高抑低量為1.9萬瓩。</text:p>
          </table:table-cell>
        </table:table-row>
      </table:table>
      <text:p text:style-name="P127">※註：1.資料來源，摘錄台電公司編印「台灣電力公司永續報告書2015(第41頁)」、台灣經濟研究院，黃奕儒，104年5月27日，「我國負載管理推動機制與方案分析及改善策略之研究」簡報資料，本研究整理製表。</text:p>
      <text:p text:style-name="P128">(二)能源局及工業局</text:p>
      <text:p text:style-name="P129">能源局及工業局有關電力負載管理之措施，主要以產業轉型升級，提高產業附加價值、提升產業用電效率及節能減碳為目標主軸，有關計畫適用對象與相關措施謹摘述如附表2-11及附表2-12。</text:p>
      <text:p text:style-name="P130"><text:span text:style-name="T131">附表2-</text:span><text:span text:style-name="T132">11</text:span><text:span text:style-name="T133">：能源局近10年來</text:span><text:span text:style-name="T134">推動</text:span><text:span text:style-name="T135">提升用電效率</text:span><text:span text:style-name="T136">及</text:span><text:span text:style-name="T137">節能</text:span><text:span text:style-name="T138">減碳</text:span><text:span text:style-name="T139">計畫一覽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計畫名稱</text:p>
            </table:table-cell>
            <table:table-cell table:style-name="TableCell150">
              <text:p text:style-name="P151">計畫</text:p>
              <text:p text:style-name="P152">期間</text:p>
            </table:table-cell>
            <table:table-cell table:style-name="TableCell153">
              <text:p text:style-name="P154">適用</text:p>
              <text:p text:style-name="P155">對象</text:p>
            </table:table-cell>
            <table:table-cell table:style-name="TableCell156">
              <text:p text:style-name="P157">措 <text:s/>施</text:p>
            </table:table-cell>
            <table:table-cell table:style-name="TableCell158">
              <text:p text:style-name="P159">成 <text:s/>果</text:p>
            </table:table-cell>
            <table:table-cell table:style-name="TableCell160">
              <text:p text:style-name="P161">計畫總經</text:p>
              <text:p text:style-name="P162">費(千元)</text:p>
            </table:table-cell>
          </table:table-row>
        </table:table-header-rows>
        <table:table-row table:style-name="TableRow163">
          <table:table-cell table:style-name="TableCell164">
            <text:p text:style-name="P165">能源查核與耗能合<text:soft-page-break/>理化輔導計畫</text:p>
          </table:table-cell>
          <table:table-cell table:style-name="TableCell166">
            <text:p text:style-name="P167">94-97年</text:p>
          </table:table-cell>
          <table:table-cell table:style-name="TableCell168">
            <text:p text:style-name="P169">契約容量800KW<text:soft-page-break/>以上工業部門能源用戶</text:p>
          </table:table-cell>
          <table:table-cell table:style-name="TableCell170">
            <text:p text:style-name="P171">協助能源用戶建立能源管理<text:soft-page-break/>組織，實施能源查核制度。並進行鋼鐵業、化工業、水泥業、造紙業、紡織業及電子業等各產業之動態耗能狀況、主要設備能源效率、影響單位耗能之因素分析，供能源主管機關作為政策制定、推動產業節能執行方式改善及查核管考之參考。</text:p>
          </table:table-cell>
          <table:table-cell table:style-name="TableCell172">
            <text:p text:style-name="P173">更新六大耗能產業指標；擴充及更新全國、<text:soft-page-break/>工業部門及主要耗能產業之經濟指標能源密集度因素分解。推動集團企業成立節能服務團，並完成集團企業之節能服務團種子節能專家訓練研習及推廣；編印8項耗能公用設備節能技術手冊。</text:p>
          </table:table-cell>
          <table:table-cell table:style-name="TableCell174">
            <text:p text:style-name="P175">208,100</text:p>
          </table:table-cell>
        </table:table-row>
        <text:soft-page-break/>
        <table:table-row table:style-name="TableRow176">
          <table:table-cell table:style-name="TableCell177">
            <text:p text:style-name="P178">工業部門能源查核管理與節能技術服務計畫</text:p>
          </table:table-cell>
          <table:table-cell table:style-name="TableCell179">
            <text:p text:style-name="P180">98-101年</text:p>
          </table:table-cell>
          <table:table-cell table:style-name="TableCell181">
            <text:p text:style-name="P182">契約容量800KW以上工業部門能源用戶</text:p>
          </table:table-cell>
          <table:table-cell table:style-name="TableCell183">
            <text:p text:style-name="P184">協助能源大戶建立能源查核制度、訂定節能目標並執行節能計畫。</text:p>
          </table:table-cell>
          <table:table-cell table:style-name="TableCell185">
            <text:p text:style-name="P186">完成能源大用戶工業節能技術服務，發掘節能潛力約294,951公秉油當量，CO2抑低量796,334公噸；完成800家能源用戶成效追蹤，節能量104,729.2公秉油當量；完成800座工業鍋爐節能診斷及實地稽查，節能成效共71,337公秉油當量，CO2抑低量220,544公噸。</text:p>
          </table:table-cell>
          <table:table-cell table:style-name="TableCell187">
            <text:p text:style-name="P188">309,884</text:p>
          </table:table-cell>
        </table:table-row>
        <table:table-row table:style-name="TableRow189">
          <table:table-cell table:style-name="TableCell190">
            <text:p text:style-name="P191">工業部門能源查核與節能減碳輔導</text:p>
          </table:table-cell>
          <table:table-cell table:style-name="TableCell192">
            <text:p text:style-name="P193">102-103</text:p>
          </table:table-cell>
          <table:table-cell table:style-name="TableCell194">
            <text:p text:style-name="P195">契約容量800KW以上工業部門能源用戶</text:p>
          </table:table-cell>
          <table:table-cell table:style-name="TableCell196">
            <text:p text:style-name="P197">分析耗能指標資料庫相關數據，建構節能智庫，提供工業部門節能決策之支援。</text:p>
          </table:table-cell>
          <table:table-cell table:style-name="TableCell198">
            <text:p text:style-name="P199">完成105家能源大用戶實地能源查核，合計發掘節能潛力為49,513公秉油當量，相當於CO2抑低量136,635公噸，其中電力節約1億3.08千萬度，熱能節約16,999公秉油當量；實地追蹤查核200家能源用戶成效；推動百大能源用戶節能目標管理，共發掘節能潛力5.1萬公秉油當量；完成200座能源大用戶蒸汽鍋爐實地稽查，節能潛力為10,724.8公秉<text:soft-page-break/>油當量；協助50家能源用戶訂定節能目標2％，輔導發掘節能潛力16.9萬公秉油當量；推動9個集團企業成立內部節能服務團，節能量計2.0萬公秉油當量。</text:p>
          </table:table-cell>
          <table:table-cell table:style-name="TableCell200">
            <text:p text:style-name="P201">131,000</text:p>
          </table:table-cell>
        </table:table-row>
        <text:soft-page-break/>
        <table:table-row table:style-name="TableRow202">
          <table:table-cell table:style-name="TableCell203">
            <text:p text:style-name="P204">工業節能決策支援與能源查核輔導計畫</text:p>
          </table:table-cell>
          <table:table-cell table:style-name="TableCell205">
            <text:p text:style-name="P206">104-105年</text:p>
          </table:table-cell>
          <table:table-cell table:style-name="TableCell207">
            <text:p text:style-name="P208">契約容量800KW以上工業部門能源用戶</text:p>
          </table:table-cell>
          <table:table-cell table:style-name="TableCell209">
            <text:p text:style-name="P210">工業節能決策支援。</text:p>
          </table:table-cell>
          <table:table-cell table:style-name="TableCell211">
            <text:p text:style-name="P212">完成400家能源用戶實地能源查核，合計發掘節能潛力為62,114公秉油當量，相當於CO2抑低量144,975公噸；完成200座能源大用戶蒸汽鍋爐實地稽查，節能潛力為18,232公秉油當量；完成「區域能源整合之案例規劃與推動」2案，前者預計每年減少重油使用量4,212公秉；天然氣730,000立方公尺，減少二氧化碳排放14,464公噸。</text:p>
          </table:table-cell>
          <table:table-cell table:style-name="TableCell213">
            <text:p text:style-name="P214">137,700</text:p>
            <text:p text:style-name="P215"/>
          </table:table-cell>
        </table:table-row>
        <table:table-row table:style-name="TableRow216">
          <table:table-cell table:style-name="TableCell217">
            <text:p text:style-name="P218">高效率馬達動力機械關鍵技術開發與推廣計畫</text:p>
          </table:table-cell>
          <table:table-cell table:style-name="TableCell219">
            <text:p text:style-name="P220">101-105年</text:p>
          </table:table-cell>
          <table:table-cell table:style-name="TableCell221">
            <text:p text:style-name="P222">馬達與馬達動力機械製造商、工廠馬達動力設備用戶</text:p>
          </table:table-cell>
          <table:table-cell table:style-name="TableCell223">
            <text:p text:style-name="P224">高效率馬達動力機械產業輔導；導入高效率馬達技術。</text:p>
          </table:table-cell>
          <table:table-cell table:style-name="TableCell225">
            <text:p text:style-name="P226">協助國內製造商開發高效率馬達動力設備，產品效率提升5％以上；完成1,000家以上國內工廠執行節能系統改善調查，累計每年直接節電達1,883萬度，每年間接節電5,543萬度。</text:p>
          </table:table-cell>
          <table:table-cell table:style-name="TableCell227">
            <text:p text:style-name="P228">371,600</text:p>
          </table:table-cell>
        </table:table-row>
        <table:table-row table:style-name="TableRow229">
          <table:table-cell table:style-name="TableCell230">
            <text:p text:style-name="P231">住商部門及公部門能源查核管理與節能技術服務計畫</text:p>
          </table:table-cell>
          <table:table-cell table:style-name="TableCell232">
            <text:p text:style-name="P233">98-101年</text:p>
          </table:table-cell>
          <table:table-cell table:style-name="TableCell234">
            <text:p text:style-name="P235">服務業、政府機關及學校</text:p>
          </table:table-cell>
          <table:table-cell table:style-name="TableCell236">
            <text:p text:style-name="P237">推動大用戶實施能源查核制度。</text:p>
          </table:table-cell>
          <table:table-cell table:style-name="TableCell238">
            <text:p text:style-name="P239">推動約1,400家大用戶建立及實施能源查核制度，總計落實節能量117.5千公秉油當量；協助832家大用戶發掘節能潛力達142.8千公秉油當量，抑低尖峰電力需量79,923 kW。輔導60家集團商店，節能潛力2.29億度、抑低尖峰需量23,938kW；推動10類服務業集團參與自願性節能。簽署自願節能12大行業95〜100年累計節電10.8億度；推動政府機關學校「四省專案計畫」，累計總體用電節約率5.26％、總體用油節約率7.02％及總體用水節約率9.25％；執行「節能績效保證示範推廣專案」，節能11,451公秉油當量、改善專案平均節能率約51％。</text:p>
          </table:table-cell>
          <table:table-cell table:style-name="TableCell240">
            <text:p text:style-name="P241">363,270</text:p>
          </table:table-cell>
        </table:table-row>
        <table:table-row table:style-name="TableRow242">
          <table:table-cell table:style-name="TableCell243">
            <text:p text:style-name="P244">住宅與服務業能源查核及節能技術輔導推廣計畫</text:p>
          </table:table-cell>
          <table:table-cell table:style-name="TableCell245">
            <text:p text:style-name="P246">102-105年</text:p>
          </table:table-cell>
          <table:table-cell table:style-name="TableCell247">
            <text:p text:style-name="P248">服務業</text:p>
          </table:table-cell>
          <table:table-cell table:style-name="TableCell249">
            <text:p text:style-name="P250">推動1,400家大用戶實施能源查核制度及落實104-108年年均節電1％規定。</text:p>
          </table:table-cell>
          <table:table-cell table:style-name="TableCell251">
            <text:p text:style-name="P252">推動約1,400家大用戶建立及實施能源查核制度，總計落實節能量127.2千公秉油當量；臨場節能技術服務946家能源用戶，協助發掘節能潛力達132.5千公秉油當量；推動服務業68個集團參與自願節能，95〜103年累計節電15.5億度，平均節電率17.3％。</text:p>
          </table:table-cell>
          <table:table-cell table:style-name="TableCell253">
            <text:p text:style-name="P254">248,012</text:p>
          </table:table-cell>
        </table:table-row>
        <table:table-row table:style-name="TableRow255">
          <table:table-cell table:style-name="TableCell256">
            <text:p text:style-name="P257">服務業能源管理系統示範推廣輔導計畫</text:p>
          </table:table-cell>
          <table:table-cell table:style-name="TableCell258">
            <text:p text:style-name="P259">102-104年</text:p>
          </table:table-cell>
          <table:table-cell table:style-name="TableCell260">
            <text:p text:style-name="P261">服務業</text:p>
          </table:table-cell>
          <table:table-cell table:style-name="TableCell262">
            <text:p text:style-name="P263">蒐集先進國推動能源管理系統之發展現況，舉辦能源管理系統講習訓練班。</text:p>
          </table:table-cell>
          <table:table-cell table:style-name="TableCell264">
            <text:p text:style-name="P265">完成輔導64家能源用戶依國際標準建置能源管理系統，累計節能量7,251公秉油當量；節省能源成本11,203萬元；促進能源改善設備投資35,964萬元。</text:p>
          </table:table-cell>
          <table:table-cell table:style-name="TableCell266">
            <text:p text:style-name="P267">62,600</text:p>
          </table:table-cell>
        </table:table-row>
        <table:table-row table:style-name="TableRow268">
          <table:table-cell table:style-name="TableCell269">
            <text:p text:style-name="P270">合<text:s text:c="3"/>計</text:p>
          </table:table-cell>
          <table:table-cell table:style-name="TableCell271">
            <text:p text:style-name="表格內文14行高"/>
          </table:table-cell>
          <table:table-cell table:style-name="TableCell272">
            <text:p text:style-name="表格內文14行高"/>
          </table:table-cell>
          <table:table-cell table:style-name="TableCell273">
            <text:p text:style-name="表格內文14行高"/>
          </table:table-cell>
          <table:table-cell table:style-name="TableCell274">
            <text:p text:style-name="P275"/>
          </table:table-cell>
          <table:table-cell table:style-name="TableCell276">
            <text:p text:style-name="P277">1,832,166</text:p>
          </table:table-cell>
        </table:table-row>
      </table:table>
      <text:p text:style-name="P278">※註：1.資料來源，經濟部能源局提供。</text:p>
      <text:p text:style-name="P279">2.囿於版面，僅摘述部分節能減碳具體成果，有關節能觀測、輔導、研討會、人員培訓、驗證平台及技術、調查分析或相關標準制定等成果則未逐項羅列。</text:p>
      <text:p text:style-name="P280"><text:span text:style-name="T281">附表2-1</text:span><text:span text:style-name="T282">2</text:span><text:span text:style-name="T283">：工業局近10年推動耗能產業升級轉型計畫一覽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計畫名稱</text:p>
            </table:table-cell>
            <table:table-cell table:style-name="TableCell294">
              <text:p text:style-name="P295">實施期間</text:p>
            </table:table-cell>
            <table:table-cell table:style-name="TableCell296">
              <text:p text:style-name="P297">適用產業</text:p>
            </table:table-cell>
            <table:table-cell table:style-name="TableCell298">
              <text:p text:style-name="P299">相關措施</text:p>
            </table:table-cell>
            <table:table-cell table:style-name="TableCell300">
              <text:p text:style-name="P301">成 <text:s/>果</text:p>
            </table:table-cell>
            <table:table-cell table:style-name="TableCell302">
              <text:p text:style-name="P303">計畫總經費(千元)</text:p>
            </table:table-cell>
          </table:table-row>
        </table:table-header-rows>
        <table:table-row table:style-name="TableRow304">
          <table:table-cell table:style-name="TableCell305">
            <text:p text:style-name="P306">製造業節能減碳服務團</text:p>
          </table:table-cell>
          <table:table-cell table:style-name="TableCell307">
            <text:p text:style-name="P308">98-105年</text:p>
          </table:table-cell>
          <table:table-cell table:style-name="TableCell309">
            <text:p text:style-name="P310">所有製造業</text:p>
          </table:table-cell>
          <table:table-cell table:style-name="TableCell311">
            <text:p text:style-name="P312">提供產業節能減碳技術輔導與諮詢、診斷工具應用、溫室氣體抵換專案示範推廣、人才培訓及宣導推廣等服務，協助廠商診斷節能減碳潛力。</text:p>
          </table:table-cell>
          <table:table-cell table:style-name="TableCell313">
            <text:p text:style-name="P314">每年可減少53.3萬公秉油當量能源耗用，節電12.74億度，節省能源成本85.5億元，溫室氣體減量163.7萬公噸CO2e，促進投資金額新台幣19.3億元。</text:p>
          </table:table-cell>
          <table:table-cell table:style-name="TableCell315">
            <text:p text:style-name="P316">322,073</text:p>
          </table:table-cell>
        </table:table-row>
        <table:table-row table:style-name="TableRow317">
          <table:table-cell table:style-name="TableCell318">
            <text:p text:style-name="P319">產業溫室氣體管理與調適計畫</text:p>
          </table:table-cell>
          <table:table-cell table:style-name="TableCell320">
            <text:p text:style-name="P321">101-105年</text:p>
          </table:table-cell>
          <table:table-cell table:style-name="TableCell322">
            <text:p text:style-name="P323">所有製造業</text:p>
          </table:table-cell>
          <table:table-cell table:style-name="TableCell324">
            <text:p text:style-name="P325">協助鋼鐵、石化、水泥、造紙、人纖、棉布印染、絲綢印染、複合材料、食品、電子及塑膠製品等產業大企業推動自主減量。</text:p>
          </table:table-cell>
          <table:table-cell table:style-name="TableCell326">
            <text:p text:style-name="P327">減少溫室氣體排放436萬公噸CO2e；執行自願減量措施4,303件；投入推動減量金額新台幣251億元；節省能源使用成本新台幣216億元；減少能源耗用129萬公秉油當量。</text:p>
          </table:table-cell>
          <table:table-cell table:style-name="TableCell328">
            <text:p text:style-name="P329">140,598</text:p>
          </table:table-cell>
        </table:table-row>
        <table:table-row table:style-name="TableRow330">
          <table:table-cell table:style-name="TableCell331">
            <text:p text:style-name="P332">綠色工廠推動計畫</text:p>
          </table:table-cell>
          <table:table-cell table:style-name="TableCell333">
            <text:p text:style-name="P334">101-105年</text:p>
          </table:table-cell>
          <table:table-cell table:style-name="TableCell335">
            <text:p text:style-name="P336">所有製造業</text:p>
          </table:table-cell>
          <table:table-cell table:style-name="TableCell337">
            <text:p text:style-name="P338">輔導廠商進行綠色體質改善，受理綠色工廠標章審核。</text:p>
          </table:table-cell>
          <table:table-cell table:style-name="TableCell339">
            <text:p text:style-name="P340">101~104年累計核發35張綠色工廠標章(含展延2家)及通過70家廠商清潔生產評估系統符合性判定，獲證廠商於綠建築及清潔生產相關推動作為，合計可減碳67.6萬公噸，節省成本達新台幣33.5億元。</text:p>
          </table:table-cell>
          <table:table-cell table:style-name="TableCell341">
            <text:p text:style-name="P342">48,572</text:p>
          </table:table-cell>
        </table:table-row>
        <table:table-row table:style-name="TableRow343">
          <table:table-cell table:style-name="TableCell344">
            <text:p text:style-name="P345">製造業能源管理系統示範應用與推廣輔導計畫</text:p>
          </table:table-cell>
          <table:table-cell table:style-name="TableCell346">
            <text:p text:style-name="P347">102-105年</text:p>
          </table:table-cell>
          <table:table-cell table:style-name="TableCell348">
            <text:p text:style-name="P349">所有製造業</text:p>
          </table:table-cell>
          <table:table-cell table:style-name="TableCell350">
            <text:p text:style-name="P351">行業示範輔導及中衛體系模式推動製造業建置能源管理系統，並協助取得ISO50001國際標準驗證證書；辦理製造業能源管理系統訓練班及製程設備節能講習班，培訓能源管理系統輔導人員及提升工廠人員節能技術；工廠智慧化能源管理示範輔導，協助工廠建置能源績效監視系統。</text:p>
          </table:table-cell>
          <table:table-cell table:style-name="TableCell352">
            <text:p text:style-name="P353">102~104年度共計輔導119家廠商通過ISO 50001國際驗證，系統建置後累計3年總節能量10.7萬公秉油當量，節電2.17億度，溫室氣體減量29.1萬公噸CO2，節省能源成本15億元，促進投資金額新台幣29.4億元。</text:p>
          </table:table-cell>
          <table:table-cell table:style-name="TableCell354">
            <text:p text:style-name="P355">148,054</text:p>
          </table:table-cell>
        </table:table-row>
        <table:table-row table:style-name="TableRow356">
          <table:table-cell table:style-name="TableCell357">
            <text:p text:style-name="P358">合<text:s text:c="3"/>計</text:p>
          </table:table-cell>
          <table:table-cell table:style-name="TableCell359">
            <text:p text:style-name="表格內文14行高"/>
          </table:table-cell>
          <table:table-cell table:style-name="TableCell360">
            <text:p text:style-name="表格內文14行高"/>
          </table:table-cell>
          <table:table-cell table:style-name="TableCell361">
            <text:p text:style-name="P362"/>
          </table:table-cell>
          <table:table-cell table:style-name="TableCell363">
            <text:p text:style-name="P364"/>
          </table:table-cell>
          <table:table-cell table:style-name="TableCell365">
            <text:p text:style-name="P366">659,297</text:p>
          </table:table-cell>
        </table:table-row>
      </table:table>
      <text:p text:style-name="P367">※註：1.資料來源，經濟部工業局提供。</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8:00Z</meta:creation-date>
    <dc:date>2017-12-17T20:48:00Z</dc:date>
    <meta:print-date>2016-07-29T01:01:00Z</meta:print-date>
    <meta:template xlink:href="2012範本檔.dot" xlink:type="simple"/>
    <meta:editing-cycles>2</meta:editing-cycles>
    <meta:editing-duration>PT0S</meta:editing-duration>
    <meta:document-statistic meta:page-count="4" meta:paragraph-count="8" meta:word-count="635" meta:character-count="4252" meta:row-count="30" meta:non-whitespace-character-count="3625"/>
  </office:meta>
</office:document-meta>
</file>