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top="0.0694in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文字" style:family="paragraph">
      <style:paragraph-properties fo:line-height="0.25in" fo:margin-left="0.0708in" fo:text-indent="-0.0708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註腳文字" style:family="paragraph">
      <style:paragraph-properties fo:text-align="justify" fo:line-height="0.25in" fo:margin-left="0.0708in" fo:text-indent="-0.0708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P16" style:parent-style-name="註腳文字" style:family="paragraph">
      <style:paragraph-properties fo:text-align="justify" fo:line-height="0.25in" fo:margin-left="0.0708in" fo:text-indent="-0.0708in">
        <style:tab-stops/>
      </style:paragraph-properties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註腳文字" style:family="paragraph">
      <style:paragraph-properties fo:text-align="justify" fo:line-height="0.25in" fo:margin-left="0.0708in" fo:text-indent="-0.0708in">
        <style:tab-stops/>
      </style:paragraph-properties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我國電力供需管理措施及其實施成效之檢討</text:p>
      <text:p text:style-name="P5"><text:bookmark-start text:name="_Toc457491257"/>三、現有再生能源皆未搭配儲能系統或相應配套措施，恐影響再生能源系統供電能量與供電品質，且不利再生能源發展<text:bookmark-end text:name="_Toc457491257"/></text:p>
      <text:p text:style-name="P6">囿於地理環境及當今發電技術等之客觀條件，我國目前以風力及太陽能為再生能源之開發重點<text:span text:style-name="註腳參照"><text:note text:note-class="footnote" text:id="_ftn0"><text:note-citation>1</text:note-citation><text:note-body><text:p text:style-name="P7"><text:span text:style-name="T8">參台電公司編印「104年長期電源開發方案」(第5-1頁)。</text:span><text:span text:style-name="T9">非抽蓄式水力受制於地理環境等條件限制，人為努力不易突破，風力發電</text:span><text:span text:style-name="T10">因係</text:span><text:span text:style-name="T11">現階段經濟性較佳之再生能源，而太陽光電則因技術持續進度，極具發展潛力，至其他項目現階段尚屬推廣及研究發展階段，故</text:span><text:span text:style-name="T12">兩者為目前開發重點。</text:span></text:p></text:note-body></text:note></text:span>。惟太陽光電與風力需要一定之日照強度及風速才能發電，水力發電亦受水量豐枯影響，以上全操之於氣候、環境等非人力可控制因素，致風力與太陽光電等再生能源發電出力不穩定，無法長時間連續運轉，亦無法配合調度指令增減出力，均被歸類為間歇性能源。</text:p>
      <text:p text:style-name="P13">由於間歇性電源併入電網時，容易造成電壓浮動，影響區域電網供電穩定度。據研究指出，若太陽能及風力發電占系統供電比例達10％以上，其可靠度會對整體供電系統產生衝擊<text:span text:style-name="註腳參照"><text:note text:note-class="footnote" text:id="_ftn1"><text:note-citation>2</text:note-citation><text:note-body><text:p text:style-name="P14"><text:span text:style-name="T15">財團法人工業技術研究院/產業學習網/再生能源儲能市場發展現況</text:span></text:p></text:note-body></text:note></text:span>。故再生能源電力占比達一定比例時，必須克服系統供電穩定問題<text:span text:style-name="註腳參照"><text:note text:note-class="footnote" text:id="_ftn2"><text:note-citation>3</text:note-citation><text:note-body><text:p text:style-name="P16"><text:span text:style-name="T17">財團法人台灣綜合研究院，2013年7月，楊正光</text:span><text:span text:style-name="T18">「</text:span><text:span text:style-name="T19">儲能系統應用及其發展趨向之研析</text:span><text:span text:style-name="T20">」簡報。</text:span></text:p></text:note-body></text:note></text:span>。因此，如何使再生能源電力輸出平滑化並計畫性運轉，是發展再生能源之重要課題，更是擴大再生能源應用與穩定電網系統不可或缺之一環。</text:p>
      <text:p text:style-name="P21">查現今新興能源產品之儲能系統具有均衡負載、平穩電壓、降低間歇性能源發電波動、提升再生能源淨尖峰供電能力，以及減少備轉容量等電力變動調整作用。惟我國現有風力及太陽光電等迄未配置儲能系統<text:span text:style-name="註腳參照"><text:note text:note-class="footnote" text:id="_ftn3"><text:note-citation>4</text:note-citation><text:note-body><text:p text:style-name="P22"><text:span text:style-name="T23">參台電公司編印104年長期電源開發方案(第2-3頁)</text:span><text:span text:style-name="T24">。</text:span></text:p></text:note-body></text:note></text:span>，致我國再生能源發電尚處於「看天吃飯」<text:soft-page-break/>之窘境，也因此大幅限縮再生能源供電能量。按我國目前之能源政策目標，未來再生能源占比將提高至20％，卻仍未見規劃搭配儲能系統或相應之穩定配套措施，未來電網運轉可靠度、電力品質與供電系統之穩定度恐將面臨嚴峻考驗，亦不利再生能源發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0:48:00Z</meta:creation-date>
    <dc:date>2017-12-17T20:48:00Z</dc:date>
    <meta:print-date>2016-07-29T01:01:00Z</meta:print-date>
    <meta:template xlink:href="2012範本檔.dot" xlink:type="simple"/>
    <meta:editing-cycles>2</meta:editing-cycles>
    <meta:editing-duration>PT0S</meta:editing-duration>
    <meta:document-statistic meta:page-count="2" meta:paragraph-count="1" meta:word-count="94" meta:character-count="631" meta:row-count="4" meta:non-whitespace-character-count="538"/>
  </office:meta>
</office:document-meta>
</file>