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62"/>一、通盤檢視現行環保法規及未來環保趨勢之影響，擬訂發電機組全面改善空污設備計畫，並加速再生能源開發<text:bookmark-end text:name="_Toc457491262"/></text:p>
      <text:p text:style-name="P6">鑑於全球發展低碳經濟之趨勢，環保法規對於產業排放汙染物質之規範日趨嚴格，台電公司允宜審酌國際排放標準及國內環保規範之修訂趨勢，對我國火力發電機組營運之可能影響，全面檢視現有火力發電機組之排放狀況，通盤規劃並加速辦理發電機組排放改善作業，以確保火力發電機組之供電能量。此外，允宜審慎檢討我國目前電源配比之妥適性，同時積極推動再生能源開發，在容許範圍內儘可能提升再生能源配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9:00Z</meta:creation-date>
    <dc:date>2017-12-17T20:49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