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63"/>二、落實水庫定期清淤計畫，檢討水力發電機組老舊對發電效率之影響，並研謀改善以增進水力發電能量<text:bookmark-end text:name="_Toc457491263"/></text:p>
      <text:p text:style-name="P6">按台電公司管理之水壩(庫)清淤作業多數仰賴自然水力排砂方式，然揆諸多數水壩(庫)嚴重淤積，顯示仰賴自然力量之水力排砂速度已不足以應付水壩(庫)淤積之速度，台電公司除應儘速就有效容量率低於3成者優先進行清淤外，允宜全面檢討並研擬水壩(庫)整體清淤計畫。另亦應確實評估水力發電機組老舊對發電效率之影響，並研擬改善對策，俾提升水力供電之能量與穩定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9:00Z</meta:creation-date>
    <dc:date>2017-12-17T20:49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