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電力供需管理措施及其實施成效之檢討</text:p>
      <text:p text:style-name="P5"><text:bookmark-start text:name="_Toc457491264"/>三、儘速規劃增置再生能源儲能系統，以提升再生能源供電穩定<text:bookmark-end text:name="_Toc457491264"/></text:p>
      <text:p text:style-name="P6">據研究文獻指出，應用儲能系統可減緩再生能源發電占比所產生之波動，穩定間歇性再生能源輸出，並克服再生能源無法長時間連續出力之缺點<text:span text:style-name="註腳參照"><text:note text:note-class="footnote" text:id="_ftn0"><text:note-citation>1</text:note-citation><text:note-body><text:p text:style-name="P7"><text:span text:style-name="T8">參財團法人工業技術研究院產業經濟與趨勢研究中心，104年6月出版「2015新興能源產業年鑑」。</text:span><text:span text:style-name="T9">日本</text:span><text:span text:style-name="T10">近年開始實施再生能源發電併網抑制機制，</text:span><text:span text:style-name="T11">成功</text:span><text:span text:style-name="T12">應用定置型儲能系統促成太陽能計畫性發電</text:span><text:span text:style-name="T13">。</text:span></text:p></text:note-body></text:note></text:span>。美、日、歐盟等各國均努力研究和發展儲能技術在電力系統之應用，其中日本已成功應用儲能系統使再生能源發電平滑化<text:span text:style-name="註腳參照"><text:note text:note-class="footnote" text:id="_ftn1"><text:note-citation>2</text:note-citation><text:note-body><text:p text:style-name="P14"><text:span text:style-name="T15">參</text:span><text:span text:style-name="T16">台灣經濟研究院左峻德、台灣電力公司綜合研究所楊金石</text:span><text:span text:style-name="T17">，2011年</text:span><text:span text:style-name="T18">中</text:span><text:span text:style-name="T19">國電機工程學會</text:span><text:span text:style-name="T20">大</text:span><text:span text:style-name="T21">規模儲能</text:span><text:span text:style-name="T22">技</text:span><text:span text:style-name="T23">術之發展與應用</text:span><text:span text:style-name="T24">研</text:span><text:span text:style-name="T25">討會簡報</text:span><text:span text:style-name="T26">「台灣儲能技術應用及產業」</text:span><text:span text:style-name="T27">。</text:span></text:p></text:note-body></text:note></text:span>，乃當前全球發展儲能技術之代表性國家<text:span text:style-name="註腳參照"><text:note text:note-class="footnote" text:id="_ftn2"><text:note-citation>3</text:note-citation><text:note-body><text:p text:style-name="P28"><text:span text:style-name="T29">參財團法人工業技術研究院產業經濟與趨勢研究中心104年6月出版「2015新興能源產業年鑑」</text:span><text:span text:style-name="T30">(第3-6頁)。</text:span></text:p></text:note-body></text:note></text:span>。我國宜參考國外成功經驗，積極規劃再生能源儲能系統配套措施，或有關再生能源電力輸出平滑化之配套方案，以利再生能源發展目標之達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49:00Z</meta:creation-date>
    <dc:date>2017-12-17T20:49:00Z</dc:date>
    <meta:print-date>2016-07-29T01:01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