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我國電力供需管理措施及其實施成效之檢討</text:p>
      <text:p text:style-name="P5"><text:bookmark-start text:name="_Toc457491265"/>四、允宜參考國外佈建智慧型電表之成功經驗，並與國內產學研等部門合作，期早日達成預定佈建目標<text:bookmark-end text:name="_Toc457491265"/></text:p>
      <text:p text:style-name="P6">我國低壓智慧型電表基礎建設推動方案因遭遇技術瓶頸，致計畫執行阻滯，鑑於國外已有不少成功案例，經濟部與台電公司允宜參考歐美等智慧型電表與智慧電網佈建進度領先國家之成功經驗，並結合國內產業界、研究機構(如中研院、工研院等)或國內大學相關研究所等產學研機構之技術研發能力，積極研謀有效對策，俾早日完成智慧型電表佈建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49:00Z</meta:creation-date>
    <dc:date>2017-12-17T20:49:00Z</dc:date>
    <meta:print-date>2016-07-29T01:01:00Z</meta:print-date>
    <meta:template xlink:href="2012範本檔.dot" xlink:type="simple"/>
    <meta:editing-cycles>2</meta:editing-cycles>
    <meta:editing-duration>PT0S</meta:editing-duration>
    <meta:document-statistic meta:page-count="1" meta:paragraph-count="1" meta:word-count="33" meta:character-count="223" meta:row-count="1" meta:non-whitespace-character-count="191"/>
  </office:meta>
</office:document-meta>
</file>