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電力供需管理措施及其實施成效之檢討</text:p>
      <text:p text:style-name="P5"><text:bookmark-start text:name="_Toc457491266"/>五、宜結合產經政策或租稅工具，並研訂適度罰則與強制規範，以積極引導產業結構調整或升級，以提升產業用電效率<text:bookmark-end text:name="_Toc457491266"/></text:p>
      <text:p text:style-name="P6">綜觀我國產業升級轉型或提升用電效率等相關計畫之措施，多為獎勵輔導性質，並未強制規定必須配合或參與，且對於未參與或不配合之企業亦無相對罰則，爰因不具強制性，或誘因不高，因而弱化產業轉型升級計畫之推動成效。政府允宜思考透過產經政策或租稅工具，如產業創新條例、獎勵投資條例或能源稅等，同時訂定部分強制規定與適度罰則，以引導改變資源在產業間之分配，促進能源與電力密集度低、附加價值高、低汙染、低風險等優勢產業發展，進而降低電力密集度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0:49:00Z</meta:creation-date>
    <dc:date>2017-12-17T20:49:00Z</dc:date>
    <meta:print-date>2016-07-29T01:01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