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67"/>六、落實電價合理化，並研擬具約束力或強制性之配套機制，俾強化電力需求端管理措施抑制尖峰用電之目標<text:bookmark-end text:name="_Toc457491267"/></text:p>
      <text:p text:style-name="P6">2014年我國能源進口依賴度達98％以上，然而我國住宅電價2.8530元排名全球第3低、工業電價每度2.9270元為全球第4低，顯示我國電價應屬偏低。惟長期偏低之電價環境，不僅不利民眾節約能源習慣之養成，亦不利產業結構調整，甚至扭曲資源配置，且影響電力需求端管理措施之成效。是以，政府允宜檢討我國長期低電價政策之妥適性，以及偏低之電價對我國產業結構調整、產業轉型升級、節能減碳及再生能源發展等之負面影響。並就各項電力需求端管理措施研擬具強制性或約束力之配套機制，以達尖峰節電之目標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9:00Z</meta:creation-date>
    <dc:date>2017-12-17T20:49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