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  <style:text-properties fo:letter-spacing="0.0069in"/>
    </style:style>
    <style:style style:name="P5" style:parent-style-name="報告名稱" style:family="paragraph">
      <style:paragraph-properties fo:text-align="center"/>
      <style:text-properties fo:letter-spacing="0.0069in"/>
    </style:style>
    <style:style style:name="P6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7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8" style:parent-style-name="表格內文14行高" style:family="paragraph">
      <style:paragraph-properties fo:text-align="justify" fo:line-height="0.1805in" fo:margin-left="0.118in" fo:text-indent="-0.1354in">
        <style:tab-stops/>
      </style:paragraph-properties>
    </style:style>
    <style:style style:name="T9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從當前法官之任用、給與及職務評定制度</text:p>
      <text:p text:style-name="P5">探討法官法施行成效</text:p>
      <text:p text:style-name="P6"><text:bookmark-start text:name="_Toc457203441"/>一、法官任用之規範<text:bookmark-end text:name="_Toc457203441"/></text:p>
      <text:p text:style-name="P7">按法官法第5條<text:span text:style-name="註腳參照"><text:note text:note-class="footnote" text:id="_ftn0"><text:note-citation>1</text:note-citation><text:note-body><text:p text:style-name="P8"><text:s/><text:span text:style-name="T9">法官法第5條第1項及第2項分別規定：「高等法院以下各法院之法官，應就具有下列資格之一者任用之：一、經法官、檢察官考試及格，或曾實際執行律師業務三年以上且具擬任職務任用資格。但以任用於地方法院法官為限。二、曾任實任法官。三、曾任實任檢察官。四、曾任公設辯護人六年以上。五、曾實際執行律師業務六年以上，具擬任職務任用資格。六、公立或經立案之私立大學、獨立學院法律學系或其研究所畢業，曾任教育部審定合格之大學或獨立學院專任教授、副教授或助理教授合計六年以上，講授主要法律科目二年以上，有法律專門著作，具擬任職務任用資格。」、「高等行政法院之法官，應就具有下列資格之一者任用之：一、曾任實任法官。二、曾任實任檢察官。三、曾任法官、檢察官職務並任公務人員合計八年以上。四、曾實際執行行政訴訟律師業務八年以上，具擬任職務任用資格。五、公立或經立案之私立大學、獨立學院法律、政治、行政學系或其研究所畢業，曾任教育部審定合格之大學或獨立學院專任教授、副教授或助理教授合計八年以上，講授憲法、行政法、商標法、專利法、租稅法、土地法、公平交易法、政府採購法或其他行政法課程五年以上，有上述相關之專門著作，具擬任職務任用資格。六、公立或經立案之私立大學、獨立學院法律、政治、行政學系或其研究所畢業，曾任中央研究院研究員、副研究員或助研究員合計八年以上，有憲法、行政法之專門著作，具擬任職務任用資格。七、公立或經立案之私立大學、獨立學院法律、政治、行政學系或其研究所畢業，曾任簡任公務人員，辦理機關之訴願或法制業務十年以上，有憲法、行政法之專門著作。」</text:span></text:p></text:note-body></text:note></text:span>明定法官任用之積極資格，並自101年7月6日施行，亦即法官之來源，除經考試及格外，尚涵蓋檢察官、公設辯護人、律師、學者等人員之轉任，其立法說明略以：「…為提升裁判品質，增進人民對司法之信任，避免法官與多元多變的社會價值產生疏離，法官之來源應多元化。因此，為擷取考試進用的法官…較能勝任繁重審判工作的優點，兼吸引具適度社會歷練及法庭實務經驗的優秀律師轉任法官，爰於第1項…明定…具有地方法院法官之任用資格。另曾任…，既具有豐富的法庭實務經驗或法學素養，具有高等法院以下各法院法官之任用資格。…。」爰此，該條文之規範期藉由擴大法官進用管道，吸引檢察官、公設辯護人、律師及學者等優秀人才，投身法官職務，以提升裁判品質及增進人民對司法之信賴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7T20:49:00Z</meta:creation-date>
    <dc:date>2017-12-17T20:49:00Z</dc:date>
    <meta:print-date>2016-07-26T02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