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報告名稱" style:family="paragraph">
      <style:paragraph-properties fo:text-align="center"/>
      <style:text-properties fo:letter-spacing="0.0069in"/>
    </style:style>
    <style:style style:name="P6" style:parent-style-name="第二層14號字" style:family="paragraph">
      <style:paragraph-properties fo:margin-top="0.1041in" fo:margin-left="0.3937in" fo:text-indent="-0.3937in">
        <style:tab-stops/>
      </style:paragraph-properties>
    </style:style>
    <style:style style:name="P7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958in" fo:text-indent="-0.1131in">
        <style:tab-stops/>
      </style:paragraph-properties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P12" style:parent-style-name="表格內文14行高" style:family="paragraph">
      <style:paragraph-properties fo:text-align="justify" fo:margin-left="0.0958in" fo:text-indent="-0.1131in">
        <style:tab-stops/>
      </style:paragraph-properties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P15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text-align="justify" fo:margin-left="0.0958in" fo:text-indent="-0.1131in">
        <style:tab-stops/>
      </style:paragraph-properties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P20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從當前法官之任用、給與及職務評定制度</text:p>
      <text:p text:style-name="P5">探討法官法施行成效</text:p>
      <text:p text:style-name="P6"><text:bookmark-start text:name="_Toc457203443"/>三、法官職務評定及全面評核制度之規範<text:bookmark-end text:name="_Toc457203443"/></text:p>
      <text:p text:style-name="P7">(一)以職務評定取代年終考績</text:p>
      <text:p text:style-name="P8">因法官法施行後，法官無官等、職等，已非公務人員考績法適用對象，為提高法官執行職務之品質與效率，爰於法官法第73條<text:span text:style-name="註腳參照"><text:note text:note-class="footnote" text:id="_ftn0"><text:note-citation>1</text:note-citation><text:note-body><text:p text:style-name="P9"><text:span text:style-name="T10"><text:s/>法</text:span><text:span text:style-name="T11">官法第73條第1項及第2項分別規定：「法官現辦事務所在之法院院長或機關首長應於每年年終，辦理法官之職務評定，報送司法院核定。法院院長評定時，應先徵詢該法院相關庭長、法官之意見。」、「法官職務評定項目包括學識能力、品德操守、敬業精神及裁判品質；其評定及救濟程序等有關事項之辦法，由司法院定之。」</text:span></text:p></text:note-body></text:note></text:span>及第74條<text:span text:style-name="註腳參照"><text:note text:note-class="footnote" text:id="_ftn1"><text:note-citation>2</text:note-citation><text:note-body><text:p text:style-name="P12"><text:span text:style-name="T13"><text:s/></text:span><text:span text:style-name="T14">法官法第74條第1項及第2項分別規定：「法官任職至年終滿一年，經職務評定為良好，且未受有刑事處罰、懲戒處分者，晉一級，並給與一個月俸給總額之獎金；已達所敘職務最高俸級者，給與二個月俸給總額之獎金。但任職不滿一年已達六個月，未受有刑事處罰、懲戒處分者，獎金折半發給。」、「法官連續四年職務評定為良好，且未受有刑事處罰、懲戒處分者，除給與前項之獎金外，晉二級。」。</text:span></text:p></text:note-body></text:note></text:span>分別明定，法官每年年終應受職務評定，職務評定項目包括學識能力、品德操守、敬業精神及裁判品質，評定結果作為法官人事作業之參考，及核發職務獎金與俸級晉級之依據，且法官連續4年職務評定為良好，未受有刑事處罰、懲戒處分者，尚可連晉2級。是以，自101年度起，對於法官執行職務之年終考評，以職務評定制度取代年終考績制度。</text:p>
      <text:p text:style-name="P15">(二)新增辦理法官全面評核事宜</text:p>
      <text:p text:style-name="P16">為提升整體司法品質，於法官法第31條明定，司法院應每3年至少一次完成法官全面評核，法官評核之項目包含：問案態度、訴訟程序進行情形、裁判品質、敬業精神及品德操守<text:span text:style-name="註腳參照"><text:note text:note-class="footnote" text:id="_ftn2"><text:note-citation>3</text:note-citation><text:note-body><text:p text:style-name="P17"><text:span text:style-name="T18"><text:s/></text:span><text:span text:style-name="T19">依法官法第31條第3項規定授權訂定之各級法院法官評核辦法，該辦法第3條第1項明定法官評核之項目。</text:span></text:p></text:note-body></text:note></text:span>，評核結果雖不公開，但應作為法官職務評定之參考，且全面評核發現法官有應付個案評鑑之事由時，司法院應將其移付法官評鑑委員會<text:span text:style-name="註腳參照"><text:note text:note-class="footnote" text:id="_ftn3"><text:note-citation>4</text:note-citation><text:note-body><text:p text:style-name="P20"><text:span text:style-name="T21">為維護良好司法風氣、提高司法公信力、強化淘汰不適任法官，設置評鑑機制，法官法</text:span><text:span text:style-name="T22">第30條第1項</text:span><text:span text:style-name="T23">明定司法院設法官評鑑委員會，掌理法官之評鑑。</text:span></text:p></text:note-body></text:note></text:span>進行個案評鑑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7T20:50:00Z</meta:creation-date>
    <dc:date>2017-12-17T20:50:00Z</dc:date>
    <meta:print-date>2016-07-26T02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